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8.17mm"/>
    </style:style>
    <style:style style:name="co8" style:family="table-column">
      <style:table-column-properties fo:break-before="auto" style:column-width="29.9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30.5mm"/>
    </style:style>
    <style:style style:name="co11" style:family="table-column">
      <style:table-column-properties fo:break-before="auto" style:column-width="17.43mm"/>
    </style:style>
    <style:style style:name="co12" style:family="table-column">
      <style:table-column-properties fo:break-before="auto" style:column-width="10.34mm"/>
    </style:style>
    <style:style style:name="co13" style:family="table-column">
      <style:table-column-properties fo:break-before="auto" style:column-width="30.22mm"/>
    </style:style>
    <style:style style:name="co14" style:family="table-column">
      <style:table-column-properties fo:break-before="auto" style:column-width="31.31mm"/>
    </style:style>
    <style:style style:name="co15" style:family="table-column">
      <style:table-column-properties fo:break-before="auto" style:column-width="31.86mm"/>
    </style:style>
    <style:style style:name="co16" style:family="table-column">
      <style:table-column-properties fo:break-before="auto" style:column-width="16.05mm"/>
    </style:style>
    <style:style style:name="co17" style:family="table-column">
      <style:table-column-properties fo:break-before="auto" style:column-width="10.62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30.76mm"/>
    </style:style>
    <style:style style:name="co20" style:family="table-column">
      <style:table-column-properties fo:break-before="auto" style:column-width="33.76mm"/>
    </style:style>
    <style:style style:name="co21" style:family="table-column">
      <style:table-column-properties fo:break-before="auto" style:column-width="16.6mm"/>
    </style:style>
    <style:style style:name="co22" style:family="table-column">
      <style:table-column-properties fo:break-before="auto" style:column-width="28.59mm"/>
    </style:style>
    <style:style style:name="co23" style:family="table-column">
      <style:table-column-properties fo:break-before="auto" style:column-width="29.4mm"/>
    </style:style>
    <style:style style:name="co24" style:family="table-column">
      <style:table-column-properties fo:break-before="auto" style:column-width="19.6mm"/>
    </style:style>
    <style:style style:name="co25" style:family="table-column">
      <style:table-column-properties fo:break-before="auto" style:column-width="16.88mm"/>
    </style:style>
    <style:style style:name="co26" style:family="table-column">
      <style:table-column-properties fo:break-before="auto" style:column-width="29.12mm"/>
    </style:style>
    <style:style style:name="co27" style:family="table-column">
      <style:table-column-properties fo:break-before="auto" style:column-width="14.15mm"/>
    </style:style>
    <style:style style:name="co28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6.53mm"/>
    </style:style>
    <style:style style:name="co30" style:family="table-column">
      <style:table-column-properties fo:break-before="auto" style:column-width="27.76mm"/>
    </style:style>
    <style:style style:name="co31" style:family="table-column">
      <style:table-column-properties fo:break-before="auto" style:column-width="38.1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aadcf7" style:text-align-source="fix" style:repeat-content="false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ext-properties fo:color="#106802"/>
    </style:style>
    <style:style style:name="ce8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"/>
    <style:style style:name="ce12" style:family="table-cell" style:parent-style-name="Default">
      <style:text-properties fo:font-style="italic" style:font-style-asian="italic" style:font-style-complex="italic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fo:background-color="#fde9a9" style:text-align-source="fix" style:repeat-content="false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0369a3" style:text-align-source="fix" style:repeat-content="fals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>
      <style:table-cell-properties fo:background-color="#106802" style:text-align-source="fix" style:repeat-content="fals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a33e03" style:text-align-source="fix" style:repeat-content="fals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f60606" style:text-align-source="fix" style:repeat-content="fals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23f62" style:text-align-source="fix" style:repeat-content="fals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45&quot;;&quot;155&quot;;&quot;160&quot;;&quot;165&quot;;&quot;170&quot;;&quot;175&quot;)" table:allow-empty-cell="true" table:display-list="sort-ascending" table:base-cell-address="'Vitesse 1600'.E4">
          <table:error-message table:message-type="stop" table:display="true"/>
        </table:content-validation>
        <table:content-validation table:name="val2" table:condition="of:cell-content-is-in-list(&quot;60&quot;;&quot;65&quot;;&quot;70&quot;;&quot;75&quot;;&quot;80&quot;)" table:allow-empty-cell="true" table:display-list="sort-ascending" table:base-cell-address="'Vitesse 1600'.F4">
          <table:error-message table:message-type="stop" table:display="true"/>
        </table:content-validation>
        <table:content-validation table:name="val3" table:condition="of:cell-content-is-in-list(&quot;13&quot;;&quot;14&quot;;&quot;15&quot;;&quot;16&quot;)" table:allow-empty-cell="true" table:display-list="sort-ascending" table:base-cell-address="'Vitesse 1600'.G4">
          <table:error-message table:message-type="stop" table:display="true"/>
        </table:content-validation>
      </table:content-validations>
      <table:table table:name="Heral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number-columns-repeated="3" table:default-cell-style-name="ce10"/>
        <table:table-column table:style-name="co4" table:default-cell-style-name="ce6"/>
        <table:table-column table:style-name="co5" table:default-cell-style-name="ce1"/>
        <table:table-column table:style-name="co3" table:number-columns-repeated="3" table:default-cell-style-name="ce6"/>
        <table:table-column table:style-name="co6" table:number-columns-repeated="3" table:default-cell-style-name="ce10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9" table:number-columns-repeated="2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3" table:number-rows-spanned="1">
            <text:p>Herald</text:p>
          </table:table-cell>
          <table:covered-table-cell table:number-columns-repeated="2" table:style-name="ce7"/>
          <table:table-cell table:style-name="ce1" table:number-columns-repeated="4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8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5" table:number-rows-spanned="1">
            <text:p>Pneus *</text:p>
          </table:table-cell>
          <table:covered-table-cell table:number-columns-repeated="4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 table:style-name="ce1"/>
          <table:table-cell table:style-name="ce14" office:value-type="string" calcext:value-type="string" table:number-columns-spanned="3" table:number-rows-spanned="1">
            <text:p>D pour Diamètre</text:p>
          </table:table-cell>
          <table:covered-table-cell/>
          <table:covered-table-cell table:style-name="Default"/>
          <table:table-cell table:style-name="Default"/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4.271" calcext:value-type="float">
            <text:p>4,271</text:p>
          </table:table-cell>
          <table:table-cell table:style-name="ce3" table:number-columns-repeated="2"/>
          <table:table-cell table:style-name="Default"/>
          <table:table-cell table:style-name="ce1" table:number-columns-repeated="4"/>
          <table:table-cell table:style-name="ce3"/>
          <table:table-cell table:style-name="Default" table:number-columns-repeated="4"/>
          <table:table-cell table:style-name="ce1"/>
          <table:table-cell table:style-name="ce14" office:value-type="string" calcext:value-type="string" table:number-columns-spanned="3" table:number-rows-spanned="1">
            <text:p>C pour Circonférence</text:p>
          </table:table-cell>
          <table:covered-table-cell/>
          <table:covered-table-cell table:style-name="Default"/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2.46" calcext:value-type="float">
            <text:p>2,460</text:p>
          </table:table-cell>
          <table:table-cell table:style-name="ce3" table:number-columns-repeated="2"/>
          <table:table-cell table:style-name="ce34" table:content-validation-name="val1" office:value-type="float" office:value="145" calcext:value-type="float">
            <text:p>145</text:p>
          </table:table-cell>
          <table:table-cell table:style-name="ce9" table:content-validation-name="val2" office:value-type="float" office:value="80" calcext:value-type="float">
            <text:p>80</text:p>
          </table:table-cell>
          <table:table-cell table:style-name="ce34" table:content-validation-name="val3" office:value-type="float" office:value="13" calcext:value-type="float">
            <text:p>13</text:p>
          </table:table-cell>
          <table:table-cell table:style-name="ce9" table:content-validation-name="val2"/>
          <table:table-cell table:style-name="Default"/>
          <table:table-cell table:style-name="ce3"/>
          <table:table-cell table:style-name="ce1" table:formula="of:=[.E4]*[.F4]*2/1000" office:value-type="float" office:value="23.2" calcext:value-type="float">
            <text:p>23,2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K4]+[.L4]" office:value-type="float" office:value="56.22" calcext:value-type="float">
            <text:p>56,22</text:p>
          </table:table-cell>
          <table:table-cell table:style-name="ce13" table:formula="of:=PI()*[.M4]" office:value-type="float" office:value="176.620338984818" calcext:value-type="float">
            <text:p>176,62</text:p>
          </table:table-cell>
          <table:table-cell table:style-name="ce2" table:number-columns-repeated="4"/>
          <table:table-cell table:number-columns-repeated="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454" calcext:value-type="float">
            <text:p>1,454</text:p>
          </table:table-cell>
          <table:table-cell table:style-name="ce3" table:number-columns-repeated="11"/>
          <table:table-cell table:style-name="ce1" table:number-columns-repeated="3"/>
          <table:table-cell table:number-columns-repeated="8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166108" calcext:value-type="float">
            <text:p>1,166</text:p>
          </table:table-cell>
          <table:table-cell table:style-name="ce3"/>
          <table:table-cell table:style-name="ce8" office:value-type="string" calcext:value-type="string" table:number-columns-spanned="7" table:number-rows-spanned="2">
            <text:p>Positionnez vous sur les cases ci-dessus pour sélectionner votre dimension de pneu</text:p>
          </table:table-cell>
          <table:covered-table-cell table:number-columns-repeated="6" table:style-name="ce3"/>
          <table:table-cell table:style-name="ce3" table:number-columns-repeated="3"/>
          <table:table-cell table:style-name="ce1" table:number-columns-repeated="3"/>
          <table:table-cell table:number-columns-repeated="8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1.158838" calcext:value-type="float">
            <text:p>1,159</text:p>
          </table:table-cell>
          <table:table-cell table:style-name="ce3"/>
          <table:covered-table-cell table:number-columns-repeated="7" table:style-name="ce3"/>
          <table:table-cell table:style-name="ce3" table:number-columns-repeated="3"/>
          <table:table-cell table:style-name="ce1" table:number-columns-repeated="3"/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11"/>
          <table:table-cell table:style-name="ce1" table:number-columns-repeated="3"/>
          <table:table-cell table:number-columns-repeated="8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11"/>
          <table:table-cell table:style-name="ce1" table:number-columns-repeated="3"/>
          <table:table-cell table:number-columns-repeated="8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11"/>
          <table:table-cell table:style-name="Default"/>
          <table:table-cell table:style-name="ce1" table:number-columns-repeated="2"/>
          <table:table-cell table:number-columns-repeated="8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 table:number-columns-repeated="3"/>
          <table:table-cell table:style-name="ce12" office:value-type="string" calcext:value-type="string">
            <text:p>(1) pont d’origine en gras</text:p>
          </table:table-cell>
          <table:table-cell table:style-name="Default" table:number-columns-repeated="4"/>
          <table:table-cell table:style-name="ce1" table:number-columns-repeated="2"/>
          <table:table-cell table:number-columns-repeated="8"/>
        </table:table-row>
        <table:table-row table:style-name="ro2">
          <table:table-cell/>
          <table:table-cell table:style-name="Default" table:number-columns-repeated="13"/>
          <table:table-cell table:style-name="ce1" table:number-columns-repeated="2"/>
          <table:table-cell table:number-columns-repeated="8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N$4]/100000" office:value-type="float" office:value="3.7938892119633" calcext:value-type="float">
            <text:p>4</text:p>
          </table:table-cell>
          <table:table-cell table:formula="of:=[.$B14]*60/([.$B$3]*[.D$13])* [.$N$4]/100000" office:value-type="float" office:value="3.41763573639669" calcext:value-type="float">
            <text:p>3</text:p>
          </table:table-cell>
          <table:table-cell table:formula="of:=[.$B14]*60/([.$B$3]*[.E$13])* [.$N$4]/100000" office:value-type="float" office:value="3.18920764090488" calcext:value-type="float">
            <text:p>3</text:p>
          </table:table-cell>
          <table:table-cell table:formula="of:=[.$B14]*60/([.$B$3]*[.F$13])* [.$N$4]/100000" office:value-type="float" office:value="3.01849579637956" calcext:value-type="float">
            <text:p>3</text:p>
          </table:table-cell>
          <table:table-cell table:formula="of:=[.$B14]*60/([.$B$3]*[.G$13])* [.$N$4]/100000" office:value-type="float" office:value="2.72659730178461" calcext:value-type="float">
            <text:p>3</text:p>
          </table:table-cell>
          <table:table-cell table:formula="of:=[.$B14]*60/([.$B$3]*[.H$13])* [.$N$4]/100000" office:value-type="float" office:value="2.5448241483323" calcext:value-type="float">
            <text:p>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J14]*60/([.$B$4]*[.K$13])* [.$N$4]/100000" office:value-type="float" office:value="6.58687025377856" calcext:value-type="float">
            <text:p>7</text:p>
          </table:table-cell>
          <table:table-cell table:formula="of:=[.$J14]*60/([.$B$4]*[.L$13])* [.$N$4]/100000" office:value-type="float" office:value="5.93362692282531" calcext:value-type="float">
            <text:p>6</text:p>
          </table:table-cell>
          <table:table-cell table:formula="of:=[.$J14]*60/([.$B$4]*[.M$13])* [.$N$4]/100000" office:value-type="float" office:value="5.5370348919938" calcext:value-type="float">
            <text:p>6</text:p>
          </table:table-cell>
          <table:table-cell table:formula="of:=[.$J14]*60/([.$B$4]*[.N$13])* [.$N$4]/100000" office:value-type="float" office:value="5.24064859607199" calcext:value-type="float">
            <text:p>5</text:p>
          </table:table-cell>
          <table:table-cell table:formula="of:=[.$J14]*60/([.$B$4]*[.O$13])* [.$N$4]/100000" office:value-type="float" office:value="4.73386059996833" calcext:value-type="float">
            <text:p>5</text:p>
          </table:table-cell>
          <table:table-cell table:formula="of:=[.$J14]*60/([.$B$4]*[.P$13])* [.$N$4]/100000" office:value-type="float" office:value="4.41826989330377" calcext:value-type="float">
            <text:p>4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N$4]/100000" office:value-type="float" office:value="7.5877784239266" calcext:value-type="float">
            <text:p>8</text:p>
          </table:table-cell>
          <table:table-cell table:formula="of:=[.$B15]*60/([.$B$3]*[.D$13])* [.$N$4]/100000" office:value-type="float" office:value="6.83527147279338" calcext:value-type="float">
            <text:p>7</text:p>
          </table:table-cell>
          <table:table-cell table:formula="of:=[.$B15]*60/([.$B$3]*[.E$13])* [.$N$4]/100000" office:value-type="float" office:value="6.37841528180976" calcext:value-type="float">
            <text:p>6</text:p>
          </table:table-cell>
          <table:table-cell table:formula="of:=[.$B15]*60/([.$B$3]*[.F$13])* [.$N$4]/100000" office:value-type="float" office:value="6.03699159275912" calcext:value-type="float">
            <text:p>6</text:p>
          </table:table-cell>
          <table:table-cell table:formula="of:=[.$B15]*60/([.$B$3]*[.G$13])* [.$N$4]/100000" office:value-type="float" office:value="5.45319460356923" calcext:value-type="float">
            <text:p>5</text:p>
          </table:table-cell>
          <table:table-cell table:formula="of:=[.$B15]*60/([.$B$3]*[.H$13])* [.$N$4]/100000" office:value-type="float" office:value="5.08964829666461" calcext:value-type="float">
            <text:p>5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J15]*60/([.$B$4]*[.K$13])* [.$N$4]/100000" office:value-type="float" office:value="13.1737405075571" calcext:value-type="float">
            <text:p>13</text:p>
          </table:table-cell>
          <table:table-cell table:formula="of:=[.$J15]*60/([.$B$4]*[.L$13])* [.$N$4]/100000" office:value-type="float" office:value="11.8672538456506" calcext:value-type="float">
            <text:p>12</text:p>
          </table:table-cell>
          <table:table-cell table:formula="of:=[.$J15]*60/([.$B$4]*[.M$13])* [.$N$4]/100000" office:value-type="float" office:value="11.0740697839876" calcext:value-type="float">
            <text:p>11</text:p>
          </table:table-cell>
          <table:table-cell table:formula="of:=[.$J15]*60/([.$B$4]*[.N$13])* [.$N$4]/100000" office:value-type="float" office:value="10.481297192144" calcext:value-type="float">
            <text:p>10</text:p>
          </table:table-cell>
          <table:table-cell table:formula="of:=[.$J15]*60/([.$B$4]*[.O$13])* [.$N$4]/100000" office:value-type="float" office:value="9.46772119993665" calcext:value-type="float">
            <text:p>9</text:p>
          </table:table-cell>
          <table:table-cell table:formula="of:=[.$J15]*60/([.$B$4]*[.P$13])* [.$N$4]/100000" office:value-type="float" office:value="8.83653978660754" calcext:value-type="float">
            <text:p>9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N$4]/100000" office:value-type="float" office:value="11.3816676358899" calcext:value-type="float">
            <text:p>11</text:p>
          </table:table-cell>
          <table:table-cell table:formula="of:=[.$B16]*60/([.$B$3]*[.D$13])* [.$N$4]/100000" office:value-type="float" office:value="10.2529072091901" calcext:value-type="float">
            <text:p>10</text:p>
          </table:table-cell>
          <table:table-cell table:formula="of:=[.$B16]*60/([.$B$3]*[.E$13])* [.$N$4]/100000" office:value-type="float" office:value="9.56762292271464" calcext:value-type="float">
            <text:p>10</text:p>
          </table:table-cell>
          <table:table-cell table:formula="of:=[.$B16]*60/([.$B$3]*[.F$13])* [.$N$4]/100000" office:value-type="float" office:value="9.05548738913867" calcext:value-type="float">
            <text:p>9</text:p>
          </table:table-cell>
          <table:table-cell table:formula="of:=[.$B16]*60/([.$B$3]*[.G$13])* [.$N$4]/100000" office:value-type="float" office:value="8.17979190535384" calcext:value-type="float">
            <text:p>8</text:p>
          </table:table-cell>
          <table:table-cell table:formula="of:=[.$B16]*60/([.$B$3]*[.H$13])* [.$N$4]/100000" office:value-type="float" office:value="7.63447244499691" calcext:value-type="float">
            <text:p>8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J16]*60/([.$B$4]*[.K$13])* [.$N$4]/100000" office:value-type="float" office:value="19.7606107613357" calcext:value-type="float">
            <text:p>20</text:p>
          </table:table-cell>
          <table:table-cell table:formula="of:=[.$J16]*60/([.$B$4]*[.L$13])* [.$N$4]/100000" office:value-type="float" office:value="17.8008807684759" calcext:value-type="float">
            <text:p>18</text:p>
          </table:table-cell>
          <table:table-cell table:formula="of:=[.$J16]*60/([.$B$4]*[.M$13])* [.$N$4]/100000" office:value-type="float" office:value="16.6111046759814" calcext:value-type="float">
            <text:p>17</text:p>
          </table:table-cell>
          <table:table-cell table:formula="of:=[.$J16]*60/([.$B$4]*[.N$13])* [.$N$4]/100000" office:value-type="float" office:value="15.721945788216" calcext:value-type="float">
            <text:p>16</text:p>
          </table:table-cell>
          <table:table-cell table:formula="of:=[.$J16]*60/([.$B$4]*[.O$13])* [.$N$4]/100000" office:value-type="float" office:value="14.201581799905" calcext:value-type="float">
            <text:p>14</text:p>
          </table:table-cell>
          <table:table-cell table:formula="of:=[.$J16]*60/([.$B$4]*[.P$13])* [.$N$4]/100000" office:value-type="float" office:value="13.2548096799113" calcext:value-type="float">
            <text:p>13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N$4]/100000" office:value-type="float" office:value="15.1755568478532" calcext:value-type="float">
            <text:p>15</text:p>
          </table:table-cell>
          <table:table-cell table:formula="of:=[.$B17]*60/([.$B$3]*[.D$13])* [.$N$4]/100000" office:value-type="float" office:value="13.6705429455868" calcext:value-type="float">
            <text:p>14</text:p>
          </table:table-cell>
          <table:table-cell table:formula="of:=[.$B17]*60/([.$B$3]*[.E$13])* [.$N$4]/100000" office:value-type="float" office:value="12.7568305636195" calcext:value-type="float">
            <text:p>13</text:p>
          </table:table-cell>
          <table:table-cell table:formula="of:=[.$B17]*60/([.$B$3]*[.F$13])* [.$N$4]/100000" office:value-type="float" office:value="12.0739831855182" calcext:value-type="float">
            <text:p>12</text:p>
          </table:table-cell>
          <table:table-cell table:formula="of:=[.$B17]*60/([.$B$3]*[.G$13])* [.$N$4]/100000" office:value-type="float" office:value="10.9063892071385" calcext:value-type="float">
            <text:p>11</text:p>
          </table:table-cell>
          <table:table-cell table:formula="of:=[.$B17]*60/([.$B$3]*[.H$13])* [.$N$4]/100000" office:value-type="float" office:value="10.1792965933292" calcext:value-type="float">
            <text:p>10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J17]*60/([.$B$4]*[.K$13])* [.$N$4]/100000" office:value-type="float" office:value="26.3474810151142" calcext:value-type="float">
            <text:p>26</text:p>
          </table:table-cell>
          <table:table-cell table:formula="of:=[.$J17]*60/([.$B$4]*[.L$13])* [.$N$4]/100000" office:value-type="float" office:value="23.7345076913012" calcext:value-type="float">
            <text:p>24</text:p>
          </table:table-cell>
          <table:table-cell table:formula="of:=[.$J17]*60/([.$B$4]*[.M$13])* [.$N$4]/100000" office:value-type="float" office:value="22.1481395679752" calcext:value-type="float">
            <text:p>22</text:p>
          </table:table-cell>
          <table:table-cell table:formula="of:=[.$J17]*60/([.$B$4]*[.N$13])* [.$N$4]/100000" office:value-type="float" office:value="20.962594384288" calcext:value-type="float">
            <text:p>21</text:p>
          </table:table-cell>
          <table:table-cell table:formula="of:=[.$J17]*60/([.$B$4]*[.O$13])* [.$N$4]/100000" office:value-type="float" office:value="18.9354423998733" calcext:value-type="float">
            <text:p>19</text:p>
          </table:table-cell>
          <table:table-cell table:formula="of:=[.$J17]*60/([.$B$4]*[.P$13])* [.$N$4]/100000" office:value-type="float" office:value="17.6730795732151" calcext:value-type="float">
            <text:p>18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N$4]/100000" office:value-type="float" office:value="18.9694460598165" calcext:value-type="float">
            <text:p>19</text:p>
          </table:table-cell>
          <table:table-cell table:formula="of:=[.$B18]*60/([.$B$3]*[.D$13])* [.$N$4]/100000" office:value-type="float" office:value="17.0881786819835" calcext:value-type="float">
            <text:p>17</text:p>
          </table:table-cell>
          <table:table-cell table:formula="of:=[.$B18]*60/([.$B$3]*[.E$13])* [.$N$4]/100000" office:value-type="float" office:value="15.9460382045244" calcext:value-type="float">
            <text:p>16</text:p>
          </table:table-cell>
          <table:table-cell table:formula="of:=[.$B18]*60/([.$B$3]*[.F$13])* [.$N$4]/100000" office:value-type="float" office:value="15.0924789818978" calcext:value-type="float">
            <text:p>15</text:p>
          </table:table-cell>
          <table:table-cell table:formula="of:=[.$B18]*60/([.$B$3]*[.G$13])* [.$N$4]/100000" office:value-type="float" office:value="13.6329865089231" calcext:value-type="float">
            <text:p>14</text:p>
          </table:table-cell>
          <table:table-cell table:formula="of:=[.$B18]*60/([.$B$3]*[.H$13])* [.$N$4]/100000" office:value-type="float" office:value="12.7241207416615" calcext:value-type="float">
            <text:p>13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J18]*60/([.$B$4]*[.K$13])* [.$N$4]/100000" office:value-type="float" office:value="32.9343512688928" calcext:value-type="float">
            <text:p>33</text:p>
          </table:table-cell>
          <table:table-cell table:formula="of:=[.$J18]*60/([.$B$4]*[.L$13])* [.$N$4]/100000" office:value-type="float" office:value="29.6681346141265" calcext:value-type="float">
            <text:p>30</text:p>
          </table:table-cell>
          <table:table-cell table:formula="of:=[.$J18]*60/([.$B$4]*[.M$13])* [.$N$4]/100000" office:value-type="float" office:value="27.685174459969" calcext:value-type="float">
            <text:p>28</text:p>
          </table:table-cell>
          <table:table-cell table:formula="of:=[.$J18]*60/([.$B$4]*[.N$13])* [.$N$4]/100000" office:value-type="float" office:value="26.2032429803599" calcext:value-type="float">
            <text:p>26</text:p>
          </table:table-cell>
          <table:table-cell table:formula="of:=[.$J18]*60/([.$B$4]*[.O$13])* [.$N$4]/100000" office:value-type="float" office:value="23.6693029998416" calcext:value-type="float">
            <text:p>24</text:p>
          </table:table-cell>
          <table:table-cell table:formula="of:=[.$J18]*60/([.$B$4]*[.P$13])* [.$N$4]/100000" office:value-type="float" office:value="22.0913494665188" calcext:value-type="float">
            <text:p>22</text:p>
          </table:table-cell>
          <table:table-cell table:number-columns-repeated="8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N$4]/100000" office:value-type="float" office:value="22.7633352717798" calcext:value-type="float">
            <text:p>23</text:p>
          </table:table-cell>
          <table:table-cell table:formula="of:=[.$B19]*60/([.$B$3]*[.D$13])* [.$N$4]/100000" office:value-type="float" office:value="20.5058144183801" calcext:value-type="float">
            <text:p>21</text:p>
          </table:table-cell>
          <table:table-cell table:formula="of:=[.$B19]*60/([.$B$3]*[.E$13])* [.$N$4]/100000" office:value-type="float" office:value="19.1352458454293" calcext:value-type="float">
            <text:p>19</text:p>
          </table:table-cell>
          <table:table-cell table:formula="of:=[.$B19]*60/([.$B$3]*[.F$13])* [.$N$4]/100000" office:value-type="float" office:value="18.1109747782774" calcext:value-type="float">
            <text:p>18</text:p>
          </table:table-cell>
          <table:table-cell table:formula="of:=[.$B19]*60/([.$B$3]*[.G$13])* [.$N$4]/100000" office:value-type="float" office:value="16.3595838107077" calcext:value-type="float">
            <text:p>16</text:p>
          </table:table-cell>
          <table:table-cell table:formula="of:=[.$B19]*60/([.$B$3]*[.H$13])* [.$N$4]/100000" office:value-type="float" office:value="15.2689448899938" calcext:value-type="float">
            <text:p>1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J19]*60/([.$B$4]*[.K$13])* [.$N$4]/100000" office:value-type="float" office:value="39.5212215226713" calcext:value-type="float">
            <text:p>40</text:p>
          </table:table-cell>
          <table:table-cell table:formula="of:=[.$J19]*60/([.$B$4]*[.L$13])* [.$N$4]/100000" office:value-type="float" office:value="35.6017615369519" calcext:value-type="float">
            <text:p>36</text:p>
          </table:table-cell>
          <table:table-cell table:formula="of:=[.$J19]*60/([.$B$4]*[.M$13])* [.$N$4]/100000" office:value-type="float" office:value="33.2222093519628" calcext:value-type="float">
            <text:p>33</text:p>
          </table:table-cell>
          <table:table-cell table:formula="of:=[.$J19]*60/([.$B$4]*[.N$13])* [.$N$4]/100000" office:value-type="float" office:value="31.4438915764319" calcext:value-type="float">
            <text:p>31</text:p>
          </table:table-cell>
          <table:table-cell table:formula="of:=[.$J19]*60/([.$B$4]*[.O$13])* [.$N$4]/100000" office:value-type="float" office:value="28.4031635998099" calcext:value-type="float">
            <text:p>28</text:p>
          </table:table-cell>
          <table:table-cell table:formula="of:=[.$J19]*60/([.$B$4]*[.P$13])* [.$N$4]/100000" office:value-type="float" office:value="26.5096193598226" calcext:value-type="float">
            <text:p>27</text:p>
          </table:table-cell>
          <table:table-cell table:number-columns-repeated="8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N$4]/100000" office:value-type="float" office:value="26.5572244837431" calcext:value-type="float">
            <text:p>27</text:p>
          </table:table-cell>
          <table:table-cell table:formula="of:=[.$B20]*60/([.$B$3]*[.D$13])* [.$N$4]/100000" office:value-type="float" office:value="23.9234501547768" calcext:value-type="float">
            <text:p>24</text:p>
          </table:table-cell>
          <table:table-cell table:formula="of:=[.$B20]*60/([.$B$3]*[.E$13])* [.$N$4]/100000" office:value-type="float" office:value="22.3244534863342" calcext:value-type="float">
            <text:p>22</text:p>
          </table:table-cell>
          <table:table-cell table:formula="of:=[.$B20]*60/([.$B$3]*[.F$13])* [.$N$4]/100000" office:value-type="float" office:value="21.1294705746569" calcext:value-type="float">
            <text:p>21</text:p>
          </table:table-cell>
          <table:table-cell table:formula="of:=[.$B20]*60/([.$B$3]*[.G$13])* [.$N$4]/100000" office:value-type="float" office:value="19.0861811124923" calcext:value-type="float">
            <text:p>19</text:p>
          </table:table-cell>
          <table:table-cell table:formula="of:=[.$B20]*60/([.$B$3]*[.H$13])* [.$N$4]/100000" office:value-type="float" office:value="17.8137690383261" calcext:value-type="float">
            <text:p>18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J20]*60/([.$B$4]*[.K$13])* [.$N$4]/100000" office:value-type="float" office:value="46.1080917764499" calcext:value-type="float">
            <text:p>46</text:p>
          </table:table-cell>
          <table:table-cell table:formula="of:=[.$J20]*60/([.$B$4]*[.L$13])* [.$N$4]/100000" office:value-type="float" office:value="41.5353884597772" calcext:value-type="float">
            <text:p>42</text:p>
          </table:table-cell>
          <table:table-cell table:formula="of:=[.$J20]*60/([.$B$4]*[.M$13])* [.$N$4]/100000" office:value-type="float" office:value="38.7592442439566" calcext:value-type="float">
            <text:p>39</text:p>
          </table:table-cell>
          <table:table-cell table:formula="of:=[.$J20]*60/([.$B$4]*[.N$13])* [.$N$4]/100000" office:value-type="float" office:value="36.6845401725039" calcext:value-type="float">
            <text:p>37</text:p>
          </table:table-cell>
          <table:table-cell table:formula="of:=[.$J20]*60/([.$B$4]*[.O$13])* [.$N$4]/100000" office:value-type="float" office:value="33.1370241997783" calcext:value-type="float">
            <text:p>33</text:p>
          </table:table-cell>
          <table:table-cell table:formula="of:=[.$J20]*60/([.$B$4]*[.P$13])* [.$N$4]/100000" office:value-type="float" office:value="30.9278892531264" calcext:value-type="float">
            <text:p>31</text:p>
          </table:table-cell>
          <table:table-cell table:number-columns-repeated="8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N$4]/100000" office:value-type="float" office:value="30.3511136957064" calcext:value-type="float">
            <text:p>30</text:p>
          </table:table-cell>
          <table:table-cell table:formula="of:=[.$B21]*60/([.$B$3]*[.D$13])* [.$N$4]/100000" office:value-type="float" office:value="27.3410858911735" calcext:value-type="float">
            <text:p>27</text:p>
          </table:table-cell>
          <table:table-cell table:formula="of:=[.$B21]*60/([.$B$3]*[.E$13])* [.$N$4]/100000" office:value-type="float" office:value="25.513661127239" calcext:value-type="float">
            <text:p>26</text:p>
          </table:table-cell>
          <table:table-cell table:formula="of:=[.$B21]*60/([.$B$3]*[.F$13])* [.$N$4]/100000" office:value-type="float" office:value="24.1479663710365" calcext:value-type="float">
            <text:p>24</text:p>
          </table:table-cell>
          <table:table-cell table:formula="of:=[.$B21]*60/([.$B$3]*[.G$13])* [.$N$4]/100000" office:value-type="float" office:value="21.8127784142769" calcext:value-type="float">
            <text:p>22</text:p>
          </table:table-cell>
          <table:table-cell table:formula="of:=[.$B21]*60/([.$B$3]*[.H$13])* [.$N$4]/100000" office:value-type="float" office:value="20.3585931866584" calcext:value-type="float">
            <text:p>2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J21]*60/([.$B$4]*[.K$13])* [.$N$4]/100000" office:value-type="float" office:value="52.6949620302284" calcext:value-type="float">
            <text:p>53</text:p>
          </table:table-cell>
          <table:table-cell table:formula="of:=[.$J21]*60/([.$B$4]*[.L$13])* [.$N$4]/100000" office:value-type="float" office:value="47.4690153826025" calcext:value-type="float">
            <text:p>47</text:p>
          </table:table-cell>
          <table:table-cell table:formula="of:=[.$J21]*60/([.$B$4]*[.M$13])* [.$N$4]/100000" office:value-type="float" office:value="44.2962791359504" calcext:value-type="float">
            <text:p>44</text:p>
          </table:table-cell>
          <table:table-cell table:formula="of:=[.$J21]*60/([.$B$4]*[.N$13])* [.$N$4]/100000" office:value-type="float" office:value="41.9251887685759" calcext:value-type="float">
            <text:p>42</text:p>
          </table:table-cell>
          <table:table-cell table:formula="of:=[.$J21]*60/([.$B$4]*[.O$13])* [.$N$4]/100000" office:value-type="float" office:value="37.8708847997466" calcext:value-type="float">
            <text:p>38</text:p>
          </table:table-cell>
          <table:table-cell table:formula="of:=[.$J21]*60/([.$B$4]*[.P$13])* [.$N$4]/100000" office:value-type="float" office:value="35.3461591464302" calcext:value-type="float">
            <text:p>35</text:p>
          </table:table-cell>
          <table:table-cell table:number-columns-repeated="8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N$4]/100000" office:value-type="float" office:value="34.1450029076697" calcext:value-type="float">
            <text:p>34</text:p>
          </table:table-cell>
          <table:table-cell table:formula="of:=[.$B22]*60/([.$B$3]*[.D$13])* [.$N$4]/100000" office:value-type="float" office:value="30.7587216275702" calcext:value-type="float">
            <text:p>31</text:p>
          </table:table-cell>
          <table:table-cell table:formula="of:=[.$B22]*60/([.$B$3]*[.E$13])* [.$N$4]/100000" office:value-type="float" office:value="28.7028687681439" calcext:value-type="float">
            <text:p>29</text:p>
          </table:table-cell>
          <table:table-cell table:formula="of:=[.$B22]*60/([.$B$3]*[.F$13])* [.$N$4]/100000" office:value-type="float" office:value="27.166462167416" calcext:value-type="float">
            <text:p>27</text:p>
          </table:table-cell>
          <table:table-cell table:formula="of:=[.$B22]*60/([.$B$3]*[.G$13])* [.$N$4]/100000" office:value-type="float" office:value="24.5393757160615" calcext:value-type="float">
            <text:p>25</text:p>
          </table:table-cell>
          <table:table-cell table:formula="of:=[.$B22]*60/([.$B$3]*[.H$13])* [.$N$4]/100000" office:value-type="float" office:value="22.9034173349907" calcext:value-type="float">
            <text:p>23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J22]*60/([.$B$4]*[.K$13])* [.$N$4]/100000" office:value-type="float" office:value="59.281832284007" calcext:value-type="float">
            <text:p>59</text:p>
          </table:table-cell>
          <table:table-cell table:formula="of:=[.$J22]*60/([.$B$4]*[.L$13])* [.$N$4]/100000" office:value-type="float" office:value="53.4026423054278" calcext:value-type="float">
            <text:p>53</text:p>
          </table:table-cell>
          <table:table-cell table:formula="of:=[.$J22]*60/([.$B$4]*[.M$13])* [.$N$4]/100000" office:value-type="float" office:value="49.8333140279442" calcext:value-type="float">
            <text:p>50</text:p>
          </table:table-cell>
          <table:table-cell table:formula="of:=[.$J22]*60/([.$B$4]*[.N$13])* [.$N$4]/100000" office:value-type="float" office:value="47.1658373646479" calcext:value-type="float">
            <text:p>47</text:p>
          </table:table-cell>
          <table:table-cell table:formula="of:=[.$J22]*60/([.$B$4]*[.O$13])* [.$N$4]/100000" office:value-type="float" office:value="42.6047453997149" calcext:value-type="float">
            <text:p>43</text:p>
          </table:table-cell>
          <table:table-cell table:formula="of:=[.$J22]*60/([.$B$4]*[.P$13])* [.$N$4]/100000" office:value-type="float" office:value="39.7644290397339" calcext:value-type="float">
            <text:p>40</text:p>
          </table:table-cell>
          <table:table-cell table:number-columns-repeated="8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N$4]/100000" office:value-type="float" office:value="37.938892119633" calcext:value-type="float">
            <text:p>38</text:p>
          </table:table-cell>
          <table:table-cell table:formula="of:=[.$B23]*60/([.$B$3]*[.D$13])* [.$N$4]/100000" office:value-type="float" office:value="34.1763573639669" calcext:value-type="float">
            <text:p>34</text:p>
          </table:table-cell>
          <table:table-cell table:formula="of:=[.$B23]*60/([.$B$3]*[.E$13])* [.$N$4]/100000" office:value-type="float" office:value="31.8920764090488" calcext:value-type="float">
            <text:p>32</text:p>
          </table:table-cell>
          <table:table-cell table:formula="of:=[.$B23]*60/([.$B$3]*[.F$13])* [.$N$4]/100000" office:value-type="float" office:value="30.1849579637956" calcext:value-type="float">
            <text:p>30</text:p>
          </table:table-cell>
          <table:table-cell table:formula="of:=[.$B23]*60/([.$B$3]*[.G$13])* [.$N$4]/100000" office:value-type="float" office:value="27.2659730178461" calcext:value-type="float">
            <text:p>27</text:p>
          </table:table-cell>
          <table:table-cell table:formula="of:=[.$B23]*60/([.$B$3]*[.H$13])* [.$N$4]/100000" office:value-type="float" office:value="25.448241483323" calcext:value-type="float">
            <text:p>25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J23]*60/([.$B$4]*[.K$13])* [.$N$4]/100000" office:value-type="float" office:value="65.8687025377856" calcext:value-type="float">
            <text:p>66</text:p>
          </table:table-cell>
          <table:table-cell table:formula="of:=[.$J23]*60/([.$B$4]*[.L$13])* [.$N$4]/100000" office:value-type="float" office:value="59.3362692282531" calcext:value-type="float">
            <text:p>59</text:p>
          </table:table-cell>
          <table:table-cell table:formula="of:=[.$J23]*60/([.$B$4]*[.M$13])* [.$N$4]/100000" office:value-type="float" office:value="55.370348919938" calcext:value-type="float">
            <text:p>55</text:p>
          </table:table-cell>
          <table:table-cell table:formula="of:=[.$J23]*60/([.$B$4]*[.N$13])* [.$N$4]/100000" office:value-type="float" office:value="52.4064859607199" calcext:value-type="float">
            <text:p>52</text:p>
          </table:table-cell>
          <table:table-cell table:formula="of:=[.$J23]*60/([.$B$4]*[.O$13])* [.$N$4]/100000" office:value-type="float" office:value="47.3386059996833" calcext:value-type="float">
            <text:p>47</text:p>
          </table:table-cell>
          <table:table-cell table:formula="of:=[.$J23]*60/([.$B$4]*[.P$13])* [.$N$4]/100000" office:value-type="float" office:value="44.1826989330377" calcext:value-type="float">
            <text:p>44</text:p>
          </table:table-cell>
          <table:table-cell table:number-columns-repeated="8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N$4]/100000" office:value-type="float" office:value="41.7327813315963" calcext:value-type="float">
            <text:p>42</text:p>
          </table:table-cell>
          <table:table-cell table:formula="of:=[.$B24]*60/([.$B$3]*[.D$13])* [.$N$4]/100000" office:value-type="float" office:value="37.5939931003636" calcext:value-type="float">
            <text:p>38</text:p>
          </table:table-cell>
          <table:table-cell table:formula="of:=[.$B24]*60/([.$B$3]*[.E$13])* [.$N$4]/100000" office:value-type="float" office:value="35.0812840499537" calcext:value-type="float">
            <text:p>35</text:p>
          </table:table-cell>
          <table:table-cell table:formula="of:=[.$B24]*60/([.$B$3]*[.F$13])* [.$N$4]/100000" office:value-type="float" office:value="33.2034537601751" calcext:value-type="float">
            <text:p>33</text:p>
          </table:table-cell>
          <table:table-cell table:formula="of:=[.$B24]*60/([.$B$3]*[.G$13])* [.$N$4]/100000" office:value-type="float" office:value="29.9925703196307" calcext:value-type="float">
            <text:p>30</text:p>
          </table:table-cell>
          <table:table-cell table:formula="of:=[.$B24]*60/([.$B$3]*[.H$13])* [.$N$4]/100000" office:value-type="float" office:value="27.9930656316554" calcext:value-type="float">
            <text:p>28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J24]*60/([.$B$4]*[.K$13])* [.$N$4]/100000" office:value-type="float" office:value="72.4555727915641" calcext:value-type="float">
            <text:p>72</text:p>
          </table:table-cell>
          <table:table-cell table:formula="of:=[.$J24]*60/([.$B$4]*[.L$13])* [.$N$4]/100000" office:value-type="float" office:value="65.2698961510784" calcext:value-type="float">
            <text:p>65</text:p>
          </table:table-cell>
          <table:table-cell table:formula="of:=[.$J24]*60/([.$B$4]*[.M$13])* [.$N$4]/100000" office:value-type="float" office:value="60.9073838119318" calcext:value-type="float">
            <text:p>61</text:p>
          </table:table-cell>
          <table:table-cell table:formula="of:=[.$J24]*60/([.$B$4]*[.N$13])* [.$N$4]/100000" office:value-type="float" office:value="57.6471345567919" calcext:value-type="float">
            <text:p>58</text:p>
          </table:table-cell>
          <table:table-cell table:formula="of:=[.$J24]*60/([.$B$4]*[.O$13])* [.$N$4]/100000" office:value-type="float" office:value="52.0724665996516" calcext:value-type="float">
            <text:p>52</text:p>
          </table:table-cell>
          <table:table-cell table:formula="of:=[.$J24]*60/([.$B$4]*[.P$13])* [.$N$4]/100000" office:value-type="float" office:value="48.6009688263415" calcext:value-type="float">
            <text:p>49</text:p>
          </table:table-cell>
          <table:table-cell table:number-columns-repeated="8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N$4]/100000" office:value-type="float" office:value="45.5266705435596" calcext:value-type="float">
            <text:p>46</text:p>
          </table:table-cell>
          <table:table-cell table:formula="of:=[.$B25]*60/([.$B$3]*[.D$13])* [.$N$4]/100000" office:value-type="float" office:value="41.0116288367603" calcext:value-type="float">
            <text:p>41</text:p>
          </table:table-cell>
          <table:table-cell table:formula="of:=[.$B25]*60/([.$B$3]*[.E$13])* [.$N$4]/100000" office:value-type="float" office:value="38.2704916908586" calcext:value-type="float">
            <text:p>38</text:p>
          </table:table-cell>
          <table:table-cell table:formula="of:=[.$B25]*60/([.$B$3]*[.F$13])* [.$N$4]/100000" office:value-type="float" office:value="36.2219495565547" calcext:value-type="float">
            <text:p>36</text:p>
          </table:table-cell>
          <table:table-cell table:formula="of:=[.$B25]*60/([.$B$3]*[.G$13])* [.$N$4]/100000" office:value-type="float" office:value="32.7191676214153" calcext:value-type="float">
            <text:p>33</text:p>
          </table:table-cell>
          <table:table-cell table:formula="of:=[.$B25]*60/([.$B$3]*[.H$13])* [.$N$4]/100000" office:value-type="float" office:value="30.5378897799877" calcext:value-type="float">
            <text:p>31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J25]*60/([.$B$4]*[.K$13])* [.$N$4]/100000" office:value-type="float" office:value="79.0424430453427" calcext:value-type="float">
            <text:p>79</text:p>
          </table:table-cell>
          <table:table-cell table:formula="of:=[.$J25]*60/([.$B$4]*[.L$13])* [.$N$4]/100000" office:value-type="float" office:value="71.2035230739037" calcext:value-type="float">
            <text:p>71</text:p>
          </table:table-cell>
          <table:table-cell table:formula="of:=[.$J25]*60/([.$B$4]*[.M$13])* [.$N$4]/100000" office:value-type="float" office:value="66.4444187039256" calcext:value-type="float">
            <text:p>66</text:p>
          </table:table-cell>
          <table:table-cell table:formula="of:=[.$J25]*60/([.$B$4]*[.N$13])* [.$N$4]/100000" office:value-type="float" office:value="62.8877831528639" calcext:value-type="float">
            <text:p>63</text:p>
          </table:table-cell>
          <table:table-cell table:formula="of:=[.$J25]*60/([.$B$4]*[.O$13])* [.$N$4]/100000" office:value-type="float" office:value="56.8063271996199" calcext:value-type="float">
            <text:p>57</text:p>
          </table:table-cell>
          <table:table-cell table:formula="of:=[.$J25]*60/([.$B$4]*[.P$13])* [.$N$4]/100000" office:value-type="float" office:value="53.0192387196452" calcext:value-type="float">
            <text:p>53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" table:number-columns-repeated="7"/>
          <table:table-cell/>
          <table:table-cell table:style-name="ce1" table:number-columns-repeated="6"/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N$4]/100000" office:value-type="float" office:value="11.1442234004782" calcext:value-type="float">
            <text:p>11</text:p>
          </table:table-cell>
          <table:table-cell table:formula="of:=[.$B28]*60/([.$B$5]*[.D$27])* [.$N$4]/100000" office:value-type="float" office:value="10.0390111624142" calcext:value-type="float">
            <text:p>10</text:p>
          </table:table-cell>
          <table:table-cell table:formula="of:=[.$B28]*60/([.$B$5]*[.E$27])* [.$N$4]/100000" office:value-type="float" office:value="9.36802326981069" calcext:value-type="float">
            <text:p>9</text:p>
          </table:table-cell>
          <table:table-cell table:formula="of:=[.$B28]*60/([.$B$5]*[.F$27])* [.$N$4]/100000" office:value-type="float" office:value="8.86657190257021" calcext:value-type="float">
            <text:p>9</text:p>
          </table:table-cell>
          <table:table-cell table:formula="of:=[.$B28]*60/([.$B$5]*[.G$27])* [.$N$4]/100000" office:value-type="float" office:value="8.00914516913485" calcext:value-type="float">
            <text:p>8</text:p>
          </table:table-cell>
          <table:table-cell table:formula="of:=[.$B28]*60/([.$B$5]*[.H$27])* [.$N$4]/100000" office:value-type="float" office:value="7.4752021578592" calcext:value-type="float">
            <text:p>7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J28]*60/([.$B$6]*[.K$27])* [.$N$4]/100000" office:value-type="float" office:value="13.8955403995987" calcext:value-type="float">
            <text:p>14</text:p>
          </table:table-cell>
          <table:table-cell table:formula="of:=[.$J28]*60/([.$B$6]*[.L$27])* [.$N$4]/100000" office:value-type="float" office:value="12.5174702773245" calcext:value-type="float">
            <text:p>13</text:p>
          </table:table-cell>
          <table:table-cell table:formula="of:=[.$J28]*60/([.$B$6]*[.M$27])* [.$N$4]/100000" office:value-type="float" office:value="11.6808270197141" calcext:value-type="float">
            <text:p>12</text:p>
          </table:table-cell>
          <table:table-cell table:formula="of:=[.$J28]*60/([.$B$6]*[.N$27])* [.$N$4]/100000" office:value-type="float" office:value="11.0555759383669" calcext:value-type="float">
            <text:p>11</text:p>
          </table:table-cell>
          <table:table-cell table:formula="of:=[.$J28]*60/([.$B$6]*[.O$27])* [.$N$4]/100000" office:value-type="float" office:value="9.98646529817313" calcext:value-type="float">
            <text:p>10</text:p>
          </table:table-cell>
          <table:table-cell table:formula="of:=[.$J28]*60/([.$B$6]*[.P$27])* [.$N$4]/100000" office:value-type="float" office:value="9.32070094496159" calcext:value-type="float">
            <text:p>9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J28]*60/([.$B$7]*[.S$27])* [.$N$4]/100000" office:value-type="float" office:value="13.9827144297091" calcext:value-type="float">
            <text:p>14</text:p>
          </table:table-cell>
          <table:table-cell table:style-name="ce6" table:formula="of:=[.$J28]*60/([.$B$7]*[.T$27])* [.$N$4]/100000" office:value-type="float" office:value="12.5959989490768" calcext:value-type="float">
            <text:p>13</text:p>
          </table:table-cell>
          <table:table-cell table:style-name="ce6" table:formula="of:=[.$J28]*60/([.$B$7]*[.U$27])* [.$N$4]/100000" office:value-type="float" office:value="11.7541069884701" calcext:value-type="float">
            <text:p>12</text:p>
          </table:table-cell>
          <table:table-cell table:style-name="ce10" table:formula="of:=[.$J28]*60/([.$B$7]*[.V$27])* [.$N$4]/100000" office:value-type="float" office:value="11.1249333783817" calcext:value-type="float">
            <text:p>11</text:p>
          </table:table-cell>
          <table:table-cell table:style-name="ce10" table:formula="of:=[.$J28]*60/([.$B$7]*[.W$27])* [.$N$4]/100000" office:value-type="float" office:value="10.0491156450876" calcext:value-type="float">
            <text:p>10</text:p>
          </table:table-cell>
          <table:table-cell table:style-name="ce10" table:formula="of:=[.$J28]*60/([.$B$7]*[.X$27])* [.$N$4]/100000" office:value-type="float" office:value="9.3791746020818" calcext:value-type="float">
            <text:p>9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N$4]/100000" office:value-type="float" office:value="22.2884468009563" calcext:value-type="float">
            <text:p>22</text:p>
          </table:table-cell>
          <table:table-cell table:formula="of:=[.$B29]*60/([.$B$5]*[.D$27])* [.$N$4]/100000" office:value-type="float" office:value="20.0780223248284" calcext:value-type="float">
            <text:p>20</text:p>
          </table:table-cell>
          <table:table-cell table:formula="of:=[.$B29]*60/([.$B$5]*[.E$27])* [.$N$4]/100000" office:value-type="float" office:value="18.7360465396214" calcext:value-type="float">
            <text:p>19</text:p>
          </table:table-cell>
          <table:table-cell table:formula="of:=[.$B29]*60/([.$B$5]*[.F$27])* [.$N$4]/100000" office:value-type="float" office:value="17.7331438051404" calcext:value-type="float">
            <text:p>18</text:p>
          </table:table-cell>
          <table:table-cell table:formula="of:=[.$B29]*60/([.$B$5]*[.G$27])* [.$N$4]/100000" office:value-type="float" office:value="16.0182903382697" calcext:value-type="float">
            <text:p>16</text:p>
          </table:table-cell>
          <table:table-cell table:formula="of:=[.$B29]*60/([.$B$5]*[.H$27])* [.$N$4]/100000" office:value-type="float" office:value="14.9504043157184" calcext:value-type="float">
            <text:p>15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J29]*60/([.$B$6]*[.K$27])* [.$N$4]/100000" office:value-type="float" office:value="27.7910807991974" calcext:value-type="float">
            <text:p>28</text:p>
          </table:table-cell>
          <table:table-cell table:formula="of:=[.$J29]*60/([.$B$6]*[.L$27])* [.$N$4]/100000" office:value-type="float" office:value="25.0349405546489" calcext:value-type="float">
            <text:p>25</text:p>
          </table:table-cell>
          <table:table-cell table:formula="of:=[.$J29]*60/([.$B$6]*[.M$27])* [.$N$4]/100000" office:value-type="float" office:value="23.3616540394281" calcext:value-type="float">
            <text:p>23</text:p>
          </table:table-cell>
          <table:table-cell table:formula="of:=[.$J29]*60/([.$B$6]*[.N$27])* [.$N$4]/100000" office:value-type="float" office:value="22.1111518767337" calcext:value-type="float">
            <text:p>22</text:p>
          </table:table-cell>
          <table:table-cell table:formula="of:=[.$J29]*60/([.$B$6]*[.O$27])* [.$N$4]/100000" office:value-type="float" office:value="19.9729305963463" calcext:value-type="float">
            <text:p>20</text:p>
          </table:table-cell>
          <table:table-cell table:formula="of:=[.$J29]*60/([.$B$6]*[.P$27])* [.$N$4]/100000" office:value-type="float" office:value="18.6414018899232" calcext:value-type="float">
            <text:p>19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J29]*60/([.$B$7]*[.S$27])* [.$N$4]/100000" office:value-type="float" office:value="27.9654288594182" calcext:value-type="float">
            <text:p>28</text:p>
          </table:table-cell>
          <table:table-cell table:style-name="ce6" table:formula="of:=[.$J29]*60/([.$B$7]*[.T$27])* [.$N$4]/100000" office:value-type="float" office:value="25.1919978981536" calcext:value-type="float">
            <text:p>25</text:p>
          </table:table-cell>
          <table:table-cell table:style-name="ce6" table:formula="of:=[.$J29]*60/([.$B$7]*[.U$27])* [.$N$4]/100000" office:value-type="float" office:value="23.5082139769402" calcext:value-type="float">
            <text:p>24</text:p>
          </table:table-cell>
          <table:table-cell table:style-name="ce10" table:formula="of:=[.$J29]*60/([.$B$7]*[.V$27])* [.$N$4]/100000" office:value-type="float" office:value="22.2498667567634" calcext:value-type="float">
            <text:p>22</text:p>
          </table:table-cell>
          <table:table-cell table:style-name="ce10" table:formula="of:=[.$J29]*60/([.$B$7]*[.W$27])* [.$N$4]/100000" office:value-type="float" office:value="20.0982312901753" calcext:value-type="float">
            <text:p>20</text:p>
          </table:table-cell>
          <table:table-cell table:style-name="ce10" table:formula="of:=[.$J29]*60/([.$B$7]*[.X$27])* [.$N$4]/100000" office:value-type="float" office:value="18.7583492041636" calcext:value-type="float">
            <text:p>19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N$4]/100000" office:value-type="float" office:value="33.4326702014345" calcext:value-type="float">
            <text:p>33</text:p>
          </table:table-cell>
          <table:table-cell table:formula="of:=[.$B30]*60/([.$B$5]*[.D$27])* [.$N$4]/100000" office:value-type="float" office:value="30.1170334872426" calcext:value-type="float">
            <text:p>30</text:p>
          </table:table-cell>
          <table:table-cell table:formula="of:=[.$B30]*60/([.$B$5]*[.E$27])* [.$N$4]/100000" office:value-type="float" office:value="28.1040698094321" calcext:value-type="float">
            <text:p>28</text:p>
          </table:table-cell>
          <table:table-cell table:formula="of:=[.$B30]*60/([.$B$5]*[.F$27])* [.$N$4]/100000" office:value-type="float" office:value="26.5997157077106" calcext:value-type="float">
            <text:p>27</text:p>
          </table:table-cell>
          <table:table-cell table:formula="of:=[.$B30]*60/([.$B$5]*[.G$27])* [.$N$4]/100000" office:value-type="float" office:value="24.0274355074046" calcext:value-type="float">
            <text:p>24</text:p>
          </table:table-cell>
          <table:table-cell table:formula="of:=[.$B30]*60/([.$B$5]*[.H$27])* [.$N$4]/100000" office:value-type="float" office:value="22.4256064735776" calcext:value-type="float">
            <text:p>22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J30]*60/([.$B$6]*[.K$27])* [.$N$4]/100000" office:value-type="float" office:value="41.6866211987961" calcext:value-type="float">
            <text:p>42</text:p>
          </table:table-cell>
          <table:table-cell table:formula="of:=[.$J30]*60/([.$B$6]*[.L$27])* [.$N$4]/100000" office:value-type="float" office:value="37.5524108319733" calcext:value-type="float">
            <text:p>38</text:p>
          </table:table-cell>
          <table:table-cell table:formula="of:=[.$J30]*60/([.$B$6]*[.M$27])* [.$N$4]/100000" office:value-type="float" office:value="35.0424810591422" calcext:value-type="float">
            <text:p>35</text:p>
          </table:table-cell>
          <table:table-cell table:formula="of:=[.$J30]*60/([.$B$6]*[.N$27])* [.$N$4]/100000" office:value-type="float" office:value="33.1667278151005" calcext:value-type="float">
            <text:p>33</text:p>
          </table:table-cell>
          <table:table-cell table:formula="of:=[.$J30]*60/([.$B$6]*[.O$27])* [.$N$4]/100000" office:value-type="float" office:value="29.9593958945194" calcext:value-type="float">
            <text:p>30</text:p>
          </table:table-cell>
          <table:table-cell table:formula="of:=[.$J30]*60/([.$B$6]*[.P$27])* [.$N$4]/100000" office:value-type="float" office:value="27.9621028348848" calcext:value-type="float">
            <text:p>28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J30]*60/([.$B$7]*[.S$27])* [.$N$4]/100000" office:value-type="float" office:value="41.9481432891273" calcext:value-type="float">
            <text:p>42</text:p>
          </table:table-cell>
          <table:table-cell table:style-name="ce6" table:formula="of:=[.$J30]*60/([.$B$7]*[.T$27])* [.$N$4]/100000" office:value-type="float" office:value="37.7879968472304" calcext:value-type="float">
            <text:p>38</text:p>
          </table:table-cell>
          <table:table-cell table:style-name="ce6" table:formula="of:=[.$J30]*60/([.$B$7]*[.U$27])* [.$N$4]/100000" office:value-type="float" office:value="35.2623209654104" calcext:value-type="float">
            <text:p>35</text:p>
          </table:table-cell>
          <table:table-cell table:style-name="ce10" table:formula="of:=[.$J30]*60/([.$B$7]*[.V$27])* [.$N$4]/100000" office:value-type="float" office:value="33.3748001351451" calcext:value-type="float">
            <text:p>33</text:p>
          </table:table-cell>
          <table:table-cell table:style-name="ce10" table:formula="of:=[.$J30]*60/([.$B$7]*[.W$27])* [.$N$4]/100000" office:value-type="float" office:value="30.1473469352629" calcext:value-type="float">
            <text:p>30</text:p>
          </table:table-cell>
          <table:table-cell table:style-name="ce10" table:formula="of:=[.$J30]*60/([.$B$7]*[.X$27])* [.$N$4]/100000" office:value-type="float" office:value="28.1375238062454" calcext:value-type="float">
            <text:p>28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N$4]/100000" office:value-type="float" office:value="44.5768936019126" calcext:value-type="float">
            <text:p>45</text:p>
          </table:table-cell>
          <table:table-cell table:formula="of:=[.$B31]*60/([.$B$5]*[.D$27])* [.$N$4]/100000" office:value-type="float" office:value="40.1560446496569" calcext:value-type="float">
            <text:p>40</text:p>
          </table:table-cell>
          <table:table-cell table:formula="of:=[.$B31]*60/([.$B$5]*[.E$27])* [.$N$4]/100000" office:value-type="float" office:value="37.4720930792428" calcext:value-type="float">
            <text:p>37</text:p>
          </table:table-cell>
          <table:table-cell table:formula="of:=[.$B31]*60/([.$B$5]*[.F$27])* [.$N$4]/100000" office:value-type="float" office:value="35.4662876102809" calcext:value-type="float">
            <text:p>35</text:p>
          </table:table-cell>
          <table:table-cell table:formula="of:=[.$B31]*60/([.$B$5]*[.G$27])* [.$N$4]/100000" office:value-type="float" office:value="32.0365806765394" calcext:value-type="float">
            <text:p>32</text:p>
          </table:table-cell>
          <table:table-cell table:formula="of:=[.$B31]*60/([.$B$5]*[.H$27])* [.$N$4]/100000" office:value-type="float" office:value="29.9008086314368" calcext:value-type="float">
            <text:p>30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J31]*60/([.$B$6]*[.K$27])* [.$N$4]/100000" office:value-type="float" office:value="55.5821615983948" calcext:value-type="float">
            <text:p>56</text:p>
          </table:table-cell>
          <table:table-cell table:formula="of:=[.$J31]*60/([.$B$6]*[.L$27])* [.$N$4]/100000" office:value-type="float" office:value="50.0698811092978" calcext:value-type="float">
            <text:p>50</text:p>
          </table:table-cell>
          <table:table-cell table:formula="of:=[.$J31]*60/([.$B$6]*[.M$27])* [.$N$4]/100000" office:value-type="float" office:value="46.7233080788563" calcext:value-type="float">
            <text:p>47</text:p>
          </table:table-cell>
          <table:table-cell table:formula="of:=[.$J31]*60/([.$B$6]*[.N$27])* [.$N$4]/100000" office:value-type="float" office:value="44.2223037534674" calcext:value-type="float">
            <text:p>44</text:p>
          </table:table-cell>
          <table:table-cell table:formula="of:=[.$J31]*60/([.$B$6]*[.O$27])* [.$N$4]/100000" office:value-type="float" office:value="39.9458611926925" calcext:value-type="float">
            <text:p>40</text:p>
          </table:table-cell>
          <table:table-cell table:formula="of:=[.$J31]*60/([.$B$6]*[.P$27])* [.$N$4]/100000" office:value-type="float" office:value="37.2828037798464" calcext:value-type="float">
            <text:p>37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J31]*60/([.$B$7]*[.S$27])* [.$N$4]/100000" office:value-type="float" office:value="55.9308577188364" calcext:value-type="float">
            <text:p>56</text:p>
          </table:table-cell>
          <table:table-cell table:style-name="ce6" table:formula="of:=[.$J31]*60/([.$B$7]*[.T$27])* [.$N$4]/100000" office:value-type="float" office:value="50.3839957963072" calcext:value-type="float">
            <text:p>50</text:p>
          </table:table-cell>
          <table:table-cell table:style-name="ce6" table:formula="of:=[.$J31]*60/([.$B$7]*[.U$27])* [.$N$4]/100000" office:value-type="float" office:value="47.0164279538805" calcext:value-type="float">
            <text:p>47</text:p>
          </table:table-cell>
          <table:table-cell table:style-name="ce10" table:formula="of:=[.$J31]*60/([.$B$7]*[.V$27])* [.$N$4]/100000" office:value-type="float" office:value="44.4997335135268" calcext:value-type="float">
            <text:p>44</text:p>
          </table:table-cell>
          <table:table-cell table:style-name="ce10" table:formula="of:=[.$J31]*60/([.$B$7]*[.W$27])* [.$N$4]/100000" office:value-type="float" office:value="40.1964625803506" calcext:value-type="float">
            <text:p>40</text:p>
          </table:table-cell>
          <table:table-cell table:style-name="ce10" table:formula="of:=[.$J31]*60/([.$B$7]*[.X$27])* [.$N$4]/100000" office:value-type="float" office:value="37.5166984083272" calcext:value-type="float">
            <text:p>38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N$4]/100000" office:value-type="float" office:value="55.7211170023908" calcext:value-type="float">
            <text:p>56</text:p>
          </table:table-cell>
          <table:table-cell table:formula="of:=[.$B32]*60/([.$B$5]*[.D$27])* [.$N$4]/100000" office:value-type="float" office:value="50.1950558120711" calcext:value-type="float">
            <text:p>50</text:p>
          </table:table-cell>
          <table:table-cell table:formula="of:=[.$B32]*60/([.$B$5]*[.E$27])* [.$N$4]/100000" office:value-type="float" office:value="46.8401163490535" calcext:value-type="float">
            <text:p>47</text:p>
          </table:table-cell>
          <table:table-cell table:formula="of:=[.$B32]*60/([.$B$5]*[.F$27])* [.$N$4]/100000" office:value-type="float" office:value="44.3328595128511" calcext:value-type="float">
            <text:p>44</text:p>
          </table:table-cell>
          <table:table-cell table:formula="of:=[.$B32]*60/([.$B$5]*[.G$27])* [.$N$4]/100000" office:value-type="float" office:value="40.0457258456743" calcext:value-type="float">
            <text:p>40</text:p>
          </table:table-cell>
          <table:table-cell table:formula="of:=[.$B32]*60/([.$B$5]*[.H$27])* [.$N$4]/100000" office:value-type="float" office:value="37.376010789296" calcext:value-type="float">
            <text:p>37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J32]*60/([.$B$6]*[.K$27])* [.$N$4]/100000" office:value-type="float" office:value="69.4777019979935" calcext:value-type="float">
            <text:p>69</text:p>
          </table:table-cell>
          <table:table-cell table:formula="of:=[.$J32]*60/([.$B$6]*[.L$27])* [.$N$4]/100000" office:value-type="float" office:value="62.5873513866223" calcext:value-type="float">
            <text:p>63</text:p>
          </table:table-cell>
          <table:table-cell table:formula="of:=[.$J32]*60/([.$B$6]*[.M$27])* [.$N$4]/100000" office:value-type="float" office:value="58.4041350985704" calcext:value-type="float">
            <text:p>58</text:p>
          </table:table-cell>
          <table:table-cell table:formula="of:=[.$J32]*60/([.$B$6]*[.N$27])* [.$N$4]/100000" office:value-type="float" office:value="55.2778796918342" calcext:value-type="float">
            <text:p>55</text:p>
          </table:table-cell>
          <table:table-cell table:formula="of:=[.$J32]*60/([.$B$6]*[.O$27])* [.$N$4]/100000" office:value-type="float" office:value="49.9323264908657" calcext:value-type="float">
            <text:p>50</text:p>
          </table:table-cell>
          <table:table-cell table:formula="of:=[.$J32]*60/([.$B$6]*[.P$27])* [.$N$4]/100000" office:value-type="float" office:value="46.603504724808" calcext:value-type="float">
            <text:p>47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J32]*60/([.$B$7]*[.S$27])* [.$N$4]/100000" office:value-type="float" office:value="69.9135721485455" calcext:value-type="float">
            <text:p>70</text:p>
          </table:table-cell>
          <table:table-cell table:style-name="ce6" table:formula="of:=[.$J32]*60/([.$B$7]*[.T$27])* [.$N$4]/100000" office:value-type="float" office:value="62.979994745384" calcext:value-type="float">
            <text:p>63</text:p>
          </table:table-cell>
          <table:table-cell table:style-name="ce6" table:formula="of:=[.$J32]*60/([.$B$7]*[.U$27])* [.$N$4]/100000" office:value-type="float" office:value="58.7705349423506" calcext:value-type="float">
            <text:p>59</text:p>
          </table:table-cell>
          <table:table-cell table:style-name="ce10" table:formula="of:=[.$J32]*60/([.$B$7]*[.V$27])* [.$N$4]/100000" office:value-type="float" office:value="55.6246668919085" calcext:value-type="float">
            <text:p>56</text:p>
          </table:table-cell>
          <table:table-cell table:style-name="ce10" table:formula="of:=[.$J32]*60/([.$B$7]*[.W$27])* [.$N$4]/100000" office:value-type="float" office:value="50.2455782254382" calcext:value-type="float">
            <text:p>50</text:p>
          </table:table-cell>
          <table:table-cell table:style-name="ce10" table:formula="of:=[.$J32]*60/([.$B$7]*[.X$27])* [.$N$4]/100000" office:value-type="float" office:value="46.895873010409" calcext:value-type="float">
            <text:p>47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N$4]/100000" office:value-type="float" office:value="66.865340402869" calcext:value-type="float">
            <text:p>67</text:p>
          </table:table-cell>
          <table:table-cell table:formula="of:=[.$B33]*60/([.$B$5]*[.D$27])* [.$N$4]/100000" office:value-type="float" office:value="60.2340669744853" calcext:value-type="float">
            <text:p>60</text:p>
          </table:table-cell>
          <table:table-cell table:formula="of:=[.$B33]*60/([.$B$5]*[.E$27])* [.$N$4]/100000" office:value-type="float" office:value="56.2081396188641" calcext:value-type="float">
            <text:p>56</text:p>
          </table:table-cell>
          <table:table-cell table:formula="of:=[.$B33]*60/([.$B$5]*[.F$27])* [.$N$4]/100000" office:value-type="float" office:value="53.1994314154213" calcext:value-type="float">
            <text:p>53</text:p>
          </table:table-cell>
          <table:table-cell table:formula="of:=[.$B33]*60/([.$B$5]*[.G$27])* [.$N$4]/100000" office:value-type="float" office:value="48.0548710148091" calcext:value-type="float">
            <text:p>48</text:p>
          </table:table-cell>
          <table:table-cell table:formula="of:=[.$B33]*60/([.$B$5]*[.H$27])* [.$N$4]/100000" office:value-type="float" office:value="44.8512129471552" calcext:value-type="float">
            <text:p>4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J33]*60/([.$B$6]*[.K$27])* [.$N$4]/100000" office:value-type="float" office:value="83.3732423975922" calcext:value-type="float">
            <text:p>83</text:p>
          </table:table-cell>
          <table:table-cell table:formula="of:=[.$J33]*60/([.$B$6]*[.L$27])* [.$N$4]/100000" office:value-type="float" office:value="75.1048216639467" calcext:value-type="float">
            <text:p>75</text:p>
          </table:table-cell>
          <table:table-cell table:formula="of:=[.$J33]*60/([.$B$6]*[.M$27])* [.$N$4]/100000" office:value-type="float" office:value="70.0849621182845" calcext:value-type="float">
            <text:p>70</text:p>
          </table:table-cell>
          <table:table-cell table:formula="of:=[.$J33]*60/([.$B$6]*[.N$27])* [.$N$4]/100000" office:value-type="float" office:value="66.3334556302011" calcext:value-type="float">
            <text:p>66</text:p>
          </table:table-cell>
          <table:table-cell table:formula="of:=[.$J33]*60/([.$B$6]*[.O$27])* [.$N$4]/100000" office:value-type="float" office:value="59.9187917890388" calcext:value-type="float">
            <text:p>60</text:p>
          </table:table-cell>
          <table:table-cell table:formula="of:=[.$J33]*60/([.$B$6]*[.P$27])* [.$N$4]/100000" office:value-type="float" office:value="55.9242056697695" calcext:value-type="float">
            <text:p>56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J33]*60/([.$B$7]*[.S$27])* [.$N$4]/100000" office:value-type="float" office:value="83.8962865782547" calcext:value-type="float">
            <text:p>84</text:p>
          </table:table-cell>
          <table:table-cell table:style-name="ce6" table:formula="of:=[.$J33]*60/([.$B$7]*[.T$27])* [.$N$4]/100000" office:value-type="float" office:value="75.5759936944608" calcext:value-type="float">
            <text:p>76</text:p>
          </table:table-cell>
          <table:table-cell table:style-name="ce6" table:formula="of:=[.$J33]*60/([.$B$7]*[.U$27])* [.$N$4]/100000" office:value-type="float" office:value="70.5246419308208" calcext:value-type="float">
            <text:p>71</text:p>
          </table:table-cell>
          <table:table-cell table:style-name="ce10" table:formula="of:=[.$J33]*60/([.$B$7]*[.V$27])* [.$N$4]/100000" office:value-type="float" office:value="66.7496002702902" calcext:value-type="float">
            <text:p>67</text:p>
          </table:table-cell>
          <table:table-cell table:style-name="ce10" table:formula="of:=[.$J33]*60/([.$B$7]*[.W$27])* [.$N$4]/100000" office:value-type="float" office:value="60.2946938705259" calcext:value-type="float">
            <text:p>60</text:p>
          </table:table-cell>
          <table:table-cell table:style-name="ce10" table:formula="of:=[.$J33]*60/([.$B$7]*[.X$27])* [.$N$4]/100000" office:value-type="float" office:value="56.2750476124908" calcext:value-type="float">
            <text:p>56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N$4]/100000" office:value-type="float" office:value="78.0095638033471" calcext:value-type="float">
            <text:p>78</text:p>
          </table:table-cell>
          <table:table-cell table:formula="of:=[.$B34]*60/([.$B$5]*[.D$27])* [.$N$4]/100000" office:value-type="float" office:value="70.2730781368995" calcext:value-type="float">
            <text:p>70</text:p>
          </table:table-cell>
          <table:table-cell table:formula="of:=[.$B34]*60/([.$B$5]*[.E$27])* [.$N$4]/100000" office:value-type="float" office:value="65.5761628886748" calcext:value-type="float">
            <text:p>66</text:p>
          </table:table-cell>
          <table:table-cell table:formula="of:=[.$B34]*60/([.$B$5]*[.F$27])* [.$N$4]/100000" office:value-type="float" office:value="62.0660033179915" calcext:value-type="float">
            <text:p>62</text:p>
          </table:table-cell>
          <table:table-cell table:formula="of:=[.$B34]*60/([.$B$5]*[.G$27])* [.$N$4]/100000" office:value-type="float" office:value="56.064016183944" calcext:value-type="float">
            <text:p>56</text:p>
          </table:table-cell>
          <table:table-cell table:formula="of:=[.$B34]*60/([.$B$5]*[.H$27])* [.$N$4]/100000" office:value-type="float" office:value="52.3264151050144" calcext:value-type="float">
            <text:p>52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J34]*60/([.$B$6]*[.K$27])* [.$N$4]/100000" office:value-type="float" office:value="97.2687827971909" calcext:value-type="float">
            <text:p>97</text:p>
          </table:table-cell>
          <table:table-cell table:formula="of:=[.$J34]*60/([.$B$6]*[.L$27])* [.$N$4]/100000" office:value-type="float" office:value="87.6222919412712" calcext:value-type="float">
            <text:p>88</text:p>
          </table:table-cell>
          <table:table-cell table:formula="of:=[.$J34]*60/([.$B$6]*[.M$27])* [.$N$4]/100000" office:value-type="float" office:value="81.7657891379985" calcext:value-type="float">
            <text:p>82</text:p>
          </table:table-cell>
          <table:table-cell table:formula="of:=[.$J34]*60/([.$B$6]*[.N$27])* [.$N$4]/100000" office:value-type="float" office:value="77.389031568568" calcext:value-type="float">
            <text:p>77</text:p>
          </table:table-cell>
          <table:table-cell table:formula="of:=[.$J34]*60/([.$B$6]*[.O$27])* [.$N$4]/100000" office:value-type="float" office:value="69.9052570872119" calcext:value-type="float">
            <text:p>70</text:p>
          </table:table-cell>
          <table:table-cell table:formula="of:=[.$J34]*60/([.$B$6]*[.P$27])* [.$N$4]/100000" office:value-type="float" office:value="65.2449066147311" calcext:value-type="float">
            <text:p>65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J34]*60/([.$B$7]*[.S$27])* [.$N$4]/100000" office:value-type="float" office:value="97.8790010079637" calcext:value-type="float">
            <text:p>98</text:p>
          </table:table-cell>
          <table:table-cell table:style-name="ce6" table:formula="of:=[.$J34]*60/([.$B$7]*[.T$27])* [.$N$4]/100000" office:value-type="float" office:value="88.1719926435376" calcext:value-type="float">
            <text:p>88</text:p>
          </table:table-cell>
          <table:table-cell table:style-name="ce6" table:formula="of:=[.$J34]*60/([.$B$7]*[.U$27])* [.$N$4]/100000" office:value-type="float" office:value="82.2787489192909" calcext:value-type="float">
            <text:p>82</text:p>
          </table:table-cell>
          <table:table-cell table:style-name="ce10" table:formula="of:=[.$J34]*60/([.$B$7]*[.V$27])* [.$N$4]/100000" office:value-type="float" office:value="77.8745336486719" calcext:value-type="float">
            <text:p>78</text:p>
          </table:table-cell>
          <table:table-cell table:style-name="ce10" table:formula="of:=[.$J34]*60/([.$B$7]*[.W$27])* [.$N$4]/100000" office:value-type="float" office:value="70.3438095156135" calcext:value-type="float">
            <text:p>70</text:p>
          </table:table-cell>
          <table:table-cell table:style-name="ce10" table:formula="of:=[.$J34]*60/([.$B$7]*[.X$27])* [.$N$4]/100000" office:value-type="float" office:value="65.6542222145726" calcext:value-type="float">
            <text:p>66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N$4]/100000" office:value-type="float" office:value="89.1537872038253" calcext:value-type="float">
            <text:p>89</text:p>
          </table:table-cell>
          <table:table-cell table:formula="of:=[.$B35]*60/([.$B$5]*[.D$27])* [.$N$4]/100000" office:value-type="float" office:value="80.3120892993137" calcext:value-type="float">
            <text:p>80</text:p>
          </table:table-cell>
          <table:table-cell table:formula="of:=[.$B35]*60/([.$B$5]*[.E$27])* [.$N$4]/100000" office:value-type="float" office:value="74.9441861584855" calcext:value-type="float">
            <text:p>75</text:p>
          </table:table-cell>
          <table:table-cell table:formula="of:=[.$B35]*60/([.$B$5]*[.F$27])* [.$N$4]/100000" office:value-type="float" office:value="70.9325752205617" calcext:value-type="float">
            <text:p>71</text:p>
          </table:table-cell>
          <table:table-cell table:formula="of:=[.$B35]*60/([.$B$5]*[.G$27])* [.$N$4]/100000" office:value-type="float" office:value="64.0731613530788" calcext:value-type="float">
            <text:p>64</text:p>
          </table:table-cell>
          <table:table-cell table:formula="of:=[.$B35]*60/([.$B$5]*[.H$27])* [.$N$4]/100000" office:value-type="float" office:value="59.8016172628736" calcext:value-type="float">
            <text:p>6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J35]*60/([.$B$6]*[.K$27])* [.$N$4]/100000" office:value-type="float" office:value="111.16432319679" calcext:value-type="float">
            <text:p>111</text:p>
          </table:table-cell>
          <table:table-cell table:formula="of:=[.$J35]*60/([.$B$6]*[.L$27])* [.$N$4]/100000" office:value-type="float" office:value="100.139762218596" calcext:value-type="float">
            <text:p>100</text:p>
          </table:table-cell>
          <table:table-cell table:formula="of:=[.$J35]*60/([.$B$6]*[.M$27])* [.$N$4]/100000" office:value-type="float" office:value="93.4466161577126" calcext:value-type="float">
            <text:p>93</text:p>
          </table:table-cell>
          <table:table-cell table:formula="of:=[.$J35]*60/([.$B$6]*[.N$27])* [.$N$4]/100000" office:value-type="float" office:value="88.4446075069348" calcext:value-type="float">
            <text:p>88</text:p>
          </table:table-cell>
          <table:table-cell table:formula="of:=[.$J35]*60/([.$B$6]*[.O$27])* [.$N$4]/100000" office:value-type="float" office:value="79.8917223853851" calcext:value-type="float">
            <text:p>80</text:p>
          </table:table-cell>
          <table:table-cell table:formula="of:=[.$J35]*60/([.$B$6]*[.P$27])* [.$N$4]/100000" office:value-type="float" office:value="74.5656075596927" calcext:value-type="float">
            <text:p>75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J35]*60/([.$B$7]*[.S$27])* [.$N$4]/100000" office:value-type="float" office:value="111.861715437673" calcext:value-type="float">
            <text:p>112</text:p>
          </table:table-cell>
          <table:table-cell table:style-name="ce6" table:formula="of:=[.$J35]*60/([.$B$7]*[.T$27])* [.$N$4]/100000" office:value-type="float" office:value="100.767991592614" calcext:value-type="float">
            <text:p>101</text:p>
          </table:table-cell>
          <table:table-cell table:style-name="ce6" table:formula="of:=[.$J35]*60/([.$B$7]*[.U$27])* [.$N$4]/100000" office:value-type="float" office:value="94.032855907761" calcext:value-type="float">
            <text:p>94</text:p>
          </table:table-cell>
          <table:table-cell table:style-name="ce10" table:formula="of:=[.$J35]*60/([.$B$7]*[.V$27])* [.$N$4]/100000" office:value-type="float" office:value="88.9994670270536" calcext:value-type="float">
            <text:p>89</text:p>
          </table:table-cell>
          <table:table-cell table:style-name="ce10" table:formula="of:=[.$J35]*60/([.$B$7]*[.W$27])* [.$N$4]/100000" office:value-type="float" office:value="80.3929251607012" calcext:value-type="float">
            <text:p>80</text:p>
          </table:table-cell>
          <table:table-cell table:style-name="ce10" table:formula="of:=[.$J35]*60/([.$B$7]*[.X$27])* [.$N$4]/100000" office:value-type="float" office:value="75.0333968166544" calcext:value-type="float">
            <text:p>75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N$4]/100000" office:value-type="float" office:value="100.298010604303" calcext:value-type="float">
            <text:p>100</text:p>
          </table:table-cell>
          <table:table-cell table:formula="of:=[.$B36]*60/([.$B$5]*[.D$27])* [.$N$4]/100000" office:value-type="float" office:value="90.3511004617279" calcext:value-type="float">
            <text:p>90</text:p>
          </table:table-cell>
          <table:table-cell table:formula="of:=[.$B36]*60/([.$B$5]*[.E$27])* [.$N$4]/100000" office:value-type="float" office:value="84.3122094282962" calcext:value-type="float">
            <text:p>84</text:p>
          </table:table-cell>
          <table:table-cell table:formula="of:=[.$B36]*60/([.$B$5]*[.F$27])* [.$N$4]/100000" office:value-type="float" office:value="79.7991471231319" calcext:value-type="float">
            <text:p>80</text:p>
          </table:table-cell>
          <table:table-cell table:formula="of:=[.$B36]*60/([.$B$5]*[.G$27])* [.$N$4]/100000" office:value-type="float" office:value="72.0823065222137" calcext:value-type="float">
            <text:p>72</text:p>
          </table:table-cell>
          <table:table-cell table:formula="of:=[.$B36]*60/([.$B$5]*[.H$27])* [.$N$4]/100000" office:value-type="float" office:value="67.2768194207328" calcext:value-type="float">
            <text:p>67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J36]*60/([.$B$6]*[.K$27])* [.$N$4]/100000" office:value-type="float" office:value="125.059863596388" calcext:value-type="float">
            <text:p>125</text:p>
          </table:table-cell>
          <table:table-cell table:formula="of:=[.$J36]*60/([.$B$6]*[.L$27])* [.$N$4]/100000" office:value-type="float" office:value="112.65723249592" calcext:value-type="float">
            <text:p>113</text:p>
          </table:table-cell>
          <table:table-cell table:formula="of:=[.$J36]*60/([.$B$6]*[.M$27])* [.$N$4]/100000" office:value-type="float" office:value="105.127443177427" calcext:value-type="float">
            <text:p>105</text:p>
          </table:table-cell>
          <table:table-cell table:formula="of:=[.$J36]*60/([.$B$6]*[.N$27])* [.$N$4]/100000" office:value-type="float" office:value="99.5001834453016" calcext:value-type="float">
            <text:p>100</text:p>
          </table:table-cell>
          <table:table-cell table:formula="of:=[.$J36]*60/([.$B$6]*[.O$27])* [.$N$4]/100000" office:value-type="float" office:value="89.8781876835582" calcext:value-type="float">
            <text:p>90</text:p>
          </table:table-cell>
          <table:table-cell table:formula="of:=[.$J36]*60/([.$B$6]*[.P$27])* [.$N$4]/100000" office:value-type="float" office:value="83.8863085046543" calcext:value-type="float">
            <text:p>84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J36]*60/([.$B$7]*[.S$27])* [.$N$4]/100000" office:value-type="float" office:value="125.844429867382" calcext:value-type="float">
            <text:p>126</text:p>
          </table:table-cell>
          <table:table-cell table:style-name="ce6" table:formula="of:=[.$J36]*60/([.$B$7]*[.T$27])* [.$N$4]/100000" office:value-type="float" office:value="113.363990541691" calcext:value-type="float">
            <text:p>113</text:p>
          </table:table-cell>
          <table:table-cell table:style-name="ce6" table:formula="of:=[.$J36]*60/([.$B$7]*[.U$27])* [.$N$4]/100000" office:value-type="float" office:value="105.786962896231" calcext:value-type="float">
            <text:p>106</text:p>
          </table:table-cell>
          <table:table-cell table:style-name="ce10" table:formula="of:=[.$J36]*60/([.$B$7]*[.V$27])* [.$N$4]/100000" office:value-type="float" office:value="100.124400405435" calcext:value-type="float">
            <text:p>100</text:p>
          </table:table-cell>
          <table:table-cell table:style-name="ce10" table:formula="of:=[.$J36]*60/([.$B$7]*[.W$27])* [.$N$4]/100000" office:value-type="float" office:value="90.4420408057888" calcext:value-type="float">
            <text:p>90</text:p>
          </table:table-cell>
          <table:table-cell table:style-name="ce10" table:formula="of:=[.$J36]*60/([.$B$7]*[.X$27])* [.$N$4]/100000" office:value-type="float" office:value="84.4125714187362" calcext:value-type="float">
            <text:p>84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N$4]/100000" office:value-type="float" office:value="111.442234004782" calcext:value-type="float">
            <text:p>111</text:p>
          </table:table-cell>
          <table:table-cell table:formula="of:=[.$B37]*60/([.$B$5]*[.D$27])* [.$N$4]/100000" office:value-type="float" office:value="100.390111624142" calcext:value-type="float">
            <text:p>100</text:p>
          </table:table-cell>
          <table:table-cell table:formula="of:=[.$B37]*60/([.$B$5]*[.E$27])* [.$N$4]/100000" office:value-type="float" office:value="93.6802326981069" calcext:value-type="float">
            <text:p>94</text:p>
          </table:table-cell>
          <table:table-cell table:formula="of:=[.$B37]*60/([.$B$5]*[.F$27])* [.$N$4]/100000" office:value-type="float" office:value="88.6657190257021" calcext:value-type="float">
            <text:p>89</text:p>
          </table:table-cell>
          <table:table-cell table:formula="of:=[.$B37]*60/([.$B$5]*[.G$27])* [.$N$4]/100000" office:value-type="float" office:value="80.0914516913486" calcext:value-type="float">
            <text:p>80</text:p>
          </table:table-cell>
          <table:table-cell table:formula="of:=[.$B37]*60/([.$B$5]*[.H$27])* [.$N$4]/100000" office:value-type="float" office:value="74.752021578592" calcext:value-type="float">
            <text:p>75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J37]*60/([.$B$6]*[.K$27])* [.$N$4]/100000" office:value-type="float" office:value="138.955403995987" calcext:value-type="float">
            <text:p>139</text:p>
          </table:table-cell>
          <table:table-cell table:formula="of:=[.$J37]*60/([.$B$6]*[.L$27])* [.$N$4]/100000" office:value-type="float" office:value="125.174702773245" calcext:value-type="float">
            <text:p>125</text:p>
          </table:table-cell>
          <table:table-cell table:formula="of:=[.$J37]*60/([.$B$6]*[.M$27])* [.$N$4]/100000" office:value-type="float" office:value="116.808270197141" calcext:value-type="float">
            <text:p>117</text:p>
          </table:table-cell>
          <table:table-cell table:formula="of:=[.$J37]*60/([.$B$6]*[.N$27])* [.$N$4]/100000" office:value-type="float" office:value="110.555759383668" calcext:value-type="float">
            <text:p>111</text:p>
          </table:table-cell>
          <table:table-cell table:formula="of:=[.$J37]*60/([.$B$6]*[.O$27])* [.$N$4]/100000" office:value-type="float" office:value="99.8646529817313" calcext:value-type="float">
            <text:p>100</text:p>
          </table:table-cell>
          <table:table-cell table:formula="of:=[.$J37]*60/([.$B$6]*[.P$27])* [.$N$4]/100000" office:value-type="float" office:value="93.2070094496159" calcext:value-type="float">
            <text:p>93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J37]*60/([.$B$7]*[.S$27])* [.$N$4]/100000" office:value-type="float" office:value="139.827144297091" calcext:value-type="float">
            <text:p>140</text:p>
          </table:table-cell>
          <table:table-cell table:style-name="ce6" table:formula="of:=[.$J37]*60/([.$B$7]*[.T$27])* [.$N$4]/100000" office:value-type="float" office:value="125.959989490768" calcext:value-type="float">
            <text:p>126</text:p>
          </table:table-cell>
          <table:table-cell table:style-name="ce6" table:formula="of:=[.$J37]*60/([.$B$7]*[.U$27])* [.$N$4]/100000" office:value-type="float" office:value="117.541069884701" calcext:value-type="float">
            <text:p>118</text:p>
          </table:table-cell>
          <table:table-cell table:style-name="ce10" table:formula="of:=[.$J37]*60/([.$B$7]*[.V$27])* [.$N$4]/100000" office:value-type="float" office:value="111.249333783817" calcext:value-type="float">
            <text:p>111</text:p>
          </table:table-cell>
          <table:table-cell table:style-name="ce10" table:formula="of:=[.$J37]*60/([.$B$7]*[.W$27])* [.$N$4]/100000" office:value-type="float" office:value="100.491156450876" calcext:value-type="float">
            <text:p>100</text:p>
          </table:table-cell>
          <table:table-cell table:style-name="ce10" table:formula="of:=[.$J37]*60/([.$B$7]*[.X$27])* [.$N$4]/100000" office:value-type="float" office:value="93.791746020818" calcext:value-type="float">
            <text:p>94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N$4]/100000" office:value-type="float" office:value="122.58645740526" calcext:value-type="float">
            <text:p>123</text:p>
          </table:table-cell>
          <table:table-cell table:formula="of:=[.$B38]*60/([.$B$5]*[.D$27])* [.$N$4]/100000" office:value-type="float" office:value="110.429122786556" calcext:value-type="float">
            <text:p>110</text:p>
          </table:table-cell>
          <table:table-cell table:formula="of:=[.$B38]*60/([.$B$5]*[.E$27])* [.$N$4]/100000" office:value-type="float" office:value="103.048255967918" calcext:value-type="float">
            <text:p>103</text:p>
          </table:table-cell>
          <table:table-cell table:formula="of:=[.$B38]*60/([.$B$5]*[.F$27])* [.$N$4]/100000" office:value-type="float" office:value="97.5322909282724" calcext:value-type="float">
            <text:p>98</text:p>
          </table:table-cell>
          <table:table-cell table:formula="of:=[.$B38]*60/([.$B$5]*[.G$27])* [.$N$4]/100000" office:value-type="float" office:value="88.1005968604834" calcext:value-type="float">
            <text:p>88</text:p>
          </table:table-cell>
          <table:table-cell table:formula="of:=[.$B38]*60/([.$B$5]*[.H$27])* [.$N$4]/100000" office:value-type="float" office:value="82.2272237364512" calcext:value-type="float">
            <text:p>8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J38]*60/([.$B$6]*[.K$27])* [.$N$4]/100000" office:value-type="float" office:value="152.850944395586" calcext:value-type="float">
            <text:p>153</text:p>
          </table:table-cell>
          <table:table-cell table:formula="of:=[.$J38]*60/([.$B$6]*[.L$27])* [.$N$4]/100000" office:value-type="float" office:value="137.692173050569" calcext:value-type="float">
            <text:p>138</text:p>
          </table:table-cell>
          <table:table-cell table:formula="of:=[.$J38]*60/([.$B$6]*[.M$27])* [.$N$4]/100000" office:value-type="float" office:value="128.489097216855" calcext:value-type="float">
            <text:p>128</text:p>
          </table:table-cell>
          <table:table-cell table:formula="of:=[.$J38]*60/([.$B$6]*[.N$27])* [.$N$4]/100000" office:value-type="float" office:value="121.611335322035" calcext:value-type="float">
            <text:p>122</text:p>
          </table:table-cell>
          <table:table-cell table:formula="of:=[.$J38]*60/([.$B$6]*[.O$27])* [.$N$4]/100000" office:value-type="float" office:value="109.851118279904" calcext:value-type="float">
            <text:p>110</text:p>
          </table:table-cell>
          <table:table-cell table:formula="of:=[.$J38]*60/([.$B$6]*[.P$27])* [.$N$4]/100000" office:value-type="float" office:value="102.527710394578" calcext:value-type="float">
            <text:p>103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J38]*60/([.$B$7]*[.S$27])* [.$N$4]/100000" office:value-type="float" office:value="153.8098587268" calcext:value-type="float">
            <text:p>154</text:p>
          </table:table-cell>
          <table:table-cell table:style-name="ce6" table:formula="of:=[.$J38]*60/([.$B$7]*[.T$27])* [.$N$4]/100000" office:value-type="float" office:value="138.555988439845" calcext:value-type="float">
            <text:p>139</text:p>
          </table:table-cell>
          <table:table-cell table:style-name="ce6" table:formula="of:=[.$J38]*60/([.$B$7]*[.U$27])* [.$N$4]/100000" office:value-type="float" office:value="129.295176873171" calcext:value-type="float">
            <text:p>129</text:p>
          </table:table-cell>
          <table:table-cell table:style-name="ce10" table:formula="of:=[.$J38]*60/([.$B$7]*[.V$27])* [.$N$4]/100000" office:value-type="float" office:value="122.374267162199" calcext:value-type="float">
            <text:p>122</text:p>
          </table:table-cell>
          <table:table-cell table:style-name="ce10" table:formula="of:=[.$J38]*60/([.$B$7]*[.W$27])* [.$N$4]/100000" office:value-type="float" office:value="110.540272095964" calcext:value-type="float">
            <text:p>111</text:p>
          </table:table-cell>
          <table:table-cell table:style-name="ce10" table:formula="of:=[.$J38]*60/([.$B$7]*[.X$27])* [.$N$4]/100000" office:value-type="float" office:value="103.1709206229" calcext:value-type="float">
            <text:p>103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N$4]/100000" office:value-type="float" office:value="133.730680805738" calcext:value-type="float">
            <text:p>134</text:p>
          </table:table-cell>
          <table:table-cell table:formula="of:=[.$B39]*60/([.$B$5]*[.D$27])* [.$N$4]/100000" office:value-type="float" office:value="120.468133948971" calcext:value-type="float">
            <text:p>120</text:p>
          </table:table-cell>
          <table:table-cell table:formula="of:=[.$B39]*60/([.$B$5]*[.E$27])* [.$N$4]/100000" office:value-type="float" office:value="112.416279237728" calcext:value-type="float">
            <text:p>112</text:p>
          </table:table-cell>
          <table:table-cell table:formula="of:=[.$B39]*60/([.$B$5]*[.F$27])* [.$N$4]/100000" office:value-type="float" office:value="106.398862830843" calcext:value-type="float">
            <text:p>106</text:p>
          </table:table-cell>
          <table:table-cell table:formula="of:=[.$B39]*60/([.$B$5]*[.G$27])* [.$N$4]/100000" office:value-type="float" office:value="96.1097420296182" calcext:value-type="float">
            <text:p>96</text:p>
          </table:table-cell>
          <table:table-cell table:formula="of:=[.$B39]*60/([.$B$5]*[.H$27])* [.$N$4]/100000" office:value-type="float" office:value="89.7024258943104" calcext:value-type="float">
            <text:p>90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J39]*60/([.$B$6]*[.K$27])* [.$N$4]/100000" office:value-type="float" office:value="166.746484795184" calcext:value-type="float">
            <text:p>167</text:p>
          </table:table-cell>
          <table:table-cell table:formula="of:=[.$J39]*60/([.$B$6]*[.L$27])* [.$N$4]/100000" office:value-type="float" office:value="150.209643327893" calcext:value-type="float">
            <text:p>150</text:p>
          </table:table-cell>
          <table:table-cell table:formula="of:=[.$J39]*60/([.$B$6]*[.M$27])* [.$N$4]/100000" office:value-type="float" office:value="140.169924236569" calcext:value-type="float">
            <text:p>140</text:p>
          </table:table-cell>
          <table:table-cell table:formula="of:=[.$J39]*60/([.$B$6]*[.N$27])* [.$N$4]/100000" office:value-type="float" office:value="132.666911260402" calcext:value-type="float">
            <text:p>133</text:p>
          </table:table-cell>
          <table:table-cell table:formula="of:=[.$J39]*60/([.$B$6]*[.O$27])* [.$N$4]/100000" office:value-type="float" office:value="119.837583578078" calcext:value-type="float">
            <text:p>120</text:p>
          </table:table-cell>
          <table:table-cell table:formula="of:=[.$J39]*60/([.$B$6]*[.P$27])* [.$N$4]/100000" office:value-type="float" office:value="111.848411339539" calcext:value-type="float">
            <text:p>112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J39]*60/([.$B$7]*[.S$27])* [.$N$4]/100000" office:value-type="float" office:value="167.792573156509" calcext:value-type="float">
            <text:p>168</text:p>
          </table:table-cell>
          <table:table-cell table:style-name="ce6" table:formula="of:=[.$J39]*60/([.$B$7]*[.T$27])* [.$N$4]/100000" office:value-type="float" office:value="151.151987388922" calcext:value-type="float">
            <text:p>151</text:p>
          </table:table-cell>
          <table:table-cell table:style-name="ce6" table:formula="of:=[.$J39]*60/([.$B$7]*[.U$27])* [.$N$4]/100000" office:value-type="float" office:value="141.049283861642" calcext:value-type="float">
            <text:p>141</text:p>
          </table:table-cell>
          <table:table-cell table:style-name="ce10" table:formula="of:=[.$J39]*60/([.$B$7]*[.V$27])* [.$N$4]/100000" office:value-type="float" office:value="133.49920054058" calcext:value-type="float">
            <text:p>133</text:p>
          </table:table-cell>
          <table:table-cell table:style-name="ce10" table:formula="of:=[.$J39]*60/([.$B$7]*[.W$27])* [.$N$4]/100000" office:value-type="float" office:value="120.589387741052" calcext:value-type="float">
            <text:p>121</text:p>
          </table:table-cell>
          <table:table-cell table:style-name="ce10" table:formula="of:=[.$J39]*60/([.$B$7]*[.X$27])* [.$N$4]/100000" office:value-type="float" office:value="112.550095224982" calcext:value-type="float">
            <text:p>113</text:p>
          </table:table-cell>
        </table:table-row>
        <table:table-row table:style-name="ro2">
          <table:table-cell table:number-columns-repeated="3"/>
          <table:table-cell table:style-name="ce1" table:number-columns-repeated="6"/>
          <table:table-cell/>
          <table:table-cell table:style-name="ce1" table:number-columns-repeated="6"/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4.875" calcext:value-type="float">
            <text:p>4,875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N$4]/100000" office:value-type="float" office:value="16.2037008242952" calcext:value-type="float">
            <text:p>16</text:p>
          </table:table-cell>
          <table:table-cell table:formula="of:=[.$B42]*60/([.$B$8]*[.D$41])* [.$N$4]/100000" office:value-type="float" office:value="14.5967222301503" calcext:value-type="float">
            <text:p>15</text:p>
          </table:table-cell>
          <table:table-cell table:formula="of:=[.$B42]*60/([.$B$8]*[.E$41])* [.$N$4]/100000" office:value-type="float" office:value="13.6211058343047" calcext:value-type="float">
            <text:p>14</text:p>
          </table:table-cell>
          <table:table-cell table:formula="of:=[.$B42]*60/([.$B$8]*[.F$41])* [.$N$4]/100000" office:value-type="float" office:value="12.8919955463371" calcext:value-type="float">
            <text:p>13</text:p>
          </table:table-cell>
          <table:table-cell table:formula="of:=[.$B42]*60/([.$B$8]*[.G$41])* [.$N$4]/100000" office:value-type="float" office:value="11.6452970759221" calcext:value-type="float">
            <text:p>12</text:p>
          </table:table-cell>
          <table:table-cell table:formula="of:=[.$B42]*60/([.$B$8]*[.H$41])* [.$N$4]/100000" office:value-type="float" office:value="10.8689439375273" calcext:value-type="float">
            <text:p>11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J42]*60/([.$B$9]*[.C$41])* [.$N$4]/100000" office:value-type="float" office:value="20.2041157410165" calcext:value-type="float">
            <text:p>20</text:p>
          </table:table-cell>
          <table:table-cell table:formula="of:=[.$J42]*60/([.$B$9]*[.D$41])* [.$N$4]/100000" office:value-type="float" office:value="18.2004017832298" calcext:value-type="float">
            <text:p>18</text:p>
          </table:table-cell>
          <table:table-cell table:formula="of:=[.$J42]*60/([.$B$9]*[.E$41])* [.$N$4]/100000" office:value-type="float" office:value="16.9839224866643" calcext:value-type="float">
            <text:p>17</text:p>
          </table:table-cell>
          <table:table-cell table:formula="of:=[.$J42]*60/([.$B$9]*[.F$41])* [.$N$4]/100000" office:value-type="float" office:value="16.0748074143854" calcext:value-type="float">
            <text:p>16</text:p>
          </table:table-cell>
          <table:table-cell table:formula="of:=[.$J42]*60/([.$B$9]*[.G$41])* [.$N$4]/100000" office:value-type="float" office:value="14.5203205435437" calcext:value-type="float">
            <text:p>15</text:p>
          </table:table-cell>
          <table:table-cell table:formula="of:=[.$J42]*60/([.$B$9]*[.H$41])* [.$N$4]/100000" office:value-type="float" office:value="13.5522991739742" calcext:value-type="float">
            <text:p>14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J42]*60/([.$B$10]*[.K$41])* [.$N$4]/100000" office:value-type="float" office:value="20.330866780797" calcext:value-type="float">
            <text:p>20</text:p>
          </table:table-cell>
          <table:table-cell table:style-name="ce6" table:formula="of:=[.$J42]*60/([.$B$10]*[.L$41])* [.$N$4]/100000" office:value-type="float" office:value="18.3145824719577" calcext:value-type="float">
            <text:p>18</text:p>
          </table:table-cell>
          <table:table-cell table:style-name="ce6" table:formula="of:=[.$J42]*60/([.$B$10]*[.M$41])* [.$N$4]/100000" office:value-type="float" office:value="17.0904715612356" calcext:value-type="float">
            <text:p>17</text:p>
          </table:table-cell>
          <table:table-cell table:style-name="ce10" table:formula="of:=[.$J42]*60/([.$B$10]*[.N$41])* [.$N$4]/100000" office:value-type="float" office:value="16.175653132167" calcext:value-type="float">
            <text:p>16</text:p>
          </table:table-cell>
          <table:table-cell table:style-name="ce10" table:formula="of:=[.$J42]*60/([.$B$10]*[.O$41])* [.$N$4]/100000" office:value-type="float" office:value="14.6114141479574" calcext:value-type="float">
            <text:p>15</text:p>
          </table:table-cell>
          <table:table-cell table:style-name="ce10" table:formula="of:=[.$J42]*60/([.$B$10]*[.P$41])* [.$N$4]/100000" office:value-type="float" office:value="13.6373198714269" calcext:value-type="float">
            <text:p>14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N$4]/100000" office:value-type="float" office:value="32.4074016485905" calcext:value-type="float">
            <text:p>32</text:p>
          </table:table-cell>
          <table:table-cell table:formula="of:=[.$B43]*60/([.$B$8]*[.D$41])* [.$N$4]/100000" office:value-type="float" office:value="29.1934444603005" calcext:value-type="float">
            <text:p>29</text:p>
          </table:table-cell>
          <table:table-cell table:formula="of:=[.$B43]*60/([.$B$8]*[.E$41])* [.$N$4]/100000" office:value-type="float" office:value="27.2422116686095" calcext:value-type="float">
            <text:p>27</text:p>
          </table:table-cell>
          <table:table-cell table:formula="of:=[.$B43]*60/([.$B$8]*[.F$41])* [.$N$4]/100000" office:value-type="float" office:value="25.7839910926742" calcext:value-type="float">
            <text:p>26</text:p>
          </table:table-cell>
          <table:table-cell table:formula="of:=[.$B43]*60/([.$B$8]*[.G$41])* [.$N$4]/100000" office:value-type="float" office:value="23.2905941518442" calcext:value-type="float">
            <text:p>23</text:p>
          </table:table-cell>
          <table:table-cell table:formula="of:=[.$B43]*60/([.$B$8]*[.H$41])* [.$N$4]/100000" office:value-type="float" office:value="21.7378878750545" calcext:value-type="float">
            <text:p>22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J43]*60/([.$B$9]*[.C$41])* [.$N$4]/100000" office:value-type="float" office:value="40.408231482033" calcext:value-type="float">
            <text:p>40</text:p>
          </table:table-cell>
          <table:table-cell table:formula="of:=[.$J43]*60/([.$B$9]*[.D$41])* [.$N$4]/100000" office:value-type="float" office:value="36.4008035664595" calcext:value-type="float">
            <text:p>36</text:p>
          </table:table-cell>
          <table:table-cell table:formula="of:=[.$J43]*60/([.$B$9]*[.E$41])* [.$N$4]/100000" office:value-type="float" office:value="33.9678449733285" calcext:value-type="float">
            <text:p>34</text:p>
          </table:table-cell>
          <table:table-cell table:formula="of:=[.$J43]*60/([.$B$9]*[.F$41])* [.$N$4]/100000" office:value-type="float" office:value="32.1496148287708" calcext:value-type="float">
            <text:p>32</text:p>
          </table:table-cell>
          <table:table-cell table:formula="of:=[.$J43]*60/([.$B$9]*[.G$41])* [.$N$4]/100000" office:value-type="float" office:value="29.0406410870875" calcext:value-type="float">
            <text:p>29</text:p>
          </table:table-cell>
          <table:table-cell table:formula="of:=[.$J43]*60/([.$B$9]*[.H$41])* [.$N$4]/100000" office:value-type="float" office:value="27.1045983479483" calcext:value-type="float">
            <text:p>27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J43]*60/([.$B$10]*[.K$41])* [.$N$4]/100000" office:value-type="float" office:value="40.6617335615941" calcext:value-type="float">
            <text:p>41</text:p>
          </table:table-cell>
          <table:table-cell table:style-name="ce6" table:formula="of:=[.$J43]*60/([.$B$10]*[.L$41])* [.$N$4]/100000" office:value-type="float" office:value="36.6291649439153" calcext:value-type="float">
            <text:p>37</text:p>
          </table:table-cell>
          <table:table-cell table:style-name="ce6" table:formula="of:=[.$J43]*60/([.$B$10]*[.M$41])* [.$N$4]/100000" office:value-type="float" office:value="34.1809431224711" calcext:value-type="float">
            <text:p>34</text:p>
          </table:table-cell>
          <table:table-cell table:style-name="ce10" table:formula="of:=[.$J43]*60/([.$B$10]*[.N$41])* [.$N$4]/100000" office:value-type="float" office:value="32.351306264334" calcext:value-type="float">
            <text:p>32</text:p>
          </table:table-cell>
          <table:table-cell table:style-name="ce10" table:formula="of:=[.$J43]*60/([.$B$10]*[.O$41])* [.$N$4]/100000" office:value-type="float" office:value="29.2228282959149" calcext:value-type="float">
            <text:p>29</text:p>
          </table:table-cell>
          <table:table-cell table:style-name="ce10" table:formula="of:=[.$J43]*60/([.$B$10]*[.P$41])* [.$N$4]/100000" office:value-type="float" office:value="27.2746397428539" calcext:value-type="float">
            <text:p>27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N$4]/100000" office:value-type="float" office:value="48.6111024728857" calcext:value-type="float">
            <text:p>49</text:p>
          </table:table-cell>
          <table:table-cell table:formula="of:=[.$B44]*60/([.$B$8]*[.D$41])* [.$N$4]/100000" office:value-type="float" office:value="43.7901666904508" calcext:value-type="float">
            <text:p>44</text:p>
          </table:table-cell>
          <table:table-cell table:formula="of:=[.$B44]*60/([.$B$8]*[.E$41])* [.$N$4]/100000" office:value-type="float" office:value="40.8633175029142" calcext:value-type="float">
            <text:p>41</text:p>
          </table:table-cell>
          <table:table-cell table:formula="of:=[.$B44]*60/([.$B$8]*[.F$41])* [.$N$4]/100000" office:value-type="float" office:value="38.6759866390113" calcext:value-type="float">
            <text:p>39</text:p>
          </table:table-cell>
          <table:table-cell table:formula="of:=[.$B44]*60/([.$B$8]*[.G$41])* [.$N$4]/100000" office:value-type="float" office:value="34.9358912277662" calcext:value-type="float">
            <text:p>35</text:p>
          </table:table-cell>
          <table:table-cell table:formula="of:=[.$B44]*60/([.$B$8]*[.H$41])* [.$N$4]/100000" office:value-type="float" office:value="32.6068318125818" calcext:value-type="float">
            <text:p>33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J44]*60/([.$B$9]*[.C$41])* [.$N$4]/100000" office:value-type="float" office:value="60.6123472230495" calcext:value-type="float">
            <text:p>61</text:p>
          </table:table-cell>
          <table:table-cell table:formula="of:=[.$J44]*60/([.$B$9]*[.D$41])* [.$N$4]/100000" office:value-type="float" office:value="54.6012053496893" calcext:value-type="float">
            <text:p>55</text:p>
          </table:table-cell>
          <table:table-cell table:formula="of:=[.$J44]*60/([.$B$9]*[.E$41])* [.$N$4]/100000" office:value-type="float" office:value="50.9517674599928" calcext:value-type="float">
            <text:p>51</text:p>
          </table:table-cell>
          <table:table-cell table:formula="of:=[.$J44]*60/([.$B$9]*[.F$41])* [.$N$4]/100000" office:value-type="float" office:value="48.2244222431562" calcext:value-type="float">
            <text:p>48</text:p>
          </table:table-cell>
          <table:table-cell table:formula="of:=[.$J44]*60/([.$B$9]*[.G$41])* [.$N$4]/100000" office:value-type="float" office:value="43.5609616306312" calcext:value-type="float">
            <text:p>44</text:p>
          </table:table-cell>
          <table:table-cell table:formula="of:=[.$J44]*60/([.$B$9]*[.H$41])* [.$N$4]/100000" office:value-type="float" office:value="40.6568975219225" calcext:value-type="float">
            <text:p>41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J44]*60/([.$B$10]*[.K$41])* [.$N$4]/100000" office:value-type="float" office:value="60.9926003423911" calcext:value-type="float">
            <text:p>61</text:p>
          </table:table-cell>
          <table:table-cell table:style-name="ce6" table:formula="of:=[.$J44]*60/([.$B$10]*[.L$41])* [.$N$4]/100000" office:value-type="float" office:value="54.943747415873" calcext:value-type="float">
            <text:p>55</text:p>
          </table:table-cell>
          <table:table-cell table:style-name="ce6" table:formula="of:=[.$J44]*60/([.$B$10]*[.M$41])* [.$N$4]/100000" office:value-type="float" office:value="51.2714146837067" calcext:value-type="float">
            <text:p>51</text:p>
          </table:table-cell>
          <table:table-cell table:style-name="ce10" table:formula="of:=[.$J44]*60/([.$B$10]*[.N$41])* [.$N$4]/100000" office:value-type="float" office:value="48.526959396501" calcext:value-type="float">
            <text:p>49</text:p>
          </table:table-cell>
          <table:table-cell table:style-name="ce10" table:formula="of:=[.$J44]*60/([.$B$10]*[.O$41])* [.$N$4]/100000" office:value-type="float" office:value="43.8342424438723" calcext:value-type="float">
            <text:p>44</text:p>
          </table:table-cell>
          <table:table-cell table:style-name="ce10" table:formula="of:=[.$J44]*60/([.$B$10]*[.P$41])* [.$N$4]/100000" office:value-type="float" office:value="40.9119596142808" calcext:value-type="float">
            <text:p>41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N$4]/100000" office:value-type="float" office:value="64.814803297181" calcext:value-type="float">
            <text:p>65</text:p>
          </table:table-cell>
          <table:table-cell table:formula="of:=[.$B45]*60/([.$B$8]*[.D$41])* [.$N$4]/100000" office:value-type="float" office:value="58.386888920601" calcext:value-type="float">
            <text:p>58</text:p>
          </table:table-cell>
          <table:table-cell table:formula="of:=[.$B45]*60/([.$B$8]*[.E$41])* [.$N$4]/100000" office:value-type="float" office:value="54.484423337219" calcext:value-type="float">
            <text:p>54</text:p>
          </table:table-cell>
          <table:table-cell table:formula="of:=[.$B45]*60/([.$B$8]*[.F$41])* [.$N$4]/100000" office:value-type="float" office:value="51.5679821853484" calcext:value-type="float">
            <text:p>52</text:p>
          </table:table-cell>
          <table:table-cell table:formula="of:=[.$B45]*60/([.$B$8]*[.G$41])* [.$N$4]/100000" office:value-type="float" office:value="46.5811883036883" calcext:value-type="float">
            <text:p>47</text:p>
          </table:table-cell>
          <table:table-cell table:formula="of:=[.$B45]*60/([.$B$8]*[.H$41])* [.$N$4]/100000" office:value-type="float" office:value="43.4757757501091" calcext:value-type="float">
            <text:p>43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J45]*60/([.$B$9]*[.C$41])* [.$N$4]/100000" office:value-type="float" office:value="80.8164629640661" calcext:value-type="float">
            <text:p>81</text:p>
          </table:table-cell>
          <table:table-cell table:formula="of:=[.$J45]*60/([.$B$9]*[.D$41])* [.$N$4]/100000" office:value-type="float" office:value="72.801607132919" calcext:value-type="float">
            <text:p>73</text:p>
          </table:table-cell>
          <table:table-cell table:formula="of:=[.$J45]*60/([.$B$9]*[.E$41])* [.$N$4]/100000" office:value-type="float" office:value="67.9356899466571" calcext:value-type="float">
            <text:p>68</text:p>
          </table:table-cell>
          <table:table-cell table:formula="of:=[.$J45]*60/([.$B$9]*[.F$41])* [.$N$4]/100000" office:value-type="float" office:value="64.2992296575416" calcext:value-type="float">
            <text:p>64</text:p>
          </table:table-cell>
          <table:table-cell table:formula="of:=[.$J45]*60/([.$B$9]*[.G$41])* [.$N$4]/100000" office:value-type="float" office:value="58.081282174175" calcext:value-type="float">
            <text:p>58</text:p>
          </table:table-cell>
          <table:table-cell table:formula="of:=[.$J45]*60/([.$B$9]*[.H$41])* [.$N$4]/100000" office:value-type="float" office:value="54.2091966958966" calcext:value-type="float">
            <text:p>54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J45]*60/([.$B$10]*[.K$41])* [.$N$4]/100000" office:value-type="float" office:value="81.3234671231882" calcext:value-type="float">
            <text:p>81</text:p>
          </table:table-cell>
          <table:table-cell table:style-name="ce6" table:formula="of:=[.$J45]*60/([.$B$10]*[.L$41])* [.$N$4]/100000" office:value-type="float" office:value="73.2583298878307" calcext:value-type="float">
            <text:p>73</text:p>
          </table:table-cell>
          <table:table-cell table:style-name="ce6" table:formula="of:=[.$J45]*60/([.$B$10]*[.M$41])* [.$N$4]/100000" office:value-type="float" office:value="68.3618862449422" calcext:value-type="float">
            <text:p>68</text:p>
          </table:table-cell>
          <table:table-cell table:style-name="ce10" table:formula="of:=[.$J45]*60/([.$B$10]*[.N$41])* [.$N$4]/100000" office:value-type="float" office:value="64.702612528668" calcext:value-type="float">
            <text:p>65</text:p>
          </table:table-cell>
          <table:table-cell table:style-name="ce10" table:formula="of:=[.$J45]*60/([.$B$10]*[.O$41])* [.$N$4]/100000" office:value-type="float" office:value="58.4456565918298" calcext:value-type="float">
            <text:p>58</text:p>
          </table:table-cell>
          <table:table-cell table:style-name="ce10" table:formula="of:=[.$J45]*60/([.$B$10]*[.P$41])* [.$N$4]/100000" office:value-type="float" office:value="54.5492794857078" calcext:value-type="float">
            <text:p>55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N$4]/100000" office:value-type="float" office:value="81.0185041214762" calcext:value-type="float">
            <text:p>81</text:p>
          </table:table-cell>
          <table:table-cell table:formula="of:=[.$B46]*60/([.$B$8]*[.D$41])* [.$N$4]/100000" office:value-type="float" office:value="72.9836111507513" calcext:value-type="float">
            <text:p>73</text:p>
          </table:table-cell>
          <table:table-cell table:formula="of:=[.$B46]*60/([.$B$8]*[.E$41])* [.$N$4]/100000" office:value-type="float" office:value="68.1055291715237" calcext:value-type="float">
            <text:p>68</text:p>
          </table:table-cell>
          <table:table-cell table:formula="of:=[.$B46]*60/([.$B$8]*[.F$41])* [.$N$4]/100000" office:value-type="float" office:value="64.4599777316855" calcext:value-type="float">
            <text:p>64</text:p>
          </table:table-cell>
          <table:table-cell table:formula="of:=[.$B46]*60/([.$B$8]*[.G$41])* [.$N$4]/100000" office:value-type="float" office:value="58.2264853796104" calcext:value-type="float">
            <text:p>58</text:p>
          </table:table-cell>
          <table:table-cell table:formula="of:=[.$B46]*60/([.$B$8]*[.H$41])* [.$N$4]/100000" office:value-type="float" office:value="54.3447196876364" calcext:value-type="float">
            <text:p>54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J46]*60/([.$B$9]*[.C$41])* [.$N$4]/100000" office:value-type="float" office:value="101.020578705083" calcext:value-type="float">
            <text:p>101</text:p>
          </table:table-cell>
          <table:table-cell table:formula="of:=[.$J46]*60/([.$B$9]*[.D$41])* [.$N$4]/100000" office:value-type="float" office:value="91.0020089161488" calcext:value-type="float">
            <text:p>91</text:p>
          </table:table-cell>
          <table:table-cell table:formula="of:=[.$J46]*60/([.$B$9]*[.E$41])* [.$N$4]/100000" office:value-type="float" office:value="84.9196124333213" calcext:value-type="float">
            <text:p>85</text:p>
          </table:table-cell>
          <table:table-cell table:formula="of:=[.$J46]*60/([.$B$9]*[.F$41])* [.$N$4]/100000" office:value-type="float" office:value="80.374037071927" calcext:value-type="float">
            <text:p>80</text:p>
          </table:table-cell>
          <table:table-cell table:formula="of:=[.$J46]*60/([.$B$9]*[.G$41])* [.$N$4]/100000" office:value-type="float" office:value="72.6016027177187" calcext:value-type="float">
            <text:p>73</text:p>
          </table:table-cell>
          <table:table-cell table:formula="of:=[.$J46]*60/([.$B$9]*[.H$41])* [.$N$4]/100000" office:value-type="float" office:value="67.7614958698708" calcext:value-type="float">
            <text:p>68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J46]*60/([.$B$10]*[.K$41])* [.$N$4]/100000" office:value-type="float" office:value="101.654333903985" calcext:value-type="float">
            <text:p>102</text:p>
          </table:table-cell>
          <table:table-cell table:style-name="ce6" table:formula="of:=[.$J46]*60/([.$B$10]*[.L$41])* [.$N$4]/100000" office:value-type="float" office:value="91.5729123597884" calcext:value-type="float">
            <text:p>92</text:p>
          </table:table-cell>
          <table:table-cell table:style-name="ce6" table:formula="of:=[.$J46]*60/([.$B$10]*[.M$41])* [.$N$4]/100000" office:value-type="float" office:value="85.4523578061778" calcext:value-type="float">
            <text:p>85</text:p>
          </table:table-cell>
          <table:table-cell table:style-name="ce10" table:formula="of:=[.$J46]*60/([.$B$10]*[.N$41])* [.$N$4]/100000" office:value-type="float" office:value="80.878265660835" calcext:value-type="float">
            <text:p>81</text:p>
          </table:table-cell>
          <table:table-cell table:style-name="ce10" table:formula="of:=[.$J46]*60/([.$B$10]*[.O$41])* [.$N$4]/100000" office:value-type="float" office:value="73.0570707397872" calcext:value-type="float">
            <text:p>73</text:p>
          </table:table-cell>
          <table:table-cell table:style-name="ce10" table:formula="of:=[.$J46]*60/([.$B$10]*[.P$41])* [.$N$4]/100000" office:value-type="float" office:value="68.1865993571347" calcext:value-type="float">
            <text:p>68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N$4]/100000" office:value-type="float" office:value="97.2222049457715" calcext:value-type="float">
            <text:p>97</text:p>
          </table:table-cell>
          <table:table-cell table:formula="of:=[.$B47]*60/([.$B$8]*[.D$41])* [.$N$4]/100000" office:value-type="float" office:value="87.5803333809016" calcext:value-type="float">
            <text:p>88</text:p>
          </table:table-cell>
          <table:table-cell table:formula="of:=[.$B47]*60/([.$B$8]*[.E$41])* [.$N$4]/100000" office:value-type="float" office:value="81.7266350058285" calcext:value-type="float">
            <text:p>82</text:p>
          </table:table-cell>
          <table:table-cell table:formula="of:=[.$B47]*60/([.$B$8]*[.F$41])* [.$N$4]/100000" office:value-type="float" office:value="77.3519732780226" calcext:value-type="float">
            <text:p>77</text:p>
          </table:table-cell>
          <table:table-cell table:formula="of:=[.$B47]*60/([.$B$8]*[.G$41])* [.$N$4]/100000" office:value-type="float" office:value="69.8717824555325" calcext:value-type="float">
            <text:p>70</text:p>
          </table:table-cell>
          <table:table-cell table:formula="of:=[.$B47]*60/([.$B$8]*[.H$41])* [.$N$4]/100000" office:value-type="float" office:value="65.2136636251636" calcext:value-type="float">
            <text:p>6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J47]*60/([.$B$9]*[.C$41])* [.$N$4]/100000" office:value-type="float" office:value="121.224694446099" calcext:value-type="float">
            <text:p>121</text:p>
          </table:table-cell>
          <table:table-cell table:formula="of:=[.$J47]*60/([.$B$9]*[.D$41])* [.$N$4]/100000" office:value-type="float" office:value="109.202410699379" calcext:value-type="float">
            <text:p>109</text:p>
          </table:table-cell>
          <table:table-cell table:formula="of:=[.$J47]*60/([.$B$9]*[.E$41])* [.$N$4]/100000" office:value-type="float" office:value="101.903534919986" calcext:value-type="float">
            <text:p>102</text:p>
          </table:table-cell>
          <table:table-cell table:formula="of:=[.$J47]*60/([.$B$9]*[.F$41])* [.$N$4]/100000" office:value-type="float" office:value="96.4488444863124" calcext:value-type="float">
            <text:p>96</text:p>
          </table:table-cell>
          <table:table-cell table:formula="of:=[.$J47]*60/([.$B$9]*[.G$41])* [.$N$4]/100000" office:value-type="float" office:value="87.1219232612624" calcext:value-type="float">
            <text:p>87</text:p>
          </table:table-cell>
          <table:table-cell table:formula="of:=[.$J47]*60/([.$B$9]*[.H$41])* [.$N$4]/100000" office:value-type="float" office:value="81.3137950438449" calcext:value-type="float">
            <text:p>81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J47]*60/([.$B$10]*[.K$41])* [.$N$4]/100000" office:value-type="float" office:value="121.985200684782" calcext:value-type="float">
            <text:p>122</text:p>
          </table:table-cell>
          <table:table-cell table:style-name="ce6" table:formula="of:=[.$J47]*60/([.$B$10]*[.L$41])* [.$N$4]/100000" office:value-type="float" office:value="109.887494831746" calcext:value-type="float">
            <text:p>110</text:p>
          </table:table-cell>
          <table:table-cell table:style-name="ce6" table:formula="of:=[.$J47]*60/([.$B$10]*[.M$41])* [.$N$4]/100000" office:value-type="float" office:value="102.542829367413" calcext:value-type="float">
            <text:p>103</text:p>
          </table:table-cell>
          <table:table-cell table:style-name="ce10" table:formula="of:=[.$J47]*60/([.$B$10]*[.N$41])* [.$N$4]/100000" office:value-type="float" office:value="97.053918793002" calcext:value-type="float">
            <text:p>97</text:p>
          </table:table-cell>
          <table:table-cell table:style-name="ce10" table:formula="of:=[.$J47]*60/([.$B$10]*[.O$41])* [.$N$4]/100000" office:value-type="float" office:value="87.6684848877446" calcext:value-type="float">
            <text:p>88</text:p>
          </table:table-cell>
          <table:table-cell table:style-name="ce10" table:formula="of:=[.$J47]*60/([.$B$10]*[.P$41])* [.$N$4]/100000" office:value-type="float" office:value="81.8239192285617" calcext:value-type="float">
            <text:p>82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N$4]/100000" office:value-type="float" office:value="113.425905770067" calcext:value-type="float">
            <text:p>113</text:p>
          </table:table-cell>
          <table:table-cell table:formula="of:=[.$B48]*60/([.$B$8]*[.D$41])* [.$N$4]/100000" office:value-type="float" office:value="102.177055611052" calcext:value-type="float">
            <text:p>102</text:p>
          </table:table-cell>
          <table:table-cell table:formula="of:=[.$B48]*60/([.$B$8]*[.E$41])* [.$N$4]/100000" office:value-type="float" office:value="95.3477408401332" calcext:value-type="float">
            <text:p>95</text:p>
          </table:table-cell>
          <table:table-cell table:formula="of:=[.$B48]*60/([.$B$8]*[.F$41])* [.$N$4]/100000" office:value-type="float" office:value="90.2439688243596" calcext:value-type="float">
            <text:p>90</text:p>
          </table:table-cell>
          <table:table-cell table:formula="of:=[.$B48]*60/([.$B$8]*[.G$41])* [.$N$4]/100000" office:value-type="float" office:value="81.5170795314545" calcext:value-type="float">
            <text:p>82</text:p>
          </table:table-cell>
          <table:table-cell table:formula="of:=[.$B48]*60/([.$B$8]*[.H$41])* [.$N$4]/100000" office:value-type="float" office:value="76.0826075626909" calcext:value-type="float">
            <text:p>76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J48]*60/([.$B$9]*[.C$41])* [.$N$4]/100000" office:value-type="float" office:value="141.428810187116" calcext:value-type="float">
            <text:p>141</text:p>
          </table:table-cell>
          <table:table-cell table:formula="of:=[.$J48]*60/([.$B$9]*[.D$41])* [.$N$4]/100000" office:value-type="float" office:value="127.402812482608" calcext:value-type="float">
            <text:p>127</text:p>
          </table:table-cell>
          <table:table-cell table:formula="of:=[.$J48]*60/([.$B$9]*[.E$41])* [.$N$4]/100000" office:value-type="float" office:value="118.88745740665" calcext:value-type="float">
            <text:p>119</text:p>
          </table:table-cell>
          <table:table-cell table:formula="of:=[.$J48]*60/([.$B$9]*[.F$41])* [.$N$4]/100000" office:value-type="float" office:value="112.523651900698" calcext:value-type="float">
            <text:p>113</text:p>
          </table:table-cell>
          <table:table-cell table:formula="of:=[.$J48]*60/([.$B$9]*[.G$41])* [.$N$4]/100000" office:value-type="float" office:value="101.642243804806" calcext:value-type="float">
            <text:p>102</text:p>
          </table:table-cell>
          <table:table-cell table:formula="of:=[.$J48]*60/([.$B$9]*[.H$41])* [.$N$4]/100000" office:value-type="float" office:value="94.8660942178191" calcext:value-type="float">
            <text:p>95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J48]*60/([.$B$10]*[.K$41])* [.$N$4]/100000" office:value-type="float" office:value="142.316067465579" calcext:value-type="float">
            <text:p>142</text:p>
          </table:table-cell>
          <table:table-cell table:style-name="ce6" table:formula="of:=[.$J48]*60/([.$B$10]*[.L$41])* [.$N$4]/100000" office:value-type="float" office:value="128.202077303704" calcext:value-type="float">
            <text:p>128</text:p>
          </table:table-cell>
          <table:table-cell table:style-name="ce6" table:formula="of:=[.$J48]*60/([.$B$10]*[.M$41])* [.$N$4]/100000" office:value-type="float" office:value="119.633300928649" calcext:value-type="float">
            <text:p>120</text:p>
          </table:table-cell>
          <table:table-cell table:style-name="ce10" table:formula="of:=[.$J48]*60/([.$B$10]*[.N$41])* [.$N$4]/100000" office:value-type="float" office:value="113.229571925169" calcext:value-type="float">
            <text:p>113</text:p>
          </table:table-cell>
          <table:table-cell table:style-name="ce10" table:formula="of:=[.$J48]*60/([.$B$10]*[.O$41])* [.$N$4]/100000" office:value-type="float" office:value="102.279899035702" calcext:value-type="float">
            <text:p>102</text:p>
          </table:table-cell>
          <table:table-cell table:style-name="ce10" table:formula="of:=[.$J48]*60/([.$B$10]*[.P$41])* [.$N$4]/100000" office:value-type="float" office:value="95.4612390999886" calcext:value-type="float">
            <text:p>95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N$4]/100000" office:value-type="float" office:value="129.629606594362" calcext:value-type="float">
            <text:p>130</text:p>
          </table:table-cell>
          <table:table-cell table:formula="of:=[.$B49]*60/([.$B$8]*[.D$41])* [.$N$4]/100000" office:value-type="float" office:value="116.773777841202" calcext:value-type="float">
            <text:p>117</text:p>
          </table:table-cell>
          <table:table-cell table:formula="of:=[.$B49]*60/([.$B$8]*[.E$41])* [.$N$4]/100000" office:value-type="float" office:value="108.968846674438" calcext:value-type="float">
            <text:p>109</text:p>
          </table:table-cell>
          <table:table-cell table:formula="of:=[.$B49]*60/([.$B$8]*[.F$41])* [.$N$4]/100000" office:value-type="float" office:value="103.135964370697" calcext:value-type="float">
            <text:p>103</text:p>
          </table:table-cell>
          <table:table-cell table:formula="of:=[.$B49]*60/([.$B$8]*[.G$41])* [.$N$4]/100000" office:value-type="float" office:value="93.1623766073766" calcext:value-type="float">
            <text:p>93</text:p>
          </table:table-cell>
          <table:table-cell table:formula="of:=[.$B49]*60/([.$B$8]*[.H$41])* [.$N$4]/100000" office:value-type="float" office:value="86.9515515002182" calcext:value-type="float">
            <text:p>87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J49]*60/([.$B$9]*[.C$41])* [.$N$4]/100000" office:value-type="float" office:value="161.632925928132" calcext:value-type="float">
            <text:p>162</text:p>
          </table:table-cell>
          <table:table-cell table:formula="of:=[.$J49]*60/([.$B$9]*[.D$41])* [.$N$4]/100000" office:value-type="float" office:value="145.603214265838" calcext:value-type="float">
            <text:p>146</text:p>
          </table:table-cell>
          <table:table-cell table:formula="of:=[.$J49]*60/([.$B$9]*[.E$41])* [.$N$4]/100000" office:value-type="float" office:value="135.871379893314" calcext:value-type="float">
            <text:p>136</text:p>
          </table:table-cell>
          <table:table-cell table:formula="of:=[.$J49]*60/([.$B$9]*[.F$41])* [.$N$4]/100000" office:value-type="float" office:value="128.598459315083" calcext:value-type="float">
            <text:p>129</text:p>
          </table:table-cell>
          <table:table-cell table:formula="of:=[.$J49]*60/([.$B$9]*[.G$41])* [.$N$4]/100000" office:value-type="float" office:value="116.16256434835" calcext:value-type="float">
            <text:p>116</text:p>
          </table:table-cell>
          <table:table-cell table:formula="of:=[.$J49]*60/([.$B$9]*[.H$41])* [.$N$4]/100000" office:value-type="float" office:value="108.418393391793" calcext:value-type="float">
            <text:p>108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J49]*60/([.$B$10]*[.K$41])* [.$N$4]/100000" office:value-type="float" office:value="162.646934246376" calcext:value-type="float">
            <text:p>163</text:p>
          </table:table-cell>
          <table:table-cell table:style-name="ce6" table:formula="of:=[.$J49]*60/([.$B$10]*[.L$41])* [.$N$4]/100000" office:value-type="float" office:value="146.516659775661" calcext:value-type="float">
            <text:p>147</text:p>
          </table:table-cell>
          <table:table-cell table:style-name="ce6" table:formula="of:=[.$J49]*60/([.$B$10]*[.M$41])* [.$N$4]/100000" office:value-type="float" office:value="136.723772489884" calcext:value-type="float">
            <text:p>137</text:p>
          </table:table-cell>
          <table:table-cell table:style-name="ce10" table:formula="of:=[.$J49]*60/([.$B$10]*[.N$41])* [.$N$4]/100000" office:value-type="float" office:value="129.405225057336" calcext:value-type="float">
            <text:p>129</text:p>
          </table:table-cell>
          <table:table-cell table:style-name="ce10" table:formula="of:=[.$J49]*60/([.$B$10]*[.O$41])* [.$N$4]/100000" office:value-type="float" office:value="116.89131318366" calcext:value-type="float">
            <text:p>117</text:p>
          </table:table-cell>
          <table:table-cell table:style-name="ce10" table:formula="of:=[.$J49]*60/([.$B$10]*[.P$41])* [.$N$4]/100000" office:value-type="float" office:value="109.098558971416" calcext:value-type="float">
            <text:p>109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N$4]/100000" office:value-type="float" office:value="145.833307418657" calcext:value-type="float">
            <text:p>146</text:p>
          </table:table-cell>
          <table:table-cell table:formula="of:=[.$B50]*60/([.$B$8]*[.D$41])* [.$N$4]/100000" office:value-type="float" office:value="131.370500071352" calcext:value-type="float">
            <text:p>131</text:p>
          </table:table-cell>
          <table:table-cell table:formula="of:=[.$B50]*60/([.$B$8]*[.E$41])* [.$N$4]/100000" office:value-type="float" office:value="122.589952508743" calcext:value-type="float">
            <text:p>123</text:p>
          </table:table-cell>
          <table:table-cell table:formula="of:=[.$B50]*60/([.$B$8]*[.F$41])* [.$N$4]/100000" office:value-type="float" office:value="116.027959917034" calcext:value-type="float">
            <text:p>116</text:p>
          </table:table-cell>
          <table:table-cell table:formula="of:=[.$B50]*60/([.$B$8]*[.G$41])* [.$N$4]/100000" office:value-type="float" office:value="104.807673683299" calcext:value-type="float">
            <text:p>105</text:p>
          </table:table-cell>
          <table:table-cell table:formula="of:=[.$B50]*60/([.$B$8]*[.H$41])* [.$N$4]/100000" office:value-type="float" office:value="97.8204954377454" calcext:value-type="float">
            <text:p>98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J50]*60/([.$B$9]*[.C$41])* [.$N$4]/100000" office:value-type="float" office:value="181.837041669149" calcext:value-type="float">
            <text:p>182</text:p>
          </table:table-cell>
          <table:table-cell table:formula="of:=[.$J50]*60/([.$B$9]*[.D$41])* [.$N$4]/100000" office:value-type="float" office:value="163.803616049068" calcext:value-type="float">
            <text:p>164</text:p>
          </table:table-cell>
          <table:table-cell table:formula="of:=[.$J50]*60/([.$B$9]*[.E$41])* [.$N$4]/100000" office:value-type="float" office:value="152.855302379978" calcext:value-type="float">
            <text:p>153</text:p>
          </table:table-cell>
          <table:table-cell table:formula="of:=[.$J50]*60/([.$B$9]*[.F$41])* [.$N$4]/100000" office:value-type="float" office:value="144.673266729469" calcext:value-type="float">
            <text:p>145</text:p>
          </table:table-cell>
          <table:table-cell table:formula="of:=[.$J50]*60/([.$B$9]*[.G$41])* [.$N$4]/100000" office:value-type="float" office:value="130.682884891894" calcext:value-type="float">
            <text:p>131</text:p>
          </table:table-cell>
          <table:table-cell table:formula="of:=[.$J50]*60/([.$B$9]*[.H$41])* [.$N$4]/100000" office:value-type="float" office:value="121.970692565767" calcext:value-type="float">
            <text:p>122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J50]*60/([.$B$10]*[.K$41])* [.$N$4]/100000" office:value-type="float" office:value="182.977801027173" calcext:value-type="float">
            <text:p>183</text:p>
          </table:table-cell>
          <table:table-cell table:style-name="ce6" table:formula="of:=[.$J50]*60/([.$B$10]*[.L$41])* [.$N$4]/100000" office:value-type="float" office:value="164.831242247619" calcext:value-type="float">
            <text:p>165</text:p>
          </table:table-cell>
          <table:table-cell table:style-name="ce6" table:formula="of:=[.$J50]*60/([.$B$10]*[.M$41])* [.$N$4]/100000" office:value-type="float" office:value="153.81424405112" calcext:value-type="float">
            <text:p>154</text:p>
          </table:table-cell>
          <table:table-cell table:style-name="ce10" table:formula="of:=[.$J50]*60/([.$B$10]*[.N$41])* [.$N$4]/100000" office:value-type="float" office:value="145.580878189503" calcext:value-type="float">
            <text:p>146</text:p>
          </table:table-cell>
          <table:table-cell table:style-name="ce10" table:formula="of:=[.$J50]*60/([.$B$10]*[.O$41])* [.$N$4]/100000" office:value-type="float" office:value="131.502727331617" calcext:value-type="float">
            <text:p>132</text:p>
          </table:table-cell>
          <table:table-cell table:style-name="ce10" table:formula="of:=[.$J50]*60/([.$B$10]*[.P$41])* [.$N$4]/100000" office:value-type="float" office:value="122.735878842842" calcext:value-type="float">
            <text:p>123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N$4]/100000" office:value-type="float" office:value="162.037008242952" calcext:value-type="float">
            <text:p>162</text:p>
          </table:table-cell>
          <table:table-cell table:formula="of:=[.$B51]*60/([.$B$8]*[.D$41])* [.$N$4]/100000" office:value-type="float" office:value="145.967222301503" calcext:value-type="float">
            <text:p>146</text:p>
          </table:table-cell>
          <table:table-cell table:formula="of:=[.$B51]*60/([.$B$8]*[.E$41])* [.$N$4]/100000" office:value-type="float" office:value="136.211058343047" calcext:value-type="float">
            <text:p>136</text:p>
          </table:table-cell>
          <table:table-cell table:formula="of:=[.$B51]*60/([.$B$8]*[.F$41])* [.$N$4]/100000" office:value-type="float" office:value="128.919955463371" calcext:value-type="float">
            <text:p>129</text:p>
          </table:table-cell>
          <table:table-cell table:formula="of:=[.$B51]*60/([.$B$8]*[.G$41])* [.$N$4]/100000" office:value-type="float" office:value="116.452970759221" calcext:value-type="float">
            <text:p>116</text:p>
          </table:table-cell>
          <table:table-cell table:formula="of:=[.$B51]*60/([.$B$8]*[.H$41])* [.$N$4]/100000" office:value-type="float" office:value="108.689439375273" calcext:value-type="float">
            <text:p>109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J51]*60/([.$B$9]*[.C$41])* [.$N$4]/100000" office:value-type="float" office:value="202.041157410165" calcext:value-type="float">
            <text:p>202</text:p>
          </table:table-cell>
          <table:table-cell table:formula="of:=[.$J51]*60/([.$B$9]*[.D$41])* [.$N$4]/100000" office:value-type="float" office:value="182.004017832298" calcext:value-type="float">
            <text:p>182</text:p>
          </table:table-cell>
          <table:table-cell table:formula="of:=[.$J51]*60/([.$B$9]*[.E$41])* [.$N$4]/100000" office:value-type="float" office:value="169.839224866643" calcext:value-type="float">
            <text:p>170</text:p>
          </table:table-cell>
          <table:table-cell table:formula="of:=[.$J51]*60/([.$B$9]*[.F$41])* [.$N$4]/100000" office:value-type="float" office:value="160.748074143854" calcext:value-type="float">
            <text:p>161</text:p>
          </table:table-cell>
          <table:table-cell table:formula="of:=[.$J51]*60/([.$B$9]*[.G$41])* [.$N$4]/100000" office:value-type="float" office:value="145.203205435437" calcext:value-type="float">
            <text:p>145</text:p>
          </table:table-cell>
          <table:table-cell table:formula="of:=[.$J51]*60/([.$B$9]*[.H$41])* [.$N$4]/100000" office:value-type="float" office:value="135.522991739742" calcext:value-type="float">
            <text:p>136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J51]*60/([.$B$10]*[.K$41])* [.$N$4]/100000" office:value-type="float" office:value="203.30866780797" calcext:value-type="float">
            <text:p>203</text:p>
          </table:table-cell>
          <table:table-cell table:style-name="ce6" table:formula="of:=[.$J51]*60/([.$B$10]*[.L$41])* [.$N$4]/100000" office:value-type="float" office:value="183.145824719577" calcext:value-type="float">
            <text:p>183</text:p>
          </table:table-cell>
          <table:table-cell table:style-name="ce6" table:formula="of:=[.$J51]*60/([.$B$10]*[.M$41])* [.$N$4]/100000" office:value-type="float" office:value="170.904715612356" calcext:value-type="float">
            <text:p>171</text:p>
          </table:table-cell>
          <table:table-cell table:style-name="ce10" table:formula="of:=[.$J51]*60/([.$B$10]*[.N$41])* [.$N$4]/100000" office:value-type="float" office:value="161.75653132167" calcext:value-type="float">
            <text:p>162</text:p>
          </table:table-cell>
          <table:table-cell table:style-name="ce10" table:formula="of:=[.$J51]*60/([.$B$10]*[.O$41])* [.$N$4]/100000" office:value-type="float" office:value="146.114141479574" calcext:value-type="float">
            <text:p>146</text:p>
          </table:table-cell>
          <table:table-cell table:style-name="ce10" table:formula="of:=[.$J51]*60/([.$B$10]*[.P$41])* [.$N$4]/100000" office:value-type="float" office:value="136.373198714269" calcext:value-type="float">
            <text:p>136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N$4]/100000" office:value-type="float" office:value="178.240709067248" calcext:value-type="float">
            <text:p>178</text:p>
          </table:table-cell>
          <table:table-cell table:formula="of:=[.$B52]*60/([.$B$8]*[.D$41])* [.$N$4]/100000" office:value-type="float" office:value="160.563944531653" calcext:value-type="float">
            <text:p>161</text:p>
          </table:table-cell>
          <table:table-cell table:formula="of:=[.$B52]*60/([.$B$8]*[.E$41])* [.$N$4]/100000" office:value-type="float" office:value="149.832164177352" calcext:value-type="float">
            <text:p>150</text:p>
          </table:table-cell>
          <table:table-cell table:formula="of:=[.$B52]*60/([.$B$8]*[.F$41])* [.$N$4]/100000" office:value-type="float" office:value="141.811951009708" calcext:value-type="float">
            <text:p>142</text:p>
          </table:table-cell>
          <table:table-cell table:formula="of:=[.$B52]*60/([.$B$8]*[.G$41])* [.$N$4]/100000" office:value-type="float" office:value="128.098267835143" calcext:value-type="float">
            <text:p>128</text:p>
          </table:table-cell>
          <table:table-cell table:formula="of:=[.$B52]*60/([.$B$8]*[.H$41])* [.$N$4]/100000" office:value-type="float" office:value="119.5583833128" calcext:value-type="float">
            <text:p>120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J52]*60/([.$B$9]*[.C$41])* [.$N$4]/100000" office:value-type="float" office:value="222.245273151182" calcext:value-type="float">
            <text:p>222</text:p>
          </table:table-cell>
          <table:table-cell table:formula="of:=[.$J52]*60/([.$B$9]*[.D$41])* [.$N$4]/100000" office:value-type="float" office:value="200.204419615527" calcext:value-type="float">
            <text:p>200</text:p>
          </table:table-cell>
          <table:table-cell table:formula="of:=[.$J52]*60/([.$B$9]*[.E$41])* [.$N$4]/100000" office:value-type="float" office:value="186.823147353307" calcext:value-type="float">
            <text:p>187</text:p>
          </table:table-cell>
          <table:table-cell table:formula="of:=[.$J52]*60/([.$B$9]*[.F$41])* [.$N$4]/100000" office:value-type="float" office:value="176.822881558239" calcext:value-type="float">
            <text:p>177</text:p>
          </table:table-cell>
          <table:table-cell table:formula="of:=[.$J52]*60/([.$B$9]*[.G$41])* [.$N$4]/100000" office:value-type="float" office:value="159.723525978981" calcext:value-type="float">
            <text:p>160</text:p>
          </table:table-cell>
          <table:table-cell table:formula="of:=[.$J52]*60/([.$B$9]*[.H$41])* [.$N$4]/100000" office:value-type="float" office:value="149.075290913716" calcext:value-type="float">
            <text:p>149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J52]*60/([.$B$10]*[.K$41])* [.$N$4]/100000" office:value-type="float" office:value="223.639534588767" calcext:value-type="float">
            <text:p>224</text:p>
          </table:table-cell>
          <table:table-cell table:style-name="ce6" table:formula="of:=[.$J52]*60/([.$B$10]*[.L$41])* [.$N$4]/100000" office:value-type="float" office:value="201.460407191534" calcext:value-type="float">
            <text:p>201</text:p>
          </table:table-cell>
          <table:table-cell table:style-name="ce6" table:formula="of:=[.$J52]*60/([.$B$10]*[.M$41])* [.$N$4]/100000" office:value-type="float" office:value="187.995187173591" calcext:value-type="float">
            <text:p>188</text:p>
          </table:table-cell>
          <table:table-cell table:style-name="ce10" table:formula="of:=[.$J52]*60/([.$B$10]*[.N$41])* [.$N$4]/100000" office:value-type="float" office:value="177.932184453837" calcext:value-type="float">
            <text:p>178</text:p>
          </table:table-cell>
          <table:table-cell table:style-name="ce10" table:formula="of:=[.$J52]*60/([.$B$10]*[.O$41])* [.$N$4]/100000" office:value-type="float" office:value="160.725555627532" calcext:value-type="float">
            <text:p>161</text:p>
          </table:table-cell>
          <table:table-cell table:style-name="ce10" table:formula="of:=[.$J52]*60/([.$B$10]*[.P$41])* [.$N$4]/100000" office:value-type="float" office:value="150.010518585696" calcext:value-type="float">
            <text:p>150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N$4]/100000" office:value-type="float" office:value="194.444409891543" calcext:value-type="float">
            <text:p>194</text:p>
          </table:table-cell>
          <table:table-cell table:formula="of:=[.$B53]*60/([.$B$8]*[.D$41])* [.$N$4]/100000" office:value-type="float" office:value="175.160666761803" calcext:value-type="float">
            <text:p>175</text:p>
          </table:table-cell>
          <table:table-cell table:formula="of:=[.$B53]*60/([.$B$8]*[.E$41])* [.$N$4]/100000" office:value-type="float" office:value="163.453270011657" calcext:value-type="float">
            <text:p>163</text:p>
          </table:table-cell>
          <table:table-cell table:formula="of:=[.$B53]*60/([.$B$8]*[.F$41])* [.$N$4]/100000" office:value-type="float" office:value="154.703946556045" calcext:value-type="float">
            <text:p>155</text:p>
          </table:table-cell>
          <table:table-cell table:formula="of:=[.$B53]*60/([.$B$8]*[.G$41])* [.$N$4]/100000" office:value-type="float" office:value="139.743564911065" calcext:value-type="float">
            <text:p>140</text:p>
          </table:table-cell>
          <table:table-cell table:formula="of:=[.$B53]*60/([.$B$8]*[.H$41])* [.$N$4]/100000" office:value-type="float" office:value="130.427327250327" calcext:value-type="float">
            <text:p>130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J53]*60/([.$B$9]*[.C$41])* [.$N$4]/100000" office:value-type="float" office:value="242.449388892198" calcext:value-type="float">
            <text:p>242</text:p>
          </table:table-cell>
          <table:table-cell table:formula="of:=[.$J53]*60/([.$B$9]*[.D$41])* [.$N$4]/100000" office:value-type="float" office:value="218.404821398757" calcext:value-type="float">
            <text:p>218</text:p>
          </table:table-cell>
          <table:table-cell table:formula="of:=[.$J53]*60/([.$B$9]*[.E$41])* [.$N$4]/100000" office:value-type="float" office:value="203.807069839971" calcext:value-type="float">
            <text:p>204</text:p>
          </table:table-cell>
          <table:table-cell table:formula="of:=[.$J53]*60/([.$B$9]*[.F$41])* [.$N$4]/100000" office:value-type="float" office:value="192.897688972625" calcext:value-type="float">
            <text:p>193</text:p>
          </table:table-cell>
          <table:table-cell table:formula="of:=[.$J53]*60/([.$B$9]*[.G$41])* [.$N$4]/100000" office:value-type="float" office:value="174.243846522525" calcext:value-type="float">
            <text:p>174</text:p>
          </table:table-cell>
          <table:table-cell table:formula="of:=[.$J53]*60/([.$B$9]*[.H$41])* [.$N$4]/100000" office:value-type="float" office:value="162.62759008769" calcext:value-type="float">
            <text:p>163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J53]*60/([.$B$10]*[.K$41])* [.$N$4]/100000" office:value-type="float" office:value="243.970401369564" calcext:value-type="float">
            <text:p>244</text:p>
          </table:table-cell>
          <table:table-cell table:style-name="ce6" table:formula="of:=[.$J53]*60/([.$B$10]*[.L$41])* [.$N$4]/100000" office:value-type="float" office:value="219.774989663492" calcext:value-type="float">
            <text:p>220</text:p>
          </table:table-cell>
          <table:table-cell table:style-name="ce6" table:formula="of:=[.$J53]*60/([.$B$10]*[.M$41])* [.$N$4]/100000" office:value-type="float" office:value="205.085658734827" calcext:value-type="float">
            <text:p>205</text:p>
          </table:table-cell>
          <table:table-cell table:style-name="ce10" table:formula="of:=[.$J53]*60/([.$B$10]*[.N$41])* [.$N$4]/100000" office:value-type="float" office:value="194.107837586004" calcext:value-type="float">
            <text:p>194</text:p>
          </table:table-cell>
          <table:table-cell table:style-name="ce10" table:formula="of:=[.$J53]*60/([.$B$10]*[.O$41])* [.$N$4]/100000" office:value-type="float" office:value="175.336969775489" calcext:value-type="float">
            <text:p>175</text:p>
          </table:table-cell>
          <table:table-cell table:style-name="ce10" table:formula="of:=[.$J53]*60/([.$B$10]*[.P$41])* [.$N$4]/100000" office:value-type="float" office:value="163.647838457123" calcext:value-type="float">
            <text:p>164</text:p>
          </table:table-cell>
        </table:table-row>
      </table:table>
      <table:table table:name="Vitesse 1600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2" table:default-cell-style-name="ce6"/>
        <table:table-column table:style-name="co11" table:default-cell-style-name="ce16"/>
        <table:table-column table:style-name="co11" table:default-cell-style-name="ce10"/>
        <table:table-column table:style-name="co12" table:default-cell-style-name="ce6"/>
        <table:table-column table:style-name="co13" table:default-cell-style-name="ce1"/>
        <table:table-column table:style-name="co11" table:number-columns-repeated="2" table:default-cell-style-name="ce6"/>
        <table:table-column table:style-name="co11" table:default-cell-style-name="ce16"/>
        <table:table-column table:style-name="co11" table:default-cell-style-name="ce10"/>
        <table:table-column table:style-name="co12" table:default-cell-style-name="ce1"/>
        <table:table-column table:style-name="co14" table:default-cell-style-name="ce1"/>
        <table:table-column table:style-name="co11" table:number-columns-repeated="4" table:default-cell-style-name="ce1"/>
        <table:table-row table:style-name="ro3">
          <table:table-cell table:number-columns-repeated="2"/>
          <table:table-cell table:style-name="ce15" office:value-type="string" calcext:value-type="string" table:number-columns-spanned="3" table:number-rows-spanned="1">
            <text:p>Vitesse 1600</text:p>
          </table:table-cell>
          <table:covered-table-cell table:number-columns-repeated="2" table:style-name="ce7"/>
          <table:table-cell table:style-name="ce1" table:number-columns-repeated="2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2.93" calcext:value-type="float">
            <text:p>2,930</text:p>
          </table:table-cell>
          <table:table-cell table:style-name="ce3" table:number-columns-repeated="2"/>
          <table:table-cell table:style-name="Default"/>
          <table:table-cell table:style-name="ce1"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1.779" calcext:value-type="float">
            <text:p>1,779</text:p>
          </table:table-cell>
          <table:table-cell table:style-name="ce3" table:number-columns-repeated="2"/>
          <table:table-cell table:style-name="ce34" table:content-validation-name="val1" office:value-type="float" office:value="145" calcext:value-type="float">
            <text:p>145</text:p>
          </table:table-cell>
          <table:table-cell table:style-name="ce34" table:content-validation-name="val2" office:value-type="float" office:value="80" calcext:value-type="float">
            <text:p>80</text:p>
          </table:table-cell>
          <table:table-cell table:style-name="ce34" table:content-validation-name="val3" office:value-type="float" office:value="13" calcext:value-type="float">
            <text:p>13</text:p>
          </table:table-cell>
          <table:table-cell table:style-name="ce3"/>
          <table:table-cell table:style-name="ce1" table:formula="of:=[.E4]*[.F4]*2/1000" office:value-type="float" office:value="23.2" calcext:value-type="float">
            <text:p>23,2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I4]+[.J4]" office:value-type="float" office:value="56.22" calcext:value-type="float">
            <text:p>56,22</text:p>
          </table:table-cell>
          <table:table-cell table:style-name="ce13" table:formula="of:=PI()*[.K4]" office:value-type="float" office:value="176.620338984818" calcext:value-type="float">
            <text:p>176,62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254" calcext:value-type="float">
            <text:p>1,254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005708" calcext:value-type="float">
            <text:p>1,006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0.999438" calcext:value-type="float">
            <text:p>0,999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L$4]/100000" office:value-type="float" office:value="5.5302733188721" calcext:value-type="float">
            <text:p>6</text:p>
          </table:table-cell>
          <table:table-cell table:formula="of:=[.$B14]*60/([.$B$3]*[.D$13])* [.$L$4]/100000" office:value-type="float" office:value="4.98181646080214" calcext:value-type="float">
            <text:p>5</text:p>
          </table:table-cell>
          <table:table-cell table:formula="of:=[.$B14]*60/([.$B$3]*[.E$13])* [.$L$4]/100000" office:value-type="float" office:value="4.64884158167397" calcext:value-type="float">
            <text:p>5</text:p>
          </table:table-cell>
          <table:table-cell table:formula="of:=[.$B14]*60/([.$B$3]*[.F$13])* [.$L$4]/100000" office:value-type="float" office:value="4.39999847997853" calcext:value-type="float">
            <text:p>4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14]*60/([.$B$4]*[.I$13])* [.$L$4]/100000" office:value-type="float" office:value="9.10831974384218" calcext:value-type="float">
            <text:p>9</text:p>
          </table:table-cell>
          <table:table-cell table:formula="of:=[.$H14]*60/([.$B$4]*[.J$13])* [.$L$4]/100000" office:value-type="float" office:value="8.20501530643635" calcext:value-type="float">
            <text:p>8</text:p>
          </table:table-cell>
          <table:table-cell table:formula="of:=[.$H14]*60/([.$B$4]*[.K$13])* [.$L$4]/100000" office:value-type="float" office:value="7.65660811371824" calcext:value-type="float">
            <text:p>8</text:p>
          </table:table-cell>
          <table:table-cell table:formula="of:=[.$H14]*60/([.$B$4]*[.L$13])* [.$L$4]/100000" office:value-type="float" office:value="7.24676534364086" calcext:value-type="float">
            <text:p>7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L$4]/100000" office:value-type="float" office:value="11.0605466377442" calcext:value-type="float">
            <text:p>11</text:p>
          </table:table-cell>
          <table:table-cell table:formula="of:=[.$B15]*60/([.$B$3]*[.D$13])* [.$L$4]/100000" office:value-type="float" office:value="9.96363292160428" calcext:value-type="float">
            <text:p>10</text:p>
          </table:table-cell>
          <table:table-cell table:formula="of:=[.$B15]*60/([.$B$3]*[.E$13])* [.$L$4]/100000" office:value-type="float" office:value="9.29768316334795" calcext:value-type="float">
            <text:p>9</text:p>
          </table:table-cell>
          <table:table-cell table:formula="of:=[.$B15]*60/([.$B$3]*[.F$13])* [.$L$4]/100000" office:value-type="float" office:value="8.79999695995706" calcext:value-type="float">
            <text:p>9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15]*60/([.$B$4]*[.I$13])* [.$L$4]/100000" office:value-type="float" office:value="18.2166394876844" calcext:value-type="float">
            <text:p>18</text:p>
          </table:table-cell>
          <table:table-cell table:formula="of:=[.$H15]*60/([.$B$4]*[.J$13])* [.$L$4]/100000" office:value-type="float" office:value="16.4100306128727" calcext:value-type="float">
            <text:p>16</text:p>
          </table:table-cell>
          <table:table-cell table:formula="of:=[.$H15]*60/([.$B$4]*[.K$13])* [.$L$4]/100000" office:value-type="float" office:value="15.3132162274365" calcext:value-type="float">
            <text:p>15</text:p>
          </table:table-cell>
          <table:table-cell table:formula="of:=[.$H15]*60/([.$B$4]*[.L$13])* [.$L$4]/100000" office:value-type="float" office:value="14.4935306872817" calcext:value-type="float">
            <text:p>14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L$4]/100000" office:value-type="float" office:value="16.5908199566163" calcext:value-type="float">
            <text:p>17</text:p>
          </table:table-cell>
          <table:table-cell table:formula="of:=[.$B16]*60/([.$B$3]*[.D$13])* [.$L$4]/100000" office:value-type="float" office:value="14.9454493824064" calcext:value-type="float">
            <text:p>15</text:p>
          </table:table-cell>
          <table:table-cell table:formula="of:=[.$B16]*60/([.$B$3]*[.E$13])* [.$L$4]/100000" office:value-type="float" office:value="13.9465247450219" calcext:value-type="float">
            <text:p>14</text:p>
          </table:table-cell>
          <table:table-cell table:formula="of:=[.$B16]*60/([.$B$3]*[.F$13])* [.$L$4]/100000" office:value-type="float" office:value="13.1999954399356" calcext:value-type="float">
            <text:p>13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16]*60/([.$B$4]*[.I$13])* [.$L$4]/100000" office:value-type="float" office:value="27.3249592315265" calcext:value-type="float">
            <text:p>27</text:p>
          </table:table-cell>
          <table:table-cell table:formula="of:=[.$H16]*60/([.$B$4]*[.J$13])* [.$L$4]/100000" office:value-type="float" office:value="24.615045919309" calcext:value-type="float">
            <text:p>25</text:p>
          </table:table-cell>
          <table:table-cell table:formula="of:=[.$H16]*60/([.$B$4]*[.K$13])* [.$L$4]/100000" office:value-type="float" office:value="22.9698243411547" calcext:value-type="float">
            <text:p>23</text:p>
          </table:table-cell>
          <table:table-cell table:formula="of:=[.$H16]*60/([.$B$4]*[.L$13])* [.$L$4]/100000" office:value-type="float" office:value="21.7402960309226" calcext:value-type="float">
            <text:p>22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L$4]/100000" office:value-type="float" office:value="22.1210932754884" calcext:value-type="float">
            <text:p>22</text:p>
          </table:table-cell>
          <table:table-cell table:formula="of:=[.$B17]*60/([.$B$3]*[.D$13])* [.$L$4]/100000" office:value-type="float" office:value="19.9272658432086" calcext:value-type="float">
            <text:p>20</text:p>
          </table:table-cell>
          <table:table-cell table:formula="of:=[.$B17]*60/([.$B$3]*[.E$13])* [.$L$4]/100000" office:value-type="float" office:value="18.5953663266959" calcext:value-type="float">
            <text:p>19</text:p>
          </table:table-cell>
          <table:table-cell table:formula="of:=[.$B17]*60/([.$B$3]*[.F$13])* [.$L$4]/100000" office:value-type="float" office:value="17.5999939199141" calcext:value-type="float">
            <text:p>18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17]*60/([.$B$4]*[.I$13])* [.$L$4]/100000" office:value-type="float" office:value="36.4332789753687" calcext:value-type="float">
            <text:p>36</text:p>
          </table:table-cell>
          <table:table-cell table:formula="of:=[.$H17]*60/([.$B$4]*[.J$13])* [.$L$4]/100000" office:value-type="float" office:value="32.8200612257454" calcext:value-type="float">
            <text:p>33</text:p>
          </table:table-cell>
          <table:table-cell table:formula="of:=[.$H17]*60/([.$B$4]*[.K$13])* [.$L$4]/100000" office:value-type="float" office:value="30.6264324548729" calcext:value-type="float">
            <text:p>31</text:p>
          </table:table-cell>
          <table:table-cell table:formula="of:=[.$H17]*60/([.$B$4]*[.L$13])* [.$L$4]/100000" office:value-type="float" office:value="28.9870613745634" calcext:value-type="float">
            <text:p>29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L$4]/100000" office:value-type="float" office:value="27.6513665943605" calcext:value-type="float">
            <text:p>28</text:p>
          </table:table-cell>
          <table:table-cell table:formula="of:=[.$B18]*60/([.$B$3]*[.D$13])* [.$L$4]/100000" office:value-type="float" office:value="24.9090823040107" calcext:value-type="float">
            <text:p>25</text:p>
          </table:table-cell>
          <table:table-cell table:formula="of:=[.$B18]*60/([.$B$3]*[.E$13])* [.$L$4]/100000" office:value-type="float" office:value="23.2442079083699" calcext:value-type="float">
            <text:p>23</text:p>
          </table:table-cell>
          <table:table-cell table:formula="of:=[.$B18]*60/([.$B$3]*[.F$13])* [.$L$4]/100000" office:value-type="float" office:value="21.9999923998926" calcext:value-type="float">
            <text:p>22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18]*60/([.$B$4]*[.I$13])* [.$L$4]/100000" office:value-type="float" office:value="45.5415987192109" calcext:value-type="float">
            <text:p>46</text:p>
          </table:table-cell>
          <table:table-cell table:formula="of:=[.$H18]*60/([.$B$4]*[.J$13])* [.$L$4]/100000" office:value-type="float" office:value="41.0250765321817" calcext:value-type="float">
            <text:p>41</text:p>
          </table:table-cell>
          <table:table-cell table:formula="of:=[.$H18]*60/([.$B$4]*[.K$13])* [.$L$4]/100000" office:value-type="float" office:value="38.2830405685912" calcext:value-type="float">
            <text:p>38</text:p>
          </table:table-cell>
          <table:table-cell table:formula="of:=[.$H18]*60/([.$B$4]*[.L$13])* [.$L$4]/100000" office:value-type="float" office:value="36.2338267182043" calcext:value-type="float">
            <text:p>36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L$4]/100000" office:value-type="float" office:value="33.1816399132326" calcext:value-type="float">
            <text:p>33</text:p>
          </table:table-cell>
          <table:table-cell table:formula="of:=[.$B19]*60/([.$B$3]*[.D$13])* [.$L$4]/100000" office:value-type="float" office:value="29.8908987648128" calcext:value-type="float">
            <text:p>30</text:p>
          </table:table-cell>
          <table:table-cell table:formula="of:=[.$B19]*60/([.$B$3]*[.E$13])* [.$L$4]/100000" office:value-type="float" office:value="27.8930494900438" calcext:value-type="float">
            <text:p>28</text:p>
          </table:table-cell>
          <table:table-cell table:formula="of:=[.$B19]*60/([.$B$3]*[.F$13])* [.$L$4]/100000" office:value-type="float" office:value="26.3999908798712" calcext:value-type="float">
            <text:p>26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19]*60/([.$B$4]*[.I$13])* [.$L$4]/100000" office:value-type="float" office:value="54.6499184630531" calcext:value-type="float">
            <text:p>55</text:p>
          </table:table-cell>
          <table:table-cell table:formula="of:=[.$H19]*60/([.$B$4]*[.J$13])* [.$L$4]/100000" office:value-type="float" office:value="49.2300918386181" calcext:value-type="float">
            <text:p>49</text:p>
          </table:table-cell>
          <table:table-cell table:formula="of:=[.$H19]*60/([.$B$4]*[.K$13])* [.$L$4]/100000" office:value-type="float" office:value="45.9396486823094" calcext:value-type="float">
            <text:p>46</text:p>
          </table:table-cell>
          <table:table-cell table:formula="of:=[.$H19]*60/([.$B$4]*[.L$13])* [.$L$4]/100000" office:value-type="float" office:value="43.4805920618452" calcext:value-type="float">
            <text:p>43</text:p>
          </table:table-cell>
          <table:table-cell table:number-columns-repeated="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L$4]/100000" office:value-type="float" office:value="38.7119132321047" calcext:value-type="float">
            <text:p>39</text:p>
          </table:table-cell>
          <table:table-cell table:formula="of:=[.$B20]*60/([.$B$3]*[.D$13])* [.$L$4]/100000" office:value-type="float" office:value="34.872715225615" calcext:value-type="float">
            <text:p>35</text:p>
          </table:table-cell>
          <table:table-cell table:formula="of:=[.$B20]*60/([.$B$3]*[.E$13])* [.$L$4]/100000" office:value-type="float" office:value="32.5418910717178" calcext:value-type="float">
            <text:p>33</text:p>
          </table:table-cell>
          <table:table-cell table:formula="of:=[.$B20]*60/([.$B$3]*[.F$13])* [.$L$4]/100000" office:value-type="float" office:value="30.7999893598497" calcext:value-type="float">
            <text:p>31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20]*60/([.$B$4]*[.I$13])* [.$L$4]/100000" office:value-type="float" office:value="63.7582382068953" calcext:value-type="float">
            <text:p>64</text:p>
          </table:table-cell>
          <table:table-cell table:formula="of:=[.$H20]*60/([.$B$4]*[.J$13])* [.$L$4]/100000" office:value-type="float" office:value="57.4351071450545" calcext:value-type="float">
            <text:p>57</text:p>
          </table:table-cell>
          <table:table-cell table:formula="of:=[.$H20]*60/([.$B$4]*[.K$13])* [.$L$4]/100000" office:value-type="float" office:value="53.5962567960277" calcext:value-type="float">
            <text:p>54</text:p>
          </table:table-cell>
          <table:table-cell table:formula="of:=[.$H20]*60/([.$B$4]*[.L$13])* [.$L$4]/100000" office:value-type="float" office:value="50.727357405486" calcext:value-type="float">
            <text:p>51</text:p>
          </table:table-cell>
          <table:table-cell table:number-columns-repeated="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L$4]/100000" office:value-type="float" office:value="44.2421865509768" calcext:value-type="float">
            <text:p>44</text:p>
          </table:table-cell>
          <table:table-cell table:formula="of:=[.$B21]*60/([.$B$3]*[.D$13])* [.$L$4]/100000" office:value-type="float" office:value="39.8545316864171" calcext:value-type="float">
            <text:p>40</text:p>
          </table:table-cell>
          <table:table-cell table:formula="of:=[.$B21]*60/([.$B$3]*[.E$13])* [.$L$4]/100000" office:value-type="float" office:value="37.1907326533918" calcext:value-type="float">
            <text:p>37</text:p>
          </table:table-cell>
          <table:table-cell table:formula="of:=[.$B21]*60/([.$B$3]*[.F$13])* [.$L$4]/100000" office:value-type="float" office:value="35.1999878398282" calcext:value-type="float">
            <text:p>35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21]*60/([.$B$4]*[.I$13])* [.$L$4]/100000" office:value-type="float" office:value="72.8665579507375" calcext:value-type="float">
            <text:p>73</text:p>
          </table:table-cell>
          <table:table-cell table:formula="of:=[.$H21]*60/([.$B$4]*[.J$13])* [.$L$4]/100000" office:value-type="float" office:value="65.6401224514908" calcext:value-type="float">
            <text:p>66</text:p>
          </table:table-cell>
          <table:table-cell table:formula="of:=[.$H21]*60/([.$B$4]*[.K$13])* [.$L$4]/100000" office:value-type="float" office:value="61.2528649097459" calcext:value-type="float">
            <text:p>61</text:p>
          </table:table-cell>
          <table:table-cell table:formula="of:=[.$H21]*60/([.$B$4]*[.L$13])* [.$L$4]/100000" office:value-type="float" office:value="57.9741227491269" calcext:value-type="float">
            <text:p>58</text:p>
          </table:table-cell>
          <table:table-cell table:number-columns-repeated="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L$4]/100000" office:value-type="float" office:value="49.7724598698489" calcext:value-type="float">
            <text:p>50</text:p>
          </table:table-cell>
          <table:table-cell table:formula="of:=[.$B22]*60/([.$B$3]*[.D$13])* [.$L$4]/100000" office:value-type="float" office:value="44.8363481472192" calcext:value-type="float">
            <text:p>45</text:p>
          </table:table-cell>
          <table:table-cell table:formula="of:=[.$B22]*60/([.$B$3]*[.E$13])* [.$L$4]/100000" office:value-type="float" office:value="41.8395742350658" calcext:value-type="float">
            <text:p>42</text:p>
          </table:table-cell>
          <table:table-cell table:formula="of:=[.$B22]*60/([.$B$3]*[.F$13])* [.$L$4]/100000" office:value-type="float" office:value="39.5999863198068" calcext:value-type="float">
            <text:p>40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22]*60/([.$B$4]*[.I$13])* [.$L$4]/100000" office:value-type="float" office:value="81.9748776945797" calcext:value-type="float">
            <text:p>82</text:p>
          </table:table-cell>
          <table:table-cell table:formula="of:=[.$H22]*60/([.$B$4]*[.J$13])* [.$L$4]/100000" office:value-type="float" office:value="73.8451377579271" calcext:value-type="float">
            <text:p>74</text:p>
          </table:table-cell>
          <table:table-cell table:formula="of:=[.$H22]*60/([.$B$4]*[.K$13])* [.$L$4]/100000" office:value-type="float" office:value="68.9094730234641" calcext:value-type="float">
            <text:p>69</text:p>
          </table:table-cell>
          <table:table-cell table:formula="of:=[.$H22]*60/([.$B$4]*[.L$13])* [.$L$4]/100000" office:value-type="float" office:value="65.2208880927678" calcext:value-type="float">
            <text:p>65</text:p>
          </table:table-cell>
          <table:table-cell table:number-columns-repeated="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L$4]/100000" office:value-type="float" office:value="55.302733188721" calcext:value-type="float">
            <text:p>55</text:p>
          </table:table-cell>
          <table:table-cell table:formula="of:=[.$B23]*60/([.$B$3]*[.D$13])* [.$L$4]/100000" office:value-type="float" office:value="49.8181646080214" calcext:value-type="float">
            <text:p>50</text:p>
          </table:table-cell>
          <table:table-cell table:formula="of:=[.$B23]*60/([.$B$3]*[.E$13])* [.$L$4]/100000" office:value-type="float" office:value="46.4884158167397" calcext:value-type="float">
            <text:p>46</text:p>
          </table:table-cell>
          <table:table-cell table:formula="of:=[.$B23]*60/([.$B$3]*[.F$13])* [.$L$4]/100000" office:value-type="float" office:value="43.9999847997853" calcext:value-type="float">
            <text:p>44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23]*60/([.$B$4]*[.I$13])* [.$L$4]/100000" office:value-type="float" office:value="91.0831974384218" calcext:value-type="float">
            <text:p>91</text:p>
          </table:table-cell>
          <table:table-cell table:formula="of:=[.$H23]*60/([.$B$4]*[.J$13])* [.$L$4]/100000" office:value-type="float" office:value="82.0501530643635" calcext:value-type="float">
            <text:p>82</text:p>
          </table:table-cell>
          <table:table-cell table:formula="of:=[.$H23]*60/([.$B$4]*[.K$13])* [.$L$4]/100000" office:value-type="float" office:value="76.5660811371824" calcext:value-type="float">
            <text:p>77</text:p>
          </table:table-cell>
          <table:table-cell table:formula="of:=[.$H23]*60/([.$B$4]*[.L$13])* [.$L$4]/100000" office:value-type="float" office:value="72.4676534364086" calcext:value-type="float">
            <text:p>72</text:p>
          </table:table-cell>
          <table:table-cell table:number-columns-repeated="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L$4]/100000" office:value-type="float" office:value="60.8330065075931" calcext:value-type="float">
            <text:p>61</text:p>
          </table:table-cell>
          <table:table-cell table:formula="of:=[.$B24]*60/([.$B$3]*[.D$13])* [.$L$4]/100000" office:value-type="float" office:value="54.7999810688235" calcext:value-type="float">
            <text:p>55</text:p>
          </table:table-cell>
          <table:table-cell table:formula="of:=[.$B24]*60/([.$B$3]*[.E$13])* [.$L$4]/100000" office:value-type="float" office:value="51.1372573984137" calcext:value-type="float">
            <text:p>51</text:p>
          </table:table-cell>
          <table:table-cell table:formula="of:=[.$B24]*60/([.$B$3]*[.F$13])* [.$L$4]/100000" office:value-type="float" office:value="48.3999832797638" calcext:value-type="float">
            <text:p>48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24]*60/([.$B$4]*[.I$13])* [.$L$4]/100000" office:value-type="float" office:value="100.191517182264" calcext:value-type="float">
            <text:p>100</text:p>
          </table:table-cell>
          <table:table-cell table:formula="of:=[.$H24]*60/([.$B$4]*[.J$13])* [.$L$4]/100000" office:value-type="float" office:value="90.2551683707998" calcext:value-type="float">
            <text:p>90</text:p>
          </table:table-cell>
          <table:table-cell table:formula="of:=[.$H24]*60/([.$B$4]*[.K$13])* [.$L$4]/100000" office:value-type="float" office:value="84.2226892509006" calcext:value-type="float">
            <text:p>84</text:p>
          </table:table-cell>
          <table:table-cell table:formula="of:=[.$H24]*60/([.$B$4]*[.L$13])* [.$L$4]/100000" office:value-type="float" office:value="79.7144187800495" calcext:value-type="float">
            <text:p>80</text:p>
          </table:table-cell>
          <table:table-cell table:number-columns-repeated="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L$4]/100000" office:value-type="float" office:value="66.3632798264652" calcext:value-type="float">
            <text:p>66</text:p>
          </table:table-cell>
          <table:table-cell table:formula="of:=[.$B25]*60/([.$B$3]*[.D$13])* [.$L$4]/100000" office:value-type="float" office:value="59.7817975296257" calcext:value-type="float">
            <text:p>60</text:p>
          </table:table-cell>
          <table:table-cell table:formula="of:=[.$B25]*60/([.$B$3]*[.E$13])* [.$L$4]/100000" office:value-type="float" office:value="55.7860989800877" calcext:value-type="float">
            <text:p>56</text:p>
          </table:table-cell>
          <table:table-cell table:formula="of:=[.$B25]*60/([.$B$3]*[.F$13])* [.$L$4]/100000" office:value-type="float" office:value="52.7999817597424" calcext:value-type="float">
            <text:p>53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25]*60/([.$B$4]*[.I$13])* [.$L$4]/100000" office:value-type="float" office:value="109.299836926106" calcext:value-type="float">
            <text:p>109</text:p>
          </table:table-cell>
          <table:table-cell table:formula="of:=[.$H25]*60/([.$B$4]*[.J$13])* [.$L$4]/100000" office:value-type="float" office:value="98.4601836772362" calcext:value-type="float">
            <text:p>98</text:p>
          </table:table-cell>
          <table:table-cell table:formula="of:=[.$H25]*60/([.$B$4]*[.K$13])* [.$L$4]/100000" office:value-type="float" office:value="91.8792973646189" calcext:value-type="float">
            <text:p>92</text:p>
          </table:table-cell>
          <table:table-cell table:formula="of:=[.$H25]*60/([.$B$4]*[.L$13])* [.$L$4]/100000" office:value-type="float" office:value="86.9611841236903" calcext:value-type="float">
            <text:p>87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L$4]/100000" office:value-type="float" office:value="12.9216115026278" calcext:value-type="float">
            <text:p>13</text:p>
          </table:table-cell>
          <table:table-cell table:formula="of:=[.$B28]*60/([.$B$5]*[.D$27])* [.$L$4]/100000" office:value-type="float" office:value="11.6401293701358" calcext:value-type="float">
            <text:p>12</text:p>
          </table:table-cell>
          <table:table-cell table:formula="of:=[.$B28]*60/([.$B$5]*[.E$27])* [.$L$4]/100000" office:value-type="float" office:value="10.8621258646768" calcext:value-type="float">
            <text:p>11</text:p>
          </table:table-cell>
          <table:table-cell table:formula="of:=[.$B28]*60/([.$B$5]*[.F$27])* [.$L$4]/100000" office:value-type="float" office:value="10.2806982028206" calcext:value-type="float">
            <text:p>10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28]*60/([.$B$6]*[.I$27])* [.$L$4]/100000" office:value-type="float" office:value="16.111735040683" calcext:value-type="float">
            <text:p>16</text:p>
          </table:table-cell>
          <table:table-cell table:formula="of:=[.$H28]*60/([.$B$6]*[.J$27])* [.$L$4]/100000" office:value-type="float" office:value="14.5138770201194" calcext:value-type="float">
            <text:p>15</text:p>
          </table:table-cell>
          <table:table-cell table:formula="of:=[.$H28]*60/([.$B$6]*[.K$27])* [.$L$4]/100000" office:value-type="float" office:value="13.5437978362554" calcext:value-type="float">
            <text:p>14</text:p>
          </table:table-cell>
          <table:table-cell table:formula="of:=[.$H28]*60/([.$B$6]*[.L$27])* [.$L$4]/100000" office:value-type="float" office:value="12.8188256893026" calcext:value-type="float">
            <text:p>13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28]*60/([.$B$7]*[.O$27])* [.$L$4]/100000" office:value-type="float" office:value="16.212812424878" calcext:value-type="float">
            <text:p>16</text:p>
          </table:table-cell>
          <table:table-cell table:style-name="ce6" table:formula="of:=[.$H28]*60/([.$B$7]*[.P$27])* [.$L$4]/100000" office:value-type="float" office:value="14.6049302009232" calcext:value-type="float">
            <text:p>15</text:p>
          </table:table-cell>
          <table:table-cell table:style-name="ce16" table:formula="of:=[.$H28]*60/([.$B$7]*[.Q$27])* [.$L$4]/100000" office:value-type="float" office:value="13.6287652003473" calcext:value-type="float">
            <text:p>14</text:p>
          </table:table-cell>
          <table:table-cell table:style-name="ce10" table:formula="of:=[.$H28]*60/([.$B$7]*[.R$27])* [.$L$4]/100000" office:value-type="float" office:value="12.8992449219832" calcext:value-type="float">
            <text:p>13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L$4]/100000" office:value-type="float" office:value="25.8432230052556" calcext:value-type="float">
            <text:p>26</text:p>
          </table:table-cell>
          <table:table-cell table:formula="of:=[.$B29]*60/([.$B$5]*[.D$27])* [.$L$4]/100000" office:value-type="float" office:value="23.2802587402716" calcext:value-type="float">
            <text:p>23</text:p>
          </table:table-cell>
          <table:table-cell table:formula="of:=[.$B29]*60/([.$B$5]*[.E$27])* [.$L$4]/100000" office:value-type="float" office:value="21.7242517293537" calcext:value-type="float">
            <text:p>22</text:p>
          </table:table-cell>
          <table:table-cell table:formula="of:=[.$B29]*60/([.$B$5]*[.F$27])* [.$L$4]/100000" office:value-type="float" office:value="20.5613964056413" calcext:value-type="float">
            <text:p>21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29]*60/([.$B$6]*[.I$27])* [.$L$4]/100000" office:value-type="float" office:value="32.2234700813661" calcext:value-type="float">
            <text:p>32</text:p>
          </table:table-cell>
          <table:table-cell table:formula="of:=[.$H29]*60/([.$B$6]*[.J$27])* [.$L$4]/100000" office:value-type="float" office:value="29.0277540402388" calcext:value-type="float">
            <text:p>29</text:p>
          </table:table-cell>
          <table:table-cell table:formula="of:=[.$H29]*60/([.$B$6]*[.K$27])* [.$L$4]/100000" office:value-type="float" office:value="27.0875956725108" calcext:value-type="float">
            <text:p>27</text:p>
          </table:table-cell>
          <table:table-cell table:formula="of:=[.$H29]*60/([.$B$6]*[.L$27])* [.$L$4]/100000" office:value-type="float" office:value="25.6376513786051" calcext:value-type="float">
            <text:p>26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29]*60/([.$B$7]*[.O$27])* [.$L$4]/100000" office:value-type="float" office:value="32.4256248497561" calcext:value-type="float">
            <text:p>32</text:p>
          </table:table-cell>
          <table:table-cell table:style-name="ce6" table:formula="of:=[.$H29]*60/([.$B$7]*[.P$27])* [.$L$4]/100000" office:value-type="float" office:value="29.2098604018464" calcext:value-type="float">
            <text:p>29</text:p>
          </table:table-cell>
          <table:table-cell table:style-name="ce16" table:formula="of:=[.$H29]*60/([.$B$7]*[.Q$27])* [.$L$4]/100000" office:value-type="float" office:value="27.2575304006947" calcext:value-type="float">
            <text:p>27</text:p>
          </table:table-cell>
          <table:table-cell table:style-name="ce10" table:formula="of:=[.$H29]*60/([.$B$7]*[.R$27])* [.$L$4]/100000" office:value-type="float" office:value="25.7984898439665" calcext:value-type="float">
            <text:p>26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L$4]/100000" office:value-type="float" office:value="38.7648345078834" calcext:value-type="float">
            <text:p>39</text:p>
          </table:table-cell>
          <table:table-cell table:formula="of:=[.$B30]*60/([.$B$5]*[.D$27])* [.$L$4]/100000" office:value-type="float" office:value="34.9203881104073" calcext:value-type="float">
            <text:p>35</text:p>
          </table:table-cell>
          <table:table-cell table:formula="of:=[.$B30]*60/([.$B$5]*[.E$27])* [.$L$4]/100000" office:value-type="float" office:value="32.5863775940305" calcext:value-type="float">
            <text:p>33</text:p>
          </table:table-cell>
          <table:table-cell table:formula="of:=[.$B30]*60/([.$B$5]*[.F$27])* [.$L$4]/100000" office:value-type="float" office:value="30.8420946084619" calcext:value-type="float">
            <text:p>31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30]*60/([.$B$6]*[.I$27])* [.$L$4]/100000" office:value-type="float" office:value="48.3352051220491" calcext:value-type="float">
            <text:p>48</text:p>
          </table:table-cell>
          <table:table-cell table:formula="of:=[.$H30]*60/([.$B$6]*[.J$27])* [.$L$4]/100000" office:value-type="float" office:value="43.5416310603583" calcext:value-type="float">
            <text:p>44</text:p>
          </table:table-cell>
          <table:table-cell table:formula="of:=[.$H30]*60/([.$B$6]*[.K$27])* [.$L$4]/100000" office:value-type="float" office:value="40.6313935087662" calcext:value-type="float">
            <text:p>41</text:p>
          </table:table-cell>
          <table:table-cell table:formula="of:=[.$H30]*60/([.$B$6]*[.L$27])* [.$L$4]/100000" office:value-type="float" office:value="38.4564770679077" calcext:value-type="float">
            <text:p>38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30]*60/([.$B$7]*[.O$27])* [.$L$4]/100000" office:value-type="float" office:value="48.6384372746341" calcext:value-type="float">
            <text:p>49</text:p>
          </table:table-cell>
          <table:table-cell table:style-name="ce6" table:formula="of:=[.$H30]*60/([.$B$7]*[.P$27])* [.$L$4]/100000" office:value-type="float" office:value="43.8147906027695" calcext:value-type="float">
            <text:p>44</text:p>
          </table:table-cell>
          <table:table-cell table:style-name="ce16" table:formula="of:=[.$H30]*60/([.$B$7]*[.Q$27])* [.$L$4]/100000" office:value-type="float" office:value="40.886295601042" calcext:value-type="float">
            <text:p>41</text:p>
          </table:table-cell>
          <table:table-cell table:style-name="ce10" table:formula="of:=[.$H30]*60/([.$B$7]*[.R$27])* [.$L$4]/100000" office:value-type="float" office:value="38.6977347659497" calcext:value-type="float">
            <text:p>39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L$4]/100000" office:value-type="float" office:value="51.6864460105112" calcext:value-type="float">
            <text:p>52</text:p>
          </table:table-cell>
          <table:table-cell table:formula="of:=[.$B31]*60/([.$B$5]*[.D$27])* [.$L$4]/100000" office:value-type="float" office:value="46.5605174805431" calcext:value-type="float">
            <text:p>47</text:p>
          </table:table-cell>
          <table:table-cell table:formula="of:=[.$B31]*60/([.$B$5]*[.E$27])* [.$L$4]/100000" office:value-type="float" office:value="43.4485034587073" calcext:value-type="float">
            <text:p>43</text:p>
          </table:table-cell>
          <table:table-cell table:formula="of:=[.$B31]*60/([.$B$5]*[.F$27])* [.$L$4]/100000" office:value-type="float" office:value="41.1227928112826" calcext:value-type="float">
            <text:p>41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31]*60/([.$B$6]*[.I$27])* [.$L$4]/100000" office:value-type="float" office:value="64.4469401627321" calcext:value-type="float">
            <text:p>64</text:p>
          </table:table-cell>
          <table:table-cell table:formula="of:=[.$H31]*60/([.$B$6]*[.J$27])* [.$L$4]/100000" office:value-type="float" office:value="58.0555080804777" calcext:value-type="float">
            <text:p>58</text:p>
          </table:table-cell>
          <table:table-cell table:formula="of:=[.$H31]*60/([.$B$6]*[.K$27])* [.$L$4]/100000" office:value-type="float" office:value="54.1751913450216" calcext:value-type="float">
            <text:p>54</text:p>
          </table:table-cell>
          <table:table-cell table:formula="of:=[.$H31]*60/([.$B$6]*[.L$27])* [.$L$4]/100000" office:value-type="float" office:value="51.2753027572102" calcext:value-type="float">
            <text:p>51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31]*60/([.$B$7]*[.O$27])* [.$L$4]/100000" office:value-type="float" office:value="64.8512496995121" calcext:value-type="float">
            <text:p>65</text:p>
          </table:table-cell>
          <table:table-cell table:style-name="ce6" table:formula="of:=[.$H31]*60/([.$B$7]*[.P$27])* [.$L$4]/100000" office:value-type="float" office:value="58.4197208036927" calcext:value-type="float">
            <text:p>58</text:p>
          </table:table-cell>
          <table:table-cell table:style-name="ce16" table:formula="of:=[.$H31]*60/([.$B$7]*[.Q$27])* [.$L$4]/100000" office:value-type="float" office:value="54.5150608013894" calcext:value-type="float">
            <text:p>55</text:p>
          </table:table-cell>
          <table:table-cell table:style-name="ce10" table:formula="of:=[.$H31]*60/([.$B$7]*[.R$27])* [.$L$4]/100000" office:value-type="float" office:value="51.596979687933" calcext:value-type="float">
            <text:p>52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L$4]/100000" office:value-type="float" office:value="64.6080575131389" calcext:value-type="float">
            <text:p>65</text:p>
          </table:table-cell>
          <table:table-cell table:formula="of:=[.$B32]*60/([.$B$5]*[.D$27])* [.$L$4]/100000" office:value-type="float" office:value="58.2006468506789" calcext:value-type="float">
            <text:p>58</text:p>
          </table:table-cell>
          <table:table-cell table:formula="of:=[.$B32]*60/([.$B$5]*[.E$27])* [.$L$4]/100000" office:value-type="float" office:value="54.3106293233841" calcext:value-type="float">
            <text:p>54</text:p>
          </table:table-cell>
          <table:table-cell table:formula="of:=[.$B32]*60/([.$B$5]*[.F$27])* [.$L$4]/100000" office:value-type="float" office:value="51.4034910141032" calcext:value-type="float">
            <text:p>51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32]*60/([.$B$6]*[.I$27])* [.$L$4]/100000" office:value-type="float" office:value="80.5586752034151" calcext:value-type="float">
            <text:p>81</text:p>
          </table:table-cell>
          <table:table-cell table:formula="of:=[.$H32]*60/([.$B$6]*[.J$27])* [.$L$4]/100000" office:value-type="float" office:value="72.5693851005971" calcext:value-type="float">
            <text:p>73</text:p>
          </table:table-cell>
          <table:table-cell table:formula="of:=[.$H32]*60/([.$B$6]*[.K$27])* [.$L$4]/100000" office:value-type="float" office:value="67.718989181277" calcext:value-type="float">
            <text:p>68</text:p>
          </table:table-cell>
          <table:table-cell table:formula="of:=[.$H32]*60/([.$B$6]*[.L$27])* [.$L$4]/100000" office:value-type="float" office:value="64.0941284465128" calcext:value-type="float">
            <text:p>64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32]*60/([.$B$7]*[.O$27])* [.$L$4]/100000" office:value-type="float" office:value="81.0640621243901" calcext:value-type="float">
            <text:p>81</text:p>
          </table:table-cell>
          <table:table-cell table:style-name="ce6" table:formula="of:=[.$H32]*60/([.$B$7]*[.P$27])* [.$L$4]/100000" office:value-type="float" office:value="73.0246510046159" calcext:value-type="float">
            <text:p>73</text:p>
          </table:table-cell>
          <table:table-cell table:style-name="ce16" table:formula="of:=[.$H32]*60/([.$B$7]*[.Q$27])* [.$L$4]/100000" office:value-type="float" office:value="68.1438260017367" calcext:value-type="float">
            <text:p>68</text:p>
          </table:table-cell>
          <table:table-cell table:style-name="ce10" table:formula="of:=[.$H32]*60/([.$B$7]*[.R$27])* [.$L$4]/100000" office:value-type="float" office:value="64.4962246099162" calcext:value-type="float">
            <text:p>64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L$4]/100000" office:value-type="float" office:value="77.5296690157667" calcext:value-type="float">
            <text:p>78</text:p>
          </table:table-cell>
          <table:table-cell table:formula="of:=[.$B33]*60/([.$B$5]*[.D$27])* [.$L$4]/100000" office:value-type="float" office:value="69.8407762208146" calcext:value-type="float">
            <text:p>70</text:p>
          </table:table-cell>
          <table:table-cell table:formula="of:=[.$B33]*60/([.$B$5]*[.E$27])* [.$L$4]/100000" office:value-type="float" office:value="65.172755188061" calcext:value-type="float">
            <text:p>65</text:p>
          </table:table-cell>
          <table:table-cell table:formula="of:=[.$B33]*60/([.$B$5]*[.F$27])* [.$L$4]/100000" office:value-type="float" office:value="61.6841892169239" calcext:value-type="float">
            <text:p>62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33]*60/([.$B$6]*[.I$27])* [.$L$4]/100000" office:value-type="float" office:value="96.6704102440982" calcext:value-type="float">
            <text:p>97</text:p>
          </table:table-cell>
          <table:table-cell table:formula="of:=[.$H33]*60/([.$B$6]*[.J$27])* [.$L$4]/100000" office:value-type="float" office:value="87.0832621207165" calcext:value-type="float">
            <text:p>87</text:p>
          </table:table-cell>
          <table:table-cell table:formula="of:=[.$H33]*60/([.$B$6]*[.K$27])* [.$L$4]/100000" office:value-type="float" office:value="81.2627870175324" calcext:value-type="float">
            <text:p>81</text:p>
          </table:table-cell>
          <table:table-cell table:formula="of:=[.$H33]*60/([.$B$6]*[.L$27])* [.$L$4]/100000" office:value-type="float" office:value="76.9129541358153" calcext:value-type="float">
            <text:p>77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33]*60/([.$B$7]*[.O$27])* [.$L$4]/100000" office:value-type="float" office:value="97.2768745492681" calcext:value-type="float">
            <text:p>97</text:p>
          </table:table-cell>
          <table:table-cell table:style-name="ce6" table:formula="of:=[.$H33]*60/([.$B$7]*[.P$27])* [.$L$4]/100000" office:value-type="float" office:value="87.6295812055391" calcext:value-type="float">
            <text:p>88</text:p>
          </table:table-cell>
          <table:table-cell table:style-name="ce16" table:formula="of:=[.$H33]*60/([.$B$7]*[.Q$27])* [.$L$4]/100000" office:value-type="float" office:value="81.772591202084" calcext:value-type="float">
            <text:p>82</text:p>
          </table:table-cell>
          <table:table-cell table:style-name="ce10" table:formula="of:=[.$H33]*60/([.$B$7]*[.R$27])* [.$L$4]/100000" office:value-type="float" office:value="77.3954695318995" calcext:value-type="float">
            <text:p>77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L$4]/100000" office:value-type="float" office:value="90.4512805183945" calcext:value-type="float">
            <text:p>90</text:p>
          </table:table-cell>
          <table:table-cell table:formula="of:=[.$B34]*60/([.$B$5]*[.D$27])* [.$L$4]/100000" office:value-type="float" office:value="81.4809055909504" calcext:value-type="float">
            <text:p>81</text:p>
          </table:table-cell>
          <table:table-cell table:formula="of:=[.$B34]*60/([.$B$5]*[.E$27])* [.$L$4]/100000" office:value-type="float" office:value="76.0348810527378" calcext:value-type="float">
            <text:p>76</text:p>
          </table:table-cell>
          <table:table-cell table:formula="of:=[.$B34]*60/([.$B$5]*[.F$27])* [.$L$4]/100000" office:value-type="float" office:value="71.9648874197445" calcext:value-type="float">
            <text:p>72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34]*60/([.$B$6]*[.I$27])* [.$L$4]/100000" office:value-type="float" office:value="112.782145284781" calcext:value-type="float">
            <text:p>113</text:p>
          </table:table-cell>
          <table:table-cell table:formula="of:=[.$H34]*60/([.$B$6]*[.J$27])* [.$L$4]/100000" office:value-type="float" office:value="101.597139140836" calcext:value-type="float">
            <text:p>102</text:p>
          </table:table-cell>
          <table:table-cell table:formula="of:=[.$H34]*60/([.$B$6]*[.K$27])* [.$L$4]/100000" office:value-type="float" office:value="94.8065848537878" calcext:value-type="float">
            <text:p>95</text:p>
          </table:table-cell>
          <table:table-cell table:formula="of:=[.$H34]*60/([.$B$6]*[.L$27])* [.$L$4]/100000" office:value-type="float" office:value="89.7317798251179" calcext:value-type="float">
            <text:p>90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34]*60/([.$B$7]*[.O$27])* [.$L$4]/100000" office:value-type="float" office:value="113.489686974146" calcext:value-type="float">
            <text:p>113</text:p>
          </table:table-cell>
          <table:table-cell table:style-name="ce6" table:formula="of:=[.$H34]*60/([.$B$7]*[.P$27])* [.$L$4]/100000" office:value-type="float" office:value="102.234511406462" calcext:value-type="float">
            <text:p>102</text:p>
          </table:table-cell>
          <table:table-cell table:style-name="ce16" table:formula="of:=[.$H34]*60/([.$B$7]*[.Q$27])* [.$L$4]/100000" office:value-type="float" office:value="95.4013564024314" calcext:value-type="float">
            <text:p>95</text:p>
          </table:table-cell>
          <table:table-cell table:style-name="ce10" table:formula="of:=[.$H34]*60/([.$B$7]*[.R$27])* [.$L$4]/100000" office:value-type="float" office:value="90.2947144538827" calcext:value-type="float">
            <text:p>90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L$4]/100000" office:value-type="float" office:value="103.372892021022" calcext:value-type="float">
            <text:p>103</text:p>
          </table:table-cell>
          <table:table-cell table:formula="of:=[.$B35]*60/([.$B$5]*[.D$27])* [.$L$4]/100000" office:value-type="float" office:value="93.1210349610862" calcext:value-type="float">
            <text:p>93</text:p>
          </table:table-cell>
          <table:table-cell table:formula="of:=[.$B35]*60/([.$B$5]*[.E$27])* [.$L$4]/100000" office:value-type="float" office:value="86.8970069174146" calcext:value-type="float">
            <text:p>87</text:p>
          </table:table-cell>
          <table:table-cell table:formula="of:=[.$B35]*60/([.$B$5]*[.F$27])* [.$L$4]/100000" office:value-type="float" office:value="82.2455856225652" calcext:value-type="float">
            <text:p>82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35]*60/([.$B$6]*[.I$27])* [.$L$4]/100000" office:value-type="float" office:value="128.893880325464" calcext:value-type="float">
            <text:p>129</text:p>
          </table:table-cell>
          <table:table-cell table:formula="of:=[.$H35]*60/([.$B$6]*[.J$27])* [.$L$4]/100000" office:value-type="float" office:value="116.111016160955" calcext:value-type="float">
            <text:p>116</text:p>
          </table:table-cell>
          <table:table-cell table:formula="of:=[.$H35]*60/([.$B$6]*[.K$27])* [.$L$4]/100000" office:value-type="float" office:value="108.350382690043" calcext:value-type="float">
            <text:p>108</text:p>
          </table:table-cell>
          <table:table-cell table:formula="of:=[.$H35]*60/([.$B$6]*[.L$27])* [.$L$4]/100000" office:value-type="float" office:value="102.55060551442" calcext:value-type="float">
            <text:p>103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35]*60/([.$B$7]*[.O$27])* [.$L$4]/100000" office:value-type="float" office:value="129.702499399024" calcext:value-type="float">
            <text:p>130</text:p>
          </table:table-cell>
          <table:table-cell table:style-name="ce6" table:formula="of:=[.$H35]*60/([.$B$7]*[.P$27])* [.$L$4]/100000" office:value-type="float" office:value="116.839441607385" calcext:value-type="float">
            <text:p>117</text:p>
          </table:table-cell>
          <table:table-cell table:style-name="ce16" table:formula="of:=[.$H35]*60/([.$B$7]*[.Q$27])* [.$L$4]/100000" office:value-type="float" office:value="109.030121602779" calcext:value-type="float">
            <text:p>109</text:p>
          </table:table-cell>
          <table:table-cell table:style-name="ce10" table:formula="of:=[.$H35]*60/([.$B$7]*[.R$27])* [.$L$4]/100000" office:value-type="float" office:value="103.193959375866" calcext:value-type="float">
            <text:p>103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L$4]/100000" office:value-type="float" office:value="116.29450352365" calcext:value-type="float">
            <text:p>116</text:p>
          </table:table-cell>
          <table:table-cell table:formula="of:=[.$B36]*60/([.$B$5]*[.D$27])* [.$L$4]/100000" office:value-type="float" office:value="104.761164331222" calcext:value-type="float">
            <text:p>105</text:p>
          </table:table-cell>
          <table:table-cell table:formula="of:=[.$B36]*60/([.$B$5]*[.E$27])* [.$L$4]/100000" office:value-type="float" office:value="97.7591327820915" calcext:value-type="float">
            <text:p>98</text:p>
          </table:table-cell>
          <table:table-cell table:formula="of:=[.$B36]*60/([.$B$5]*[.F$27])* [.$L$4]/100000" office:value-type="float" office:value="92.5262838253858" calcext:value-type="float">
            <text:p>93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36]*60/([.$B$6]*[.I$27])* [.$L$4]/100000" office:value-type="float" office:value="145.005615366147" calcext:value-type="float">
            <text:p>145</text:p>
          </table:table-cell>
          <table:table-cell table:formula="of:=[.$H36]*60/([.$B$6]*[.J$27])* [.$L$4]/100000" office:value-type="float" office:value="130.624893181075" calcext:value-type="float">
            <text:p>131</text:p>
          </table:table-cell>
          <table:table-cell table:formula="of:=[.$H36]*60/([.$B$6]*[.K$27])* [.$L$4]/100000" office:value-type="float" office:value="121.894180526299" calcext:value-type="float">
            <text:p>122</text:p>
          </table:table-cell>
          <table:table-cell table:formula="of:=[.$H36]*60/([.$B$6]*[.L$27])* [.$L$4]/100000" office:value-type="float" office:value="115.369431203723" calcext:value-type="float">
            <text:p>115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36]*60/([.$B$7]*[.O$27])* [.$L$4]/100000" office:value-type="float" office:value="145.915311823902" calcext:value-type="float">
            <text:p>146</text:p>
          </table:table-cell>
          <table:table-cell table:style-name="ce6" table:formula="of:=[.$H36]*60/([.$B$7]*[.P$27])* [.$L$4]/100000" office:value-type="float" office:value="131.444371808309" calcext:value-type="float">
            <text:p>131</text:p>
          </table:table-cell>
          <table:table-cell table:style-name="ce16" table:formula="of:=[.$H36]*60/([.$B$7]*[.Q$27])* [.$L$4]/100000" office:value-type="float" office:value="122.658886803126" calcext:value-type="float">
            <text:p>123</text:p>
          </table:table-cell>
          <table:table-cell table:style-name="ce10" table:formula="of:=[.$H36]*60/([.$B$7]*[.R$27])* [.$L$4]/100000" office:value-type="float" office:value="116.093204297849" calcext:value-type="float">
            <text:p>116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L$4]/100000" office:value-type="float" office:value="129.216115026278" calcext:value-type="float">
            <text:p>129</text:p>
          </table:table-cell>
          <table:table-cell table:formula="of:=[.$B37]*60/([.$B$5]*[.D$27])* [.$L$4]/100000" office:value-type="float" office:value="116.401293701358" calcext:value-type="float">
            <text:p>116</text:p>
          </table:table-cell>
          <table:table-cell table:formula="of:=[.$B37]*60/([.$B$5]*[.E$27])* [.$L$4]/100000" office:value-type="float" office:value="108.621258646768" calcext:value-type="float">
            <text:p>109</text:p>
          </table:table-cell>
          <table:table-cell table:formula="of:=[.$B37]*60/([.$B$5]*[.F$27])* [.$L$4]/100000" office:value-type="float" office:value="102.806982028206" calcext:value-type="float">
            <text:p>103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37]*60/([.$B$6]*[.I$27])* [.$L$4]/100000" office:value-type="float" office:value="161.11735040683" calcext:value-type="float">
            <text:p>161</text:p>
          </table:table-cell>
          <table:table-cell table:formula="of:=[.$H37]*60/([.$B$6]*[.J$27])* [.$L$4]/100000" office:value-type="float" office:value="145.138770201194" calcext:value-type="float">
            <text:p>145</text:p>
          </table:table-cell>
          <table:table-cell table:formula="of:=[.$H37]*60/([.$B$6]*[.K$27])* [.$L$4]/100000" office:value-type="float" office:value="135.437978362554" calcext:value-type="float">
            <text:p>135</text:p>
          </table:table-cell>
          <table:table-cell table:formula="of:=[.$H37]*60/([.$B$6]*[.L$27])* [.$L$4]/100000" office:value-type="float" office:value="128.188256893026" calcext:value-type="float">
            <text:p>128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37]*60/([.$B$7]*[.O$27])* [.$L$4]/100000" office:value-type="float" office:value="162.12812424878" calcext:value-type="float">
            <text:p>162</text:p>
          </table:table-cell>
          <table:table-cell table:style-name="ce6" table:formula="of:=[.$H37]*60/([.$B$7]*[.P$27])* [.$L$4]/100000" office:value-type="float" office:value="146.049302009232" calcext:value-type="float">
            <text:p>146</text:p>
          </table:table-cell>
          <table:table-cell table:style-name="ce16" table:formula="of:=[.$H37]*60/([.$B$7]*[.Q$27])* [.$L$4]/100000" office:value-type="float" office:value="136.287652003473" calcext:value-type="float">
            <text:p>136</text:p>
          </table:table-cell>
          <table:table-cell table:style-name="ce10" table:formula="of:=[.$H37]*60/([.$B$7]*[.R$27])* [.$L$4]/100000" office:value-type="float" office:value="128.992449219832" calcext:value-type="float">
            <text:p>129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L$4]/100000" office:value-type="float" office:value="142.137726528906" calcext:value-type="float">
            <text:p>142</text:p>
          </table:table-cell>
          <table:table-cell table:formula="of:=[.$B38]*60/([.$B$5]*[.D$27])* [.$L$4]/100000" office:value-type="float" office:value="128.041423071494" calcext:value-type="float">
            <text:p>128</text:p>
          </table:table-cell>
          <table:table-cell table:formula="of:=[.$B38]*60/([.$B$5]*[.E$27])* [.$L$4]/100000" office:value-type="float" office:value="119.483384511445" calcext:value-type="float">
            <text:p>119</text:p>
          </table:table-cell>
          <table:table-cell table:formula="of:=[.$B38]*60/([.$B$5]*[.F$27])* [.$L$4]/100000" office:value-type="float" office:value="113.087680231027" calcext:value-type="float">
            <text:p>113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38]*60/([.$B$6]*[.I$27])* [.$L$4]/100000" office:value-type="float" office:value="177.229085447513" calcext:value-type="float">
            <text:p>177</text:p>
          </table:table-cell>
          <table:table-cell table:formula="of:=[.$H38]*60/([.$B$6]*[.J$27])* [.$L$4]/100000" office:value-type="float" office:value="159.652647221314" calcext:value-type="float">
            <text:p>160</text:p>
          </table:table-cell>
          <table:table-cell table:formula="of:=[.$H38]*60/([.$B$6]*[.K$27])* [.$L$4]/100000" office:value-type="float" office:value="148.981776198809" calcext:value-type="float">
            <text:p>149</text:p>
          </table:table-cell>
          <table:table-cell table:formula="of:=[.$H38]*60/([.$B$6]*[.L$27])* [.$L$4]/100000" office:value-type="float" office:value="141.007082582328" calcext:value-type="float">
            <text:p>141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38]*60/([.$B$7]*[.O$27])* [.$L$4]/100000" office:value-type="float" office:value="178.340936673658" calcext:value-type="float">
            <text:p>178</text:p>
          </table:table-cell>
          <table:table-cell table:style-name="ce6" table:formula="of:=[.$H38]*60/([.$B$7]*[.P$27])* [.$L$4]/100000" office:value-type="float" office:value="160.654232210155" calcext:value-type="float">
            <text:p>161</text:p>
          </table:table-cell>
          <table:table-cell table:style-name="ce16" table:formula="of:=[.$H38]*60/([.$B$7]*[.Q$27])* [.$L$4]/100000" office:value-type="float" office:value="149.916417203821" calcext:value-type="float">
            <text:p>150</text:p>
          </table:table-cell>
          <table:table-cell table:style-name="ce10" table:formula="of:=[.$H38]*60/([.$B$7]*[.R$27])* [.$L$4]/100000" office:value-type="float" office:value="141.891694141816" calcext:value-type="float">
            <text:p>142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L$4]/100000" office:value-type="float" office:value="155.059338031533" calcext:value-type="float">
            <text:p>155</text:p>
          </table:table-cell>
          <table:table-cell table:formula="of:=[.$B39]*60/([.$B$5]*[.D$27])* [.$L$4]/100000" office:value-type="float" office:value="139.681552441629" calcext:value-type="float">
            <text:p>140</text:p>
          </table:table-cell>
          <table:table-cell table:formula="of:=[.$B39]*60/([.$B$5]*[.E$27])* [.$L$4]/100000" office:value-type="float" office:value="130.345510376122" calcext:value-type="float">
            <text:p>130</text:p>
          </table:table-cell>
          <table:table-cell table:formula="of:=[.$B39]*60/([.$B$5]*[.F$27])* [.$L$4]/100000" office:value-type="float" office:value="123.368378433848" calcext:value-type="float">
            <text:p>123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39]*60/([.$B$6]*[.I$27])* [.$L$4]/100000" office:value-type="float" office:value="193.340820488196" calcext:value-type="float">
            <text:p>193</text:p>
          </table:table-cell>
          <table:table-cell table:formula="of:=[.$H39]*60/([.$B$6]*[.J$27])* [.$L$4]/100000" office:value-type="float" office:value="174.166524241433" calcext:value-type="float">
            <text:p>174</text:p>
          </table:table-cell>
          <table:table-cell table:formula="of:=[.$H39]*60/([.$B$6]*[.K$27])* [.$L$4]/100000" office:value-type="float" office:value="162.525574035065" calcext:value-type="float">
            <text:p>163</text:p>
          </table:table-cell>
          <table:table-cell table:formula="of:=[.$H39]*60/([.$B$6]*[.L$27])* [.$L$4]/100000" office:value-type="float" office:value="153.825908271631" calcext:value-type="float">
            <text:p>154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39]*60/([.$B$7]*[.O$27])* [.$L$4]/100000" office:value-type="float" office:value="194.553749098536" calcext:value-type="float">
            <text:p>195</text:p>
          </table:table-cell>
          <table:table-cell table:style-name="ce6" table:formula="of:=[.$H39]*60/([.$B$7]*[.P$27])* [.$L$4]/100000" office:value-type="float" office:value="175.259162411078" calcext:value-type="float">
            <text:p>175</text:p>
          </table:table-cell>
          <table:table-cell table:style-name="ce16" table:formula="of:=[.$H39]*60/([.$B$7]*[.Q$27])* [.$L$4]/100000" office:value-type="float" office:value="163.545182404168" calcext:value-type="float">
            <text:p>164</text:p>
          </table:table-cell>
          <table:table-cell table:style-name="ce10" table:formula="of:=[.$H39]*60/([.$B$7]*[.R$27])* [.$L$4]/100000" office:value-type="float" office:value="154.790939063799" calcext:value-type="float">
            <text:p>155</text:p>
          </table:table-cell>
        </table:table-row>
        <table:table-row table:style-name="ro2">
          <table:table-cell table:number-columns-repeated="3"/>
          <table:table-cell table:style-name="ce1" table:number-columns-repeated="4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L$4]/100000" office:value-type="float" office:value="16.2037008242952" calcext:value-type="float">
            <text:p>16</text:p>
          </table:table-cell>
          <table:table-cell table:formula="of:=[.$B42]*60/([.$B$8]*[.D$41])* [.$L$4]/100000" office:value-type="float" office:value="14.5967222301503" calcext:value-type="float">
            <text:p>15</text:p>
          </table:table-cell>
          <table:table-cell table:formula="of:=[.$B42]*60/([.$B$8]*[.E$41])* [.$L$4]/100000" office:value-type="float" office:value="13.6211058343047" calcext:value-type="float">
            <text:p>14</text:p>
          </table:table-cell>
          <table:table-cell table:formula="of:=[.$B42]*60/([.$B$8]*[.F$41])* [.$L$4]/100000" office:value-type="float" office:value="12.8919955463371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42]*60/([.$B$9]*[.C$41])* [.$L$4]/100000" office:value-type="float" office:value="20.2041157410165" calcext:value-type="float">
            <text:p>20</text:p>
          </table:table-cell>
          <table:table-cell table:formula="of:=[.$H42]*60/([.$B$9]*[.D$41])* [.$L$4]/100000" office:value-type="float" office:value="18.2004017832298" calcext:value-type="float">
            <text:p>18</text:p>
          </table:table-cell>
          <table:table-cell table:formula="of:=[.$H42]*60/([.$B$9]*[.E$41])* [.$L$4]/100000" office:value-type="float" office:value="16.9839224866643" calcext:value-type="float">
            <text:p>17</text:p>
          </table:table-cell>
          <table:table-cell table:formula="of:=[.$H42]*60/([.$B$9]*[.F$41])* [.$L$4]/100000" office:value-type="float" office:value="16.0748074143854" calcext:value-type="float">
            <text:p>16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42]*60/([.$B$10]*[.I$41])* [.$L$4]/100000" office:value-type="float" office:value="20.330866780797" calcext:value-type="float">
            <text:p>20</text:p>
          </table:table-cell>
          <table:table-cell table:style-name="ce6" table:formula="of:=[.$H42]*60/([.$B$10]*[.J$41])* [.$L$4]/100000" office:value-type="float" office:value="18.3145824719577" calcext:value-type="float">
            <text:p>18</text:p>
          </table:table-cell>
          <table:table-cell table:style-name="ce16" table:formula="of:=[.$H42]*60/([.$B$10]*[.K$41])* [.$L$4]/100000" office:value-type="float" office:value="17.0904715612356" calcext:value-type="float">
            <text:p>17</text:p>
          </table:table-cell>
          <table:table-cell table:style-name="ce10" table:formula="of:=[.$H42]*60/([.$B$10]*[.L$41])* [.$L$4]/100000" office:value-type="float" office:value="16.175653132167" calcext:value-type="float">
            <text:p>16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L$4]/100000" office:value-type="float" office:value="32.4074016485905" calcext:value-type="float">
            <text:p>32</text:p>
          </table:table-cell>
          <table:table-cell table:formula="of:=[.$B43]*60/([.$B$8]*[.D$41])* [.$L$4]/100000" office:value-type="float" office:value="29.1934444603005" calcext:value-type="float">
            <text:p>29</text:p>
          </table:table-cell>
          <table:table-cell table:formula="of:=[.$B43]*60/([.$B$8]*[.E$41])* [.$L$4]/100000" office:value-type="float" office:value="27.2422116686095" calcext:value-type="float">
            <text:p>27</text:p>
          </table:table-cell>
          <table:table-cell table:formula="of:=[.$B43]*60/([.$B$8]*[.F$41])* [.$L$4]/100000" office:value-type="float" office:value="25.7839910926742" calcext:value-type="float">
            <text:p>26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43]*60/([.$B$9]*[.C$41])* [.$L$4]/100000" office:value-type="float" office:value="40.408231482033" calcext:value-type="float">
            <text:p>40</text:p>
          </table:table-cell>
          <table:table-cell table:formula="of:=[.$H43]*60/([.$B$9]*[.D$41])* [.$L$4]/100000" office:value-type="float" office:value="36.4008035664595" calcext:value-type="float">
            <text:p>36</text:p>
          </table:table-cell>
          <table:table-cell table:formula="of:=[.$H43]*60/([.$B$9]*[.E$41])* [.$L$4]/100000" office:value-type="float" office:value="33.9678449733285" calcext:value-type="float">
            <text:p>34</text:p>
          </table:table-cell>
          <table:table-cell table:formula="of:=[.$H43]*60/([.$B$9]*[.F$41])* [.$L$4]/100000" office:value-type="float" office:value="32.1496148287708" calcext:value-type="float">
            <text:p>32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43]*60/([.$B$10]*[.I$41])* [.$L$4]/100000" office:value-type="float" office:value="40.6617335615941" calcext:value-type="float">
            <text:p>41</text:p>
          </table:table-cell>
          <table:table-cell table:style-name="ce6" table:formula="of:=[.$H43]*60/([.$B$10]*[.J$41])* [.$L$4]/100000" office:value-type="float" office:value="36.6291649439153" calcext:value-type="float">
            <text:p>37</text:p>
          </table:table-cell>
          <table:table-cell table:style-name="ce16" table:formula="of:=[.$H43]*60/([.$B$10]*[.K$41])* [.$L$4]/100000" office:value-type="float" office:value="34.1809431224711" calcext:value-type="float">
            <text:p>34</text:p>
          </table:table-cell>
          <table:table-cell table:style-name="ce10" table:formula="of:=[.$H43]*60/([.$B$10]*[.L$41])* [.$L$4]/100000" office:value-type="float" office:value="32.351306264334" calcext:value-type="float">
            <text:p>32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L$4]/100000" office:value-type="float" office:value="48.6111024728857" calcext:value-type="float">
            <text:p>49</text:p>
          </table:table-cell>
          <table:table-cell table:formula="of:=[.$B44]*60/([.$B$8]*[.D$41])* [.$L$4]/100000" office:value-type="float" office:value="43.7901666904508" calcext:value-type="float">
            <text:p>44</text:p>
          </table:table-cell>
          <table:table-cell table:formula="of:=[.$B44]*60/([.$B$8]*[.E$41])* [.$L$4]/100000" office:value-type="float" office:value="40.8633175029142" calcext:value-type="float">
            <text:p>41</text:p>
          </table:table-cell>
          <table:table-cell table:formula="of:=[.$B44]*60/([.$B$8]*[.F$41])* [.$L$4]/100000" office:value-type="float" office:value="38.6759866390113" calcext:value-type="float">
            <text:p>39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44]*60/([.$B$9]*[.C$41])* [.$L$4]/100000" office:value-type="float" office:value="60.6123472230495" calcext:value-type="float">
            <text:p>61</text:p>
          </table:table-cell>
          <table:table-cell table:formula="of:=[.$H44]*60/([.$B$9]*[.D$41])* [.$L$4]/100000" office:value-type="float" office:value="54.6012053496893" calcext:value-type="float">
            <text:p>55</text:p>
          </table:table-cell>
          <table:table-cell table:formula="of:=[.$H44]*60/([.$B$9]*[.E$41])* [.$L$4]/100000" office:value-type="float" office:value="50.9517674599928" calcext:value-type="float">
            <text:p>51</text:p>
          </table:table-cell>
          <table:table-cell table:formula="of:=[.$H44]*60/([.$B$9]*[.F$41])* [.$L$4]/100000" office:value-type="float" office:value="48.2244222431562" calcext:value-type="float">
            <text:p>48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44]*60/([.$B$10]*[.I$41])* [.$L$4]/100000" office:value-type="float" office:value="60.9926003423911" calcext:value-type="float">
            <text:p>61</text:p>
          </table:table-cell>
          <table:table-cell table:style-name="ce6" table:formula="of:=[.$H44]*60/([.$B$10]*[.J$41])* [.$L$4]/100000" office:value-type="float" office:value="54.943747415873" calcext:value-type="float">
            <text:p>55</text:p>
          </table:table-cell>
          <table:table-cell table:style-name="ce16" table:formula="of:=[.$H44]*60/([.$B$10]*[.K$41])* [.$L$4]/100000" office:value-type="float" office:value="51.2714146837067" calcext:value-type="float">
            <text:p>51</text:p>
          </table:table-cell>
          <table:table-cell table:style-name="ce10" table:formula="of:=[.$H44]*60/([.$B$10]*[.L$41])* [.$L$4]/100000" office:value-type="float" office:value="48.526959396501" calcext:value-type="float">
            <text:p>49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L$4]/100000" office:value-type="float" office:value="64.814803297181" calcext:value-type="float">
            <text:p>65</text:p>
          </table:table-cell>
          <table:table-cell table:formula="of:=[.$B45]*60/([.$B$8]*[.D$41])* [.$L$4]/100000" office:value-type="float" office:value="58.386888920601" calcext:value-type="float">
            <text:p>58</text:p>
          </table:table-cell>
          <table:table-cell table:formula="of:=[.$B45]*60/([.$B$8]*[.E$41])* [.$L$4]/100000" office:value-type="float" office:value="54.484423337219" calcext:value-type="float">
            <text:p>54</text:p>
          </table:table-cell>
          <table:table-cell table:formula="of:=[.$B45]*60/([.$B$8]*[.F$41])* [.$L$4]/100000" office:value-type="float" office:value="51.5679821853484" calcext:value-type="float">
            <text:p>52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45]*60/([.$B$9]*[.C$41])* [.$L$4]/100000" office:value-type="float" office:value="80.8164629640661" calcext:value-type="float">
            <text:p>81</text:p>
          </table:table-cell>
          <table:table-cell table:formula="of:=[.$H45]*60/([.$B$9]*[.D$41])* [.$L$4]/100000" office:value-type="float" office:value="72.801607132919" calcext:value-type="float">
            <text:p>73</text:p>
          </table:table-cell>
          <table:table-cell table:formula="of:=[.$H45]*60/([.$B$9]*[.E$41])* [.$L$4]/100000" office:value-type="float" office:value="67.9356899466571" calcext:value-type="float">
            <text:p>68</text:p>
          </table:table-cell>
          <table:table-cell table:formula="of:=[.$H45]*60/([.$B$9]*[.F$41])* [.$L$4]/100000" office:value-type="float" office:value="64.2992296575416" calcext:value-type="float">
            <text:p>64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45]*60/([.$B$10]*[.I$41])* [.$L$4]/100000" office:value-type="float" office:value="81.3234671231882" calcext:value-type="float">
            <text:p>81</text:p>
          </table:table-cell>
          <table:table-cell table:style-name="ce6" table:formula="of:=[.$H45]*60/([.$B$10]*[.J$41])* [.$L$4]/100000" office:value-type="float" office:value="73.2583298878307" calcext:value-type="float">
            <text:p>73</text:p>
          </table:table-cell>
          <table:table-cell table:style-name="ce16" table:formula="of:=[.$H45]*60/([.$B$10]*[.K$41])* [.$L$4]/100000" office:value-type="float" office:value="68.3618862449422" calcext:value-type="float">
            <text:p>68</text:p>
          </table:table-cell>
          <table:table-cell table:style-name="ce10" table:formula="of:=[.$H45]*60/([.$B$10]*[.L$41])* [.$L$4]/100000" office:value-type="float" office:value="64.702612528668" calcext:value-type="float">
            <text:p>65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L$4]/100000" office:value-type="float" office:value="81.0185041214762" calcext:value-type="float">
            <text:p>81</text:p>
          </table:table-cell>
          <table:table-cell table:formula="of:=[.$B46]*60/([.$B$8]*[.D$41])* [.$L$4]/100000" office:value-type="float" office:value="72.9836111507513" calcext:value-type="float">
            <text:p>73</text:p>
          </table:table-cell>
          <table:table-cell table:formula="of:=[.$B46]*60/([.$B$8]*[.E$41])* [.$L$4]/100000" office:value-type="float" office:value="68.1055291715237" calcext:value-type="float">
            <text:p>68</text:p>
          </table:table-cell>
          <table:table-cell table:formula="of:=[.$B46]*60/([.$B$8]*[.F$41])* [.$L$4]/100000" office:value-type="float" office:value="64.4599777316855" calcext:value-type="float">
            <text:p>64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46]*60/([.$B$9]*[.C$41])* [.$L$4]/100000" office:value-type="float" office:value="101.020578705083" calcext:value-type="float">
            <text:p>101</text:p>
          </table:table-cell>
          <table:table-cell table:formula="of:=[.$H46]*60/([.$B$9]*[.D$41])* [.$L$4]/100000" office:value-type="float" office:value="91.0020089161488" calcext:value-type="float">
            <text:p>91</text:p>
          </table:table-cell>
          <table:table-cell table:formula="of:=[.$H46]*60/([.$B$9]*[.E$41])* [.$L$4]/100000" office:value-type="float" office:value="84.9196124333213" calcext:value-type="float">
            <text:p>85</text:p>
          </table:table-cell>
          <table:table-cell table:formula="of:=[.$H46]*60/([.$B$9]*[.F$41])* [.$L$4]/100000" office:value-type="float" office:value="80.374037071927" calcext:value-type="float">
            <text:p>80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46]*60/([.$B$10]*[.I$41])* [.$L$4]/100000" office:value-type="float" office:value="101.654333903985" calcext:value-type="float">
            <text:p>102</text:p>
          </table:table-cell>
          <table:table-cell table:style-name="ce6" table:formula="of:=[.$H46]*60/([.$B$10]*[.J$41])* [.$L$4]/100000" office:value-type="float" office:value="91.5729123597884" calcext:value-type="float">
            <text:p>92</text:p>
          </table:table-cell>
          <table:table-cell table:style-name="ce16" table:formula="of:=[.$H46]*60/([.$B$10]*[.K$41])* [.$L$4]/100000" office:value-type="float" office:value="85.4523578061778" calcext:value-type="float">
            <text:p>85</text:p>
          </table:table-cell>
          <table:table-cell table:style-name="ce10" table:formula="of:=[.$H46]*60/([.$B$10]*[.L$41])* [.$L$4]/100000" office:value-type="float" office:value="80.878265660835" calcext:value-type="float">
            <text:p>81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L$4]/100000" office:value-type="float" office:value="97.2222049457715" calcext:value-type="float">
            <text:p>97</text:p>
          </table:table-cell>
          <table:table-cell table:formula="of:=[.$B47]*60/([.$B$8]*[.D$41])* [.$L$4]/100000" office:value-type="float" office:value="87.5803333809016" calcext:value-type="float">
            <text:p>88</text:p>
          </table:table-cell>
          <table:table-cell table:formula="of:=[.$B47]*60/([.$B$8]*[.E$41])* [.$L$4]/100000" office:value-type="float" office:value="81.7266350058285" calcext:value-type="float">
            <text:p>82</text:p>
          </table:table-cell>
          <table:table-cell table:formula="of:=[.$B47]*60/([.$B$8]*[.F$41])* [.$L$4]/100000" office:value-type="float" office:value="77.3519732780226" calcext:value-type="float">
            <text:p>77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47]*60/([.$B$9]*[.C$41])* [.$L$4]/100000" office:value-type="float" office:value="121.224694446099" calcext:value-type="float">
            <text:p>121</text:p>
          </table:table-cell>
          <table:table-cell table:formula="of:=[.$H47]*60/([.$B$9]*[.D$41])* [.$L$4]/100000" office:value-type="float" office:value="109.202410699379" calcext:value-type="float">
            <text:p>109</text:p>
          </table:table-cell>
          <table:table-cell table:formula="of:=[.$H47]*60/([.$B$9]*[.E$41])* [.$L$4]/100000" office:value-type="float" office:value="101.903534919986" calcext:value-type="float">
            <text:p>102</text:p>
          </table:table-cell>
          <table:table-cell table:formula="of:=[.$H47]*60/([.$B$9]*[.F$41])* [.$L$4]/100000" office:value-type="float" office:value="96.4488444863124" calcext:value-type="float">
            <text:p>96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47]*60/([.$B$10]*[.I$41])* [.$L$4]/100000" office:value-type="float" office:value="121.985200684782" calcext:value-type="float">
            <text:p>122</text:p>
          </table:table-cell>
          <table:table-cell table:style-name="ce6" table:formula="of:=[.$H47]*60/([.$B$10]*[.J$41])* [.$L$4]/100000" office:value-type="float" office:value="109.887494831746" calcext:value-type="float">
            <text:p>110</text:p>
          </table:table-cell>
          <table:table-cell table:style-name="ce16" table:formula="of:=[.$H47]*60/([.$B$10]*[.K$41])* [.$L$4]/100000" office:value-type="float" office:value="102.542829367413" calcext:value-type="float">
            <text:p>103</text:p>
          </table:table-cell>
          <table:table-cell table:style-name="ce10" table:formula="of:=[.$H47]*60/([.$B$10]*[.L$41])* [.$L$4]/100000" office:value-type="float" office:value="97.053918793002" calcext:value-type="float">
            <text:p>97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L$4]/100000" office:value-type="float" office:value="113.425905770067" calcext:value-type="float">
            <text:p>113</text:p>
          </table:table-cell>
          <table:table-cell table:formula="of:=[.$B48]*60/([.$B$8]*[.D$41])* [.$L$4]/100000" office:value-type="float" office:value="102.177055611052" calcext:value-type="float">
            <text:p>102</text:p>
          </table:table-cell>
          <table:table-cell table:formula="of:=[.$B48]*60/([.$B$8]*[.E$41])* [.$L$4]/100000" office:value-type="float" office:value="95.3477408401332" calcext:value-type="float">
            <text:p>95</text:p>
          </table:table-cell>
          <table:table-cell table:formula="of:=[.$B48]*60/([.$B$8]*[.F$41])* [.$L$4]/100000" office:value-type="float" office:value="90.2439688243596" calcext:value-type="float">
            <text:p>90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48]*60/([.$B$9]*[.C$41])* [.$L$4]/100000" office:value-type="float" office:value="141.428810187116" calcext:value-type="float">
            <text:p>141</text:p>
          </table:table-cell>
          <table:table-cell table:formula="of:=[.$H48]*60/([.$B$9]*[.D$41])* [.$L$4]/100000" office:value-type="float" office:value="127.402812482608" calcext:value-type="float">
            <text:p>127</text:p>
          </table:table-cell>
          <table:table-cell table:formula="of:=[.$H48]*60/([.$B$9]*[.E$41])* [.$L$4]/100000" office:value-type="float" office:value="118.88745740665" calcext:value-type="float">
            <text:p>119</text:p>
          </table:table-cell>
          <table:table-cell table:formula="of:=[.$H48]*60/([.$B$9]*[.F$41])* [.$L$4]/100000" office:value-type="float" office:value="112.523651900698" calcext:value-type="float">
            <text:p>113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48]*60/([.$B$10]*[.I$41])* [.$L$4]/100000" office:value-type="float" office:value="142.316067465579" calcext:value-type="float">
            <text:p>142</text:p>
          </table:table-cell>
          <table:table-cell table:style-name="ce6" table:formula="of:=[.$H48]*60/([.$B$10]*[.J$41])* [.$L$4]/100000" office:value-type="float" office:value="128.202077303704" calcext:value-type="float">
            <text:p>128</text:p>
          </table:table-cell>
          <table:table-cell table:style-name="ce16" table:formula="of:=[.$H48]*60/([.$B$10]*[.K$41])* [.$L$4]/100000" office:value-type="float" office:value="119.633300928649" calcext:value-type="float">
            <text:p>120</text:p>
          </table:table-cell>
          <table:table-cell table:style-name="ce10" table:formula="of:=[.$H48]*60/([.$B$10]*[.L$41])* [.$L$4]/100000" office:value-type="float" office:value="113.229571925169" calcext:value-type="float">
            <text:p>113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L$4]/100000" office:value-type="float" office:value="129.629606594362" calcext:value-type="float">
            <text:p>130</text:p>
          </table:table-cell>
          <table:table-cell table:formula="of:=[.$B49]*60/([.$B$8]*[.D$41])* [.$L$4]/100000" office:value-type="float" office:value="116.773777841202" calcext:value-type="float">
            <text:p>117</text:p>
          </table:table-cell>
          <table:table-cell table:formula="of:=[.$B49]*60/([.$B$8]*[.E$41])* [.$L$4]/100000" office:value-type="float" office:value="108.968846674438" calcext:value-type="float">
            <text:p>109</text:p>
          </table:table-cell>
          <table:table-cell table:formula="of:=[.$B49]*60/([.$B$8]*[.F$41])* [.$L$4]/100000" office:value-type="float" office:value="103.135964370697" calcext:value-type="float">
            <text:p>103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49]*60/([.$B$9]*[.C$41])* [.$L$4]/100000" office:value-type="float" office:value="161.632925928132" calcext:value-type="float">
            <text:p>162</text:p>
          </table:table-cell>
          <table:table-cell table:formula="of:=[.$H49]*60/([.$B$9]*[.D$41])* [.$L$4]/100000" office:value-type="float" office:value="145.603214265838" calcext:value-type="float">
            <text:p>146</text:p>
          </table:table-cell>
          <table:table-cell table:formula="of:=[.$H49]*60/([.$B$9]*[.E$41])* [.$L$4]/100000" office:value-type="float" office:value="135.871379893314" calcext:value-type="float">
            <text:p>136</text:p>
          </table:table-cell>
          <table:table-cell table:formula="of:=[.$H49]*60/([.$B$9]*[.F$41])* [.$L$4]/100000" office:value-type="float" office:value="128.598459315083" calcext:value-type="float">
            <text:p>129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49]*60/([.$B$10]*[.I$41])* [.$L$4]/100000" office:value-type="float" office:value="162.646934246376" calcext:value-type="float">
            <text:p>163</text:p>
          </table:table-cell>
          <table:table-cell table:style-name="ce6" table:formula="of:=[.$H49]*60/([.$B$10]*[.J$41])* [.$L$4]/100000" office:value-type="float" office:value="146.516659775661" calcext:value-type="float">
            <text:p>147</text:p>
          </table:table-cell>
          <table:table-cell table:style-name="ce16" table:formula="of:=[.$H49]*60/([.$B$10]*[.K$41])* [.$L$4]/100000" office:value-type="float" office:value="136.723772489884" calcext:value-type="float">
            <text:p>137</text:p>
          </table:table-cell>
          <table:table-cell table:style-name="ce10" table:formula="of:=[.$H49]*60/([.$B$10]*[.L$41])* [.$L$4]/100000" office:value-type="float" office:value="129.405225057336" calcext:value-type="float">
            <text:p>129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L$4]/100000" office:value-type="float" office:value="145.833307418657" calcext:value-type="float">
            <text:p>146</text:p>
          </table:table-cell>
          <table:table-cell table:formula="of:=[.$B50]*60/([.$B$8]*[.D$41])* [.$L$4]/100000" office:value-type="float" office:value="131.370500071352" calcext:value-type="float">
            <text:p>131</text:p>
          </table:table-cell>
          <table:table-cell table:formula="of:=[.$B50]*60/([.$B$8]*[.E$41])* [.$L$4]/100000" office:value-type="float" office:value="122.589952508743" calcext:value-type="float">
            <text:p>123</text:p>
          </table:table-cell>
          <table:table-cell table:formula="of:=[.$B50]*60/([.$B$8]*[.F$41])* [.$L$4]/100000" office:value-type="float" office:value="116.027959917034" calcext:value-type="float">
            <text:p>116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50]*60/([.$B$9]*[.C$41])* [.$L$4]/100000" office:value-type="float" office:value="181.837041669149" calcext:value-type="float">
            <text:p>182</text:p>
          </table:table-cell>
          <table:table-cell table:formula="of:=[.$H50]*60/([.$B$9]*[.D$41])* [.$L$4]/100000" office:value-type="float" office:value="163.803616049068" calcext:value-type="float">
            <text:p>164</text:p>
          </table:table-cell>
          <table:table-cell table:formula="of:=[.$H50]*60/([.$B$9]*[.E$41])* [.$L$4]/100000" office:value-type="float" office:value="152.855302379978" calcext:value-type="float">
            <text:p>153</text:p>
          </table:table-cell>
          <table:table-cell table:formula="of:=[.$H50]*60/([.$B$9]*[.F$41])* [.$L$4]/100000" office:value-type="float" office:value="144.673266729469" calcext:value-type="float">
            <text:p>145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50]*60/([.$B$10]*[.I$41])* [.$L$4]/100000" office:value-type="float" office:value="182.977801027173" calcext:value-type="float">
            <text:p>183</text:p>
          </table:table-cell>
          <table:table-cell table:style-name="ce6" table:formula="of:=[.$H50]*60/([.$B$10]*[.J$41])* [.$L$4]/100000" office:value-type="float" office:value="164.831242247619" calcext:value-type="float">
            <text:p>165</text:p>
          </table:table-cell>
          <table:table-cell table:style-name="ce16" table:formula="of:=[.$H50]*60/([.$B$10]*[.K$41])* [.$L$4]/100000" office:value-type="float" office:value="153.81424405112" calcext:value-type="float">
            <text:p>154</text:p>
          </table:table-cell>
          <table:table-cell table:style-name="ce10" table:formula="of:=[.$H50]*60/([.$B$10]*[.L$41])* [.$L$4]/100000" office:value-type="float" office:value="145.580878189503" calcext:value-type="float">
            <text:p>146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L$4]/100000" office:value-type="float" office:value="162.037008242952" calcext:value-type="float">
            <text:p>162</text:p>
          </table:table-cell>
          <table:table-cell table:formula="of:=[.$B51]*60/([.$B$8]*[.D$41])* [.$L$4]/100000" office:value-type="float" office:value="145.967222301503" calcext:value-type="float">
            <text:p>146</text:p>
          </table:table-cell>
          <table:table-cell table:formula="of:=[.$B51]*60/([.$B$8]*[.E$41])* [.$L$4]/100000" office:value-type="float" office:value="136.211058343047" calcext:value-type="float">
            <text:p>136</text:p>
          </table:table-cell>
          <table:table-cell table:formula="of:=[.$B51]*60/([.$B$8]*[.F$41])* [.$L$4]/100000" office:value-type="float" office:value="128.919955463371" calcext:value-type="float">
            <text:p>129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51]*60/([.$B$9]*[.C$41])* [.$L$4]/100000" office:value-type="float" office:value="202.041157410165" calcext:value-type="float">
            <text:p>202</text:p>
          </table:table-cell>
          <table:table-cell table:formula="of:=[.$H51]*60/([.$B$9]*[.D$41])* [.$L$4]/100000" office:value-type="float" office:value="182.004017832298" calcext:value-type="float">
            <text:p>182</text:p>
          </table:table-cell>
          <table:table-cell table:formula="of:=[.$H51]*60/([.$B$9]*[.E$41])* [.$L$4]/100000" office:value-type="float" office:value="169.839224866643" calcext:value-type="float">
            <text:p>170</text:p>
          </table:table-cell>
          <table:table-cell table:formula="of:=[.$H51]*60/([.$B$9]*[.F$41])* [.$L$4]/100000" office:value-type="float" office:value="160.748074143854" calcext:value-type="float">
            <text:p>161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51]*60/([.$B$10]*[.I$41])* [.$L$4]/100000" office:value-type="float" office:value="203.30866780797" calcext:value-type="float">
            <text:p>203</text:p>
          </table:table-cell>
          <table:table-cell table:style-name="ce6" table:formula="of:=[.$H51]*60/([.$B$10]*[.J$41])* [.$L$4]/100000" office:value-type="float" office:value="183.145824719577" calcext:value-type="float">
            <text:p>183</text:p>
          </table:table-cell>
          <table:table-cell table:style-name="ce16" table:formula="of:=[.$H51]*60/([.$B$10]*[.K$41])* [.$L$4]/100000" office:value-type="float" office:value="170.904715612356" calcext:value-type="float">
            <text:p>171</text:p>
          </table:table-cell>
          <table:table-cell table:style-name="ce10" table:formula="of:=[.$H51]*60/([.$B$10]*[.L$41])* [.$L$4]/100000" office:value-type="float" office:value="161.75653132167" calcext:value-type="float">
            <text:p>162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L$4]/100000" office:value-type="float" office:value="178.240709067248" calcext:value-type="float">
            <text:p>178</text:p>
          </table:table-cell>
          <table:table-cell table:formula="of:=[.$B52]*60/([.$B$8]*[.D$41])* [.$L$4]/100000" office:value-type="float" office:value="160.563944531653" calcext:value-type="float">
            <text:p>161</text:p>
          </table:table-cell>
          <table:table-cell table:formula="of:=[.$B52]*60/([.$B$8]*[.E$41])* [.$L$4]/100000" office:value-type="float" office:value="149.832164177352" calcext:value-type="float">
            <text:p>150</text:p>
          </table:table-cell>
          <table:table-cell table:formula="of:=[.$B52]*60/([.$B$8]*[.F$41])* [.$L$4]/100000" office:value-type="float" office:value="141.811951009708" calcext:value-type="float">
            <text:p>14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52]*60/([.$B$9]*[.C$41])* [.$L$4]/100000" office:value-type="float" office:value="222.245273151182" calcext:value-type="float">
            <text:p>222</text:p>
          </table:table-cell>
          <table:table-cell table:formula="of:=[.$H52]*60/([.$B$9]*[.D$41])* [.$L$4]/100000" office:value-type="float" office:value="200.204419615527" calcext:value-type="float">
            <text:p>200</text:p>
          </table:table-cell>
          <table:table-cell table:formula="of:=[.$H52]*60/([.$B$9]*[.E$41])* [.$L$4]/100000" office:value-type="float" office:value="186.823147353307" calcext:value-type="float">
            <text:p>187</text:p>
          </table:table-cell>
          <table:table-cell table:formula="of:=[.$H52]*60/([.$B$9]*[.F$41])* [.$L$4]/100000" office:value-type="float" office:value="176.822881558239" calcext:value-type="float">
            <text:p>177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52]*60/([.$B$10]*[.I$41])* [.$L$4]/100000" office:value-type="float" office:value="223.639534588767" calcext:value-type="float">
            <text:p>224</text:p>
          </table:table-cell>
          <table:table-cell table:style-name="ce6" table:formula="of:=[.$H52]*60/([.$B$10]*[.J$41])* [.$L$4]/100000" office:value-type="float" office:value="201.460407191534" calcext:value-type="float">
            <text:p>201</text:p>
          </table:table-cell>
          <table:table-cell table:style-name="ce16" table:formula="of:=[.$H52]*60/([.$B$10]*[.K$41])* [.$L$4]/100000" office:value-type="float" office:value="187.995187173591" calcext:value-type="float">
            <text:p>188</text:p>
          </table:table-cell>
          <table:table-cell table:style-name="ce10" table:formula="of:=[.$H52]*60/([.$B$10]*[.L$41])* [.$L$4]/100000" office:value-type="float" office:value="177.932184453837" calcext:value-type="float">
            <text:p>178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L$4]/100000" office:value-type="float" office:value="194.444409891543" calcext:value-type="float">
            <text:p>194</text:p>
          </table:table-cell>
          <table:table-cell table:formula="of:=[.$B53]*60/([.$B$8]*[.D$41])* [.$L$4]/100000" office:value-type="float" office:value="175.160666761803" calcext:value-type="float">
            <text:p>175</text:p>
          </table:table-cell>
          <table:table-cell table:formula="of:=[.$B53]*60/([.$B$8]*[.E$41])* [.$L$4]/100000" office:value-type="float" office:value="163.453270011657" calcext:value-type="float">
            <text:p>163</text:p>
          </table:table-cell>
          <table:table-cell table:formula="of:=[.$B53]*60/([.$B$8]*[.F$41])* [.$L$4]/100000" office:value-type="float" office:value="154.703946556045" calcext:value-type="float">
            <text:p>155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53]*60/([.$B$9]*[.C$41])* [.$L$4]/100000" office:value-type="float" office:value="242.449388892198" calcext:value-type="float">
            <text:p>242</text:p>
          </table:table-cell>
          <table:table-cell table:formula="of:=[.$H53]*60/([.$B$9]*[.D$41])* [.$L$4]/100000" office:value-type="float" office:value="218.404821398757" calcext:value-type="float">
            <text:p>218</text:p>
          </table:table-cell>
          <table:table-cell table:formula="of:=[.$H53]*60/([.$B$9]*[.E$41])* [.$L$4]/100000" office:value-type="float" office:value="203.807069839971" calcext:value-type="float">
            <text:p>204</text:p>
          </table:table-cell>
          <table:table-cell table:formula="of:=[.$H53]*60/([.$B$9]*[.F$41])* [.$L$4]/100000" office:value-type="float" office:value="192.897688972625" calcext:value-type="float">
            <text:p>193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53]*60/([.$B$10]*[.I$41])* [.$L$4]/100000" office:value-type="float" office:value="243.970401369564" calcext:value-type="float">
            <text:p>244</text:p>
          </table:table-cell>
          <table:table-cell table:style-name="ce6" table:formula="of:=[.$H53]*60/([.$B$10]*[.J$41])* [.$L$4]/100000" office:value-type="float" office:value="219.774989663492" calcext:value-type="float">
            <text:p>220</text:p>
          </table:table-cell>
          <table:table-cell table:style-name="ce10" table:formula="of:=[.$H53]*60/([.$B$10]*[.K$41])* [.$L$4]/100000" office:value-type="float" office:value="205.085658734827" calcext:value-type="float">
            <text:p>205</text:p>
          </table:table-cell>
          <table:table-cell table:style-name="ce10" table:formula="of:=[.$H53]*60/([.$B$10]*[.L$41])* [.$L$4]/100000" office:value-type="float" office:value="194.107837586004" calcext:value-type="float">
            <text:p>194</text:p>
          </table:table-cell>
        </table:table-row>
      </table:table>
      <table:table table:name="Vitesse 2L" table:style-name="ta1"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6"/>
        <table:table-column table:style-name="co16" table:default-cell-style-name="ce10"/>
        <table:table-column table:style-name="co16" table:default-cell-style-name="ce6"/>
        <table:table-column table:style-name="co17" table:default-cell-style-name="ce6"/>
        <table:table-column table:style-name="co18" table:default-cell-style-name="ce1"/>
        <table:table-column table:style-name="co16" table:number-columns-repeated="2" table:default-cell-style-name="ce6"/>
        <table:table-column table:style-name="co16" table:default-cell-style-name="ce10"/>
        <table:table-column table:style-name="co16" table:default-cell-style-name="ce6"/>
        <table:table-column table:style-name="co7" table:default-cell-style-name="ce1"/>
        <table:table-column table:style-name="co13" table:default-cell-style-name="ce1"/>
        <table:table-column table:style-name="co16" table:number-columns-repeated="4" table:default-cell-style-name="ce1"/>
        <table:table-row table:style-name="ro4">
          <table:table-cell table:number-columns-repeated="2"/>
          <table:table-cell table:style-name="ce17" office:value-type="string" calcext:value-type="string" table:number-columns-spanned="3" table:number-rows-spanned="1">
            <text:p>Vitesse 2L</text:p>
          </table:table-cell>
          <table:covered-table-cell table:number-columns-repeated="2" table:style-name="ce7"/>
          <table:table-cell table:style-name="ce1" table:number-columns-repeated="2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2.93" calcext:value-type="float">
            <text:p>2,930</text:p>
          </table:table-cell>
          <table:table-cell table:style-name="ce3" table:number-columns-repeated="2"/>
          <table:table-cell table:style-name="Default"/>
          <table:table-cell table:style-name="ce1"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1.779" calcext:value-type="float">
            <text:p>1,779</text:p>
          </table:table-cell>
          <table:table-cell table:style-name="ce3" table:number-columns-repeated="2"/>
          <table:table-cell table:style-name="ce34" table:content-validation-name="val1" office:value-type="float" office:value="155" calcext:value-type="float">
            <text:p>155</text:p>
          </table:table-cell>
          <table:table-cell table:style-name="ce34" table:content-validation-name="val2" office:value-type="float" office:value="80" calcext:value-type="float">
            <text:p>80</text:p>
          </table:table-cell>
          <table:table-cell table:style-name="ce34" table:content-validation-name="val3" office:value-type="float" office:value="13" calcext:value-type="float">
            <text:p>13</text:p>
          </table:table-cell>
          <table:table-cell table:style-name="ce3"/>
          <table:table-cell table:style-name="ce1" table:formula="of:=[.E4]*[.F4]*2/1000" office:value-type="float" office:value="24.8" calcext:value-type="float">
            <text:p>24,8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I4]+[.J4]" office:value-type="float" office:value="57.82" calcext:value-type="float">
            <text:p>57,82</text:p>
          </table:table-cell>
          <table:table-cell table:style-name="ce13" table:formula="of:=PI()*[.K4]" office:value-type="float" office:value="181.646887230562" calcext:value-type="float">
            <text:p>181,65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254" calcext:value-type="float">
            <text:p>1,254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005708" calcext:value-type="float">
            <text:p>1,006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0.999438" calcext:value-type="float">
            <text:p>0,999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L$4]/100000" office:value-type="float" office:value="5.68766281211641" calcext:value-type="float">
            <text:p>6</text:p>
          </table:table-cell>
          <table:table-cell table:formula="of:=[.$B14]*60/([.$B$3]*[.D$13])* [.$L$4]/100000" office:value-type="float" office:value="5.12359707868338" calcext:value-type="float">
            <text:p>5</text:p>
          </table:table-cell>
          <table:table-cell table:formula="of:=[.$B14]*60/([.$B$3]*[.E$13])* [.$L$4]/100000" office:value-type="float" office:value="4.78114586005673" calcext:value-type="float">
            <text:p>5</text:p>
          </table:table-cell>
          <table:table-cell table:formula="of:=[.$B14]*60/([.$B$3]*[.F$13])* [.$L$4]/100000" office:value-type="float" office:value="4.52522077752328" calcext:value-type="float">
            <text:p>5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14]*60/([.$B$4]*[.I$13])* [.$L$4]/100000" office:value-type="float" office:value="9.36753908909561" calcext:value-type="float">
            <text:p>9</text:p>
          </table:table-cell>
          <table:table-cell table:formula="of:=[.$H14]*60/([.$B$4]*[.J$13])* [.$L$4]/100000" office:value-type="float" office:value="8.43852694802828" calcext:value-type="float">
            <text:p>8</text:p>
          </table:table-cell>
          <table:table-cell table:formula="of:=[.$H14]*60/([.$B$4]*[.K$13])* [.$L$4]/100000" office:value-type="float" office:value="7.87451229340428" calcext:value-type="float">
            <text:p>8</text:p>
          </table:table-cell>
          <table:table-cell table:formula="of:=[.$H14]*60/([.$B$4]*[.L$13])* [.$L$4]/100000" office:value-type="float" office:value="7.45300555263811" calcext:value-type="float">
            <text:p>7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L$4]/100000" office:value-type="float" office:value="11.3753256242328" calcext:value-type="float">
            <text:p>11</text:p>
          </table:table-cell>
          <table:table-cell table:formula="of:=[.$B15]*60/([.$B$3]*[.D$13])* [.$L$4]/100000" office:value-type="float" office:value="10.2471941573668" calcext:value-type="float">
            <text:p>10</text:p>
          </table:table-cell>
          <table:table-cell table:formula="of:=[.$B15]*60/([.$B$3]*[.E$13])* [.$L$4]/100000" office:value-type="float" office:value="9.56229172011345" calcext:value-type="float">
            <text:p>10</text:p>
          </table:table-cell>
          <table:table-cell table:formula="of:=[.$B15]*60/([.$B$3]*[.F$13])* [.$L$4]/100000" office:value-type="float" office:value="9.05044155504655" calcext:value-type="float">
            <text:p>9</text:p>
          </table:table-cell>
          <table:table-cell table:style-name="ce11"/>
          <table:table-cell table:style-name="ce18" office:value-type="float" office:value="1000" calcext:value-type="float">
            <text:p>1000</text:p>
          </table:table-cell>
          <table:table-cell table:formula="of:=[.$H15]*60/([.$B$4]*[.I$13])* [.$L$4]/100000" office:value-type="float" office:value="18.7350781781912" calcext:value-type="float">
            <text:p>19</text:p>
          </table:table-cell>
          <table:table-cell table:formula="of:=[.$H15]*60/([.$B$4]*[.J$13])* [.$L$4]/100000" office:value-type="float" office:value="16.8770538960566" calcext:value-type="float">
            <text:p>17</text:p>
          </table:table-cell>
          <table:table-cell table:formula="of:=[.$H15]*60/([.$B$4]*[.K$13])* [.$L$4]/100000" office:value-type="float" office:value="15.7490245868086" calcext:value-type="float">
            <text:p>16</text:p>
          </table:table-cell>
          <table:table-cell table:formula="of:=[.$H15]*60/([.$B$4]*[.L$13])* [.$L$4]/100000" office:value-type="float" office:value="14.9060111052762" calcext:value-type="float">
            <text:p>15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L$4]/100000" office:value-type="float" office:value="17.0629884363492" calcext:value-type="float">
            <text:p>17</text:p>
          </table:table-cell>
          <table:table-cell table:formula="of:=[.$B16]*60/([.$B$3]*[.D$13])* [.$L$4]/100000" office:value-type="float" office:value="15.3707912360501" calcext:value-type="float">
            <text:p>15</text:p>
          </table:table-cell>
          <table:table-cell table:formula="of:=[.$B16]*60/([.$B$3]*[.E$13])* [.$L$4]/100000" office:value-type="float" office:value="14.3434375801702" calcext:value-type="float">
            <text:p>14</text:p>
          </table:table-cell>
          <table:table-cell table:formula="of:=[.$B16]*60/([.$B$3]*[.F$13])* [.$L$4]/100000" office:value-type="float" office:value="13.5756623325698" calcext:value-type="float">
            <text:p>14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16]*60/([.$B$4]*[.I$13])* [.$L$4]/100000" office:value-type="float" office:value="28.1026172672868" calcext:value-type="float">
            <text:p>28</text:p>
          </table:table-cell>
          <table:table-cell table:formula="of:=[.$H16]*60/([.$B$4]*[.J$13])* [.$L$4]/100000" office:value-type="float" office:value="25.3155808440848" calcext:value-type="float">
            <text:p>25</text:p>
          </table:table-cell>
          <table:table-cell table:formula="of:=[.$H16]*60/([.$B$4]*[.K$13])* [.$L$4]/100000" office:value-type="float" office:value="23.6235368802128" calcext:value-type="float">
            <text:p>24</text:p>
          </table:table-cell>
          <table:table-cell table:formula="of:=[.$H16]*60/([.$B$4]*[.L$13])* [.$L$4]/100000" office:value-type="float" office:value="22.3590166579143" calcext:value-type="float">
            <text:p>22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L$4]/100000" office:value-type="float" office:value="22.7506512484657" calcext:value-type="float">
            <text:p>23</text:p>
          </table:table-cell>
          <table:table-cell table:formula="of:=[.$B17]*60/([.$B$3]*[.D$13])* [.$L$4]/100000" office:value-type="float" office:value="20.4943883147335" calcext:value-type="float">
            <text:p>20</text:p>
          </table:table-cell>
          <table:table-cell table:formula="of:=[.$B17]*60/([.$B$3]*[.E$13])* [.$L$4]/100000" office:value-type="float" office:value="19.1245834402269" calcext:value-type="float">
            <text:p>19</text:p>
          </table:table-cell>
          <table:table-cell table:formula="of:=[.$B17]*60/([.$B$3]*[.F$13])* [.$L$4]/100000" office:value-type="float" office:value="18.1008831100931" calcext:value-type="float">
            <text:p>18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17]*60/([.$B$4]*[.I$13])* [.$L$4]/100000" office:value-type="float" office:value="37.4701563563824" calcext:value-type="float">
            <text:p>37</text:p>
          </table:table-cell>
          <table:table-cell table:formula="of:=[.$H17]*60/([.$B$4]*[.J$13])* [.$L$4]/100000" office:value-type="float" office:value="33.7541077921131" calcext:value-type="float">
            <text:p>34</text:p>
          </table:table-cell>
          <table:table-cell table:formula="of:=[.$H17]*60/([.$B$4]*[.K$13])* [.$L$4]/100000" office:value-type="float" office:value="31.4980491736171" calcext:value-type="float">
            <text:p>31</text:p>
          </table:table-cell>
          <table:table-cell table:formula="of:=[.$H17]*60/([.$B$4]*[.L$13])* [.$L$4]/100000" office:value-type="float" office:value="29.8120222105524" calcext:value-type="float">
            <text:p>30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L$4]/100000" office:value-type="float" office:value="28.4383140605821" calcext:value-type="float">
            <text:p>28</text:p>
          </table:table-cell>
          <table:table-cell table:formula="of:=[.$B18]*60/([.$B$3]*[.D$13])* [.$L$4]/100000" office:value-type="float" office:value="25.6179853934169" calcext:value-type="float">
            <text:p>26</text:p>
          </table:table-cell>
          <table:table-cell table:formula="of:=[.$B18]*60/([.$B$3]*[.E$13])* [.$L$4]/100000" office:value-type="float" office:value="23.9057293002836" calcext:value-type="float">
            <text:p>24</text:p>
          </table:table-cell>
          <table:table-cell table:formula="of:=[.$B18]*60/([.$B$3]*[.F$13])* [.$L$4]/100000" office:value-type="float" office:value="22.6261038876164" calcext:value-type="float">
            <text:p>23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18]*60/([.$B$4]*[.I$13])* [.$L$4]/100000" office:value-type="float" office:value="46.8376954454781" calcext:value-type="float">
            <text:p>47</text:p>
          </table:table-cell>
          <table:table-cell table:formula="of:=[.$H18]*60/([.$B$4]*[.J$13])* [.$L$4]/100000" office:value-type="float" office:value="42.1926347401414" calcext:value-type="float">
            <text:p>42</text:p>
          </table:table-cell>
          <table:table-cell table:formula="of:=[.$H18]*60/([.$B$4]*[.K$13])* [.$L$4]/100000" office:value-type="float" office:value="39.3725614670214" calcext:value-type="float">
            <text:p>39</text:p>
          </table:table-cell>
          <table:table-cell table:formula="of:=[.$H18]*60/([.$B$4]*[.L$13])* [.$L$4]/100000" office:value-type="float" office:value="37.2650277631906" calcext:value-type="float">
            <text:p>37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L$4]/100000" office:value-type="float" office:value="34.1259768726985" calcext:value-type="float">
            <text:p>34</text:p>
          </table:table-cell>
          <table:table-cell table:formula="of:=[.$B19]*60/([.$B$3]*[.D$13])* [.$L$4]/100000" office:value-type="float" office:value="30.7415824721003" calcext:value-type="float">
            <text:p>31</text:p>
          </table:table-cell>
          <table:table-cell table:formula="of:=[.$B19]*60/([.$B$3]*[.E$13])* [.$L$4]/100000" office:value-type="float" office:value="28.6868751603404" calcext:value-type="float">
            <text:p>29</text:p>
          </table:table-cell>
          <table:table-cell table:formula="of:=[.$B19]*60/([.$B$3]*[.F$13])* [.$L$4]/100000" office:value-type="float" office:value="27.1513246651397" calcext:value-type="float">
            <text:p>27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19]*60/([.$B$4]*[.I$13])* [.$L$4]/100000" office:value-type="float" office:value="56.2052345345737" calcext:value-type="float">
            <text:p>56</text:p>
          </table:table-cell>
          <table:table-cell table:formula="of:=[.$H19]*60/([.$B$4]*[.J$13])* [.$L$4]/100000" office:value-type="float" office:value="50.6311616881697" calcext:value-type="float">
            <text:p>51</text:p>
          </table:table-cell>
          <table:table-cell table:formula="of:=[.$H19]*60/([.$B$4]*[.K$13])* [.$L$4]/100000" office:value-type="float" office:value="47.2470737604257" calcext:value-type="float">
            <text:p>47</text:p>
          </table:table-cell>
          <table:table-cell table:formula="of:=[.$H19]*60/([.$B$4]*[.L$13])* [.$L$4]/100000" office:value-type="float" office:value="44.7180333158287" calcext:value-type="float">
            <text:p>45</text:p>
          </table:table-cell>
          <table:table-cell table:number-columns-repeated="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L$4]/100000" office:value-type="float" office:value="39.8136396848149" calcext:value-type="float">
            <text:p>40</text:p>
          </table:table-cell>
          <table:table-cell table:formula="of:=[.$B20]*60/([.$B$3]*[.D$13])* [.$L$4]/100000" office:value-type="float" office:value="35.8651795507837" calcext:value-type="float">
            <text:p>36</text:p>
          </table:table-cell>
          <table:table-cell table:formula="of:=[.$B20]*60/([.$B$3]*[.E$13])* [.$L$4]/100000" office:value-type="float" office:value="33.4680210203971" calcext:value-type="float">
            <text:p>33</text:p>
          </table:table-cell>
          <table:table-cell table:formula="of:=[.$B20]*60/([.$B$3]*[.F$13])* [.$L$4]/100000" office:value-type="float" office:value="31.6765454426629" calcext:value-type="float">
            <text:p>32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20]*60/([.$B$4]*[.I$13])* [.$L$4]/100000" office:value-type="float" office:value="65.5727736236693" calcext:value-type="float">
            <text:p>66</text:p>
          </table:table-cell>
          <table:table-cell table:formula="of:=[.$H20]*60/([.$B$4]*[.J$13])* [.$L$4]/100000" office:value-type="float" office:value="59.0696886361979" calcext:value-type="float">
            <text:p>59</text:p>
          </table:table-cell>
          <table:table-cell table:formula="of:=[.$H20]*60/([.$B$4]*[.K$13])* [.$L$4]/100000" office:value-type="float" office:value="55.12158605383" calcext:value-type="float">
            <text:p>55</text:p>
          </table:table-cell>
          <table:table-cell table:formula="of:=[.$H20]*60/([.$B$4]*[.L$13])* [.$L$4]/100000" office:value-type="float" office:value="52.1710388684668" calcext:value-type="float">
            <text:p>52</text:p>
          </table:table-cell>
          <table:table-cell table:number-columns-repeated="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L$4]/100000" office:value-type="float" office:value="45.5013024969313" calcext:value-type="float">
            <text:p>46</text:p>
          </table:table-cell>
          <table:table-cell table:formula="of:=[.$B21]*60/([.$B$3]*[.D$13])* [.$L$4]/100000" office:value-type="float" office:value="40.988776629467" calcext:value-type="float">
            <text:p>41</text:p>
          </table:table-cell>
          <table:table-cell table:formula="of:=[.$B21]*60/([.$B$3]*[.E$13])* [.$L$4]/100000" office:value-type="float" office:value="38.2491668804538" calcext:value-type="float">
            <text:p>38</text:p>
          </table:table-cell>
          <table:table-cell table:formula="of:=[.$B21]*60/([.$B$3]*[.F$13])* [.$L$4]/100000" office:value-type="float" office:value="36.2017662201862" calcext:value-type="float">
            <text:p>3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21]*60/([.$B$4]*[.I$13])* [.$L$4]/100000" office:value-type="float" office:value="74.9403127127649" calcext:value-type="float">
            <text:p>75</text:p>
          </table:table-cell>
          <table:table-cell table:formula="of:=[.$H21]*60/([.$B$4]*[.J$13])* [.$L$4]/100000" office:value-type="float" office:value="67.5082155842262" calcext:value-type="float">
            <text:p>68</text:p>
          </table:table-cell>
          <table:table-cell table:formula="of:=[.$H21]*60/([.$B$4]*[.K$13])* [.$L$4]/100000" office:value-type="float" office:value="62.9960983472342" calcext:value-type="float">
            <text:p>63</text:p>
          </table:table-cell>
          <table:table-cell table:formula="of:=[.$H21]*60/([.$B$4]*[.L$13])* [.$L$4]/100000" office:value-type="float" office:value="59.6240444211049" calcext:value-type="float">
            <text:p>60</text:p>
          </table:table-cell>
          <table:table-cell table:number-columns-repeated="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L$4]/100000" office:value-type="float" office:value="51.1889653090477" calcext:value-type="float">
            <text:p>51</text:p>
          </table:table-cell>
          <table:table-cell table:formula="of:=[.$B22]*60/([.$B$3]*[.D$13])* [.$L$4]/100000" office:value-type="float" office:value="46.1123737081504" calcext:value-type="float">
            <text:p>46</text:p>
          </table:table-cell>
          <table:table-cell table:formula="of:=[.$B22]*60/([.$B$3]*[.E$13])* [.$L$4]/100000" office:value-type="float" office:value="43.0303127405105" calcext:value-type="float">
            <text:p>43</text:p>
          </table:table-cell>
          <table:table-cell table:formula="of:=[.$B22]*60/([.$B$3]*[.F$13])* [.$L$4]/100000" office:value-type="float" office:value="40.7269869977095" calcext:value-type="float">
            <text:p>41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22]*60/([.$B$4]*[.I$13])* [.$L$4]/100000" office:value-type="float" office:value="84.3078518018605" calcext:value-type="float">
            <text:p>84</text:p>
          </table:table-cell>
          <table:table-cell table:formula="of:=[.$H22]*60/([.$B$4]*[.J$13])* [.$L$4]/100000" office:value-type="float" office:value="75.9467425322545" calcext:value-type="float">
            <text:p>76</text:p>
          </table:table-cell>
          <table:table-cell table:formula="of:=[.$H22]*60/([.$B$4]*[.K$13])* [.$L$4]/100000" office:value-type="float" office:value="70.8706106406385" calcext:value-type="float">
            <text:p>71</text:p>
          </table:table-cell>
          <table:table-cell table:formula="of:=[.$H22]*60/([.$B$4]*[.L$13])* [.$L$4]/100000" office:value-type="float" office:value="67.077049973743" calcext:value-type="float">
            <text:p>67</text:p>
          </table:table-cell>
          <table:table-cell table:number-columns-repeated="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L$4]/100000" office:value-type="float" office:value="56.8766281211641" calcext:value-type="float">
            <text:p>57</text:p>
          </table:table-cell>
          <table:table-cell table:formula="of:=[.$B23]*60/([.$B$3]*[.D$13])* [.$L$4]/100000" office:value-type="float" office:value="51.2359707868338" calcext:value-type="float">
            <text:p>51</text:p>
          </table:table-cell>
          <table:table-cell table:formula="of:=[.$B23]*60/([.$B$3]*[.E$13])* [.$L$4]/100000" office:value-type="float" office:value="47.8114586005673" calcext:value-type="float">
            <text:p>48</text:p>
          </table:table-cell>
          <table:table-cell table:formula="of:=[.$B23]*60/([.$B$3]*[.F$13])* [.$L$4]/100000" office:value-type="float" office:value="45.2522077752328" calcext:value-type="float">
            <text:p>45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23]*60/([.$B$4]*[.I$13])* [.$L$4]/100000" office:value-type="float" office:value="93.6753908909561" calcext:value-type="float">
            <text:p>94</text:p>
          </table:table-cell>
          <table:table-cell table:formula="of:=[.$H23]*60/([.$B$4]*[.J$13])* [.$L$4]/100000" office:value-type="float" office:value="84.3852694802828" calcext:value-type="float">
            <text:p>84</text:p>
          </table:table-cell>
          <table:table-cell table:formula="of:=[.$H23]*60/([.$B$4]*[.K$13])* [.$L$4]/100000" office:value-type="float" office:value="78.7451229340428" calcext:value-type="float">
            <text:p>79</text:p>
          </table:table-cell>
          <table:table-cell table:formula="of:=[.$H23]*60/([.$B$4]*[.L$13])* [.$L$4]/100000" office:value-type="float" office:value="74.5300555263811" calcext:value-type="float">
            <text:p>75</text:p>
          </table:table-cell>
          <table:table-cell table:number-columns-repeated="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L$4]/100000" office:value-type="float" office:value="62.5642909332805" calcext:value-type="float">
            <text:p>63</text:p>
          </table:table-cell>
          <table:table-cell table:formula="of:=[.$B24]*60/([.$B$3]*[.D$13])* [.$L$4]/100000" office:value-type="float" office:value="56.3595678655172" calcext:value-type="float">
            <text:p>56</text:p>
          </table:table-cell>
          <table:table-cell table:formula="of:=[.$B24]*60/([.$B$3]*[.E$13])* [.$L$4]/100000" office:value-type="float" office:value="52.592604460624" calcext:value-type="float">
            <text:p>53</text:p>
          </table:table-cell>
          <table:table-cell table:formula="of:=[.$B24]*60/([.$B$3]*[.F$13])* [.$L$4]/100000" office:value-type="float" office:value="49.7774285527561" calcext:value-type="float">
            <text:p>50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24]*60/([.$B$4]*[.I$13])* [.$L$4]/100000" office:value-type="float" office:value="103.042929980052" calcext:value-type="float">
            <text:p>103</text:p>
          </table:table-cell>
          <table:table-cell table:formula="of:=[.$H24]*60/([.$B$4]*[.J$13])* [.$L$4]/100000" office:value-type="float" office:value="92.8237964283111" calcext:value-type="float">
            <text:p>93</text:p>
          </table:table-cell>
          <table:table-cell table:formula="of:=[.$H24]*60/([.$B$4]*[.K$13])* [.$L$4]/100000" office:value-type="float" office:value="86.6196352274471" calcext:value-type="float">
            <text:p>87</text:p>
          </table:table-cell>
          <table:table-cell table:formula="of:=[.$H24]*60/([.$B$4]*[.L$13])* [.$L$4]/100000" office:value-type="float" office:value="81.9830610790192" calcext:value-type="float">
            <text:p>82</text:p>
          </table:table-cell>
          <table:table-cell table:number-columns-repeated="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L$4]/100000" office:value-type="float" office:value="68.2519537453969" calcext:value-type="float">
            <text:p>68</text:p>
          </table:table-cell>
          <table:table-cell table:formula="of:=[.$B25]*60/([.$B$3]*[.D$13])* [.$L$4]/100000" office:value-type="float" office:value="61.4831649442006" calcext:value-type="float">
            <text:p>61</text:p>
          </table:table-cell>
          <table:table-cell table:formula="of:=[.$B25]*60/([.$B$3]*[.E$13])* [.$L$4]/100000" office:value-type="float" office:value="57.3737503206807" calcext:value-type="float">
            <text:p>57</text:p>
          </table:table-cell>
          <table:table-cell table:formula="of:=[.$B25]*60/([.$B$3]*[.F$13])* [.$L$4]/100000" office:value-type="float" office:value="54.3026493302793" calcext:value-type="float">
            <text:p>54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25]*60/([.$B$4]*[.I$13])* [.$L$4]/100000" office:value-type="float" office:value="112.410469069147" calcext:value-type="float">
            <text:p>112</text:p>
          </table:table-cell>
          <table:table-cell table:formula="of:=[.$H25]*60/([.$B$4]*[.J$13])* [.$L$4]/100000" office:value-type="float" office:value="101.262323376339" calcext:value-type="float">
            <text:p>101</text:p>
          </table:table-cell>
          <table:table-cell table:formula="of:=[.$H25]*60/([.$B$4]*[.K$13])* [.$L$4]/100000" office:value-type="float" office:value="94.4941475208513" calcext:value-type="float">
            <text:p>94</text:p>
          </table:table-cell>
          <table:table-cell table:formula="of:=[.$H25]*60/([.$B$4]*[.L$13])* [.$L$4]/100000" office:value-type="float" office:value="89.4360666316574" calcext:value-type="float">
            <text:p>89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L$4]/100000" office:value-type="float" office:value="13.2893556933821" calcext:value-type="float">
            <text:p>13</text:p>
          </table:table-cell>
          <table:table-cell table:formula="of:=[.$B28]*60/([.$B$5]*[.D$27])* [.$L$4]/100000" office:value-type="float" office:value="11.9714030626334" calcext:value-type="float">
            <text:p>12</text:p>
          </table:table-cell>
          <table:table-cell table:formula="of:=[.$B28]*60/([.$B$5]*[.E$27])* [.$L$4]/100000" office:value-type="float" office:value="11.1712578707865" calcext:value-type="float">
            <text:p>11</text:p>
          </table:table-cell>
          <table:table-cell table:formula="of:=[.$B28]*60/([.$B$5]*[.F$27])* [.$L$4]/100000" office:value-type="float" office:value="10.5732829969244" calcext:value-type="float">
            <text:p>11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28]*60/([.$B$6]*[.I$27])* [.$L$4]/100000" office:value-type="float" office:value="16.5702689443666" calcext:value-type="float">
            <text:p>17</text:p>
          </table:table-cell>
          <table:table-cell table:formula="of:=[.$H28]*60/([.$B$6]*[.J$27])* [.$L$4]/100000" office:value-type="float" office:value="14.9269364870741" calcext:value-type="float">
            <text:p>15</text:p>
          </table:table-cell>
          <table:table-cell table:formula="of:=[.$H28]*60/([.$B$6]*[.K$27])* [.$L$4]/100000" office:value-type="float" office:value="13.9292492154445" calcext:value-type="float">
            <text:p>14</text:p>
          </table:table-cell>
          <table:table-cell table:formula="of:=[.$H28]*60/([.$B$6]*[.L$27])* [.$L$4]/100000" office:value-type="float" office:value="13.1836446345691" calcext:value-type="float">
            <text:p>13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28]*60/([.$B$7]*[.O$27])* [.$L$4]/100000" office:value-type="float" office:value="16.6742229528006" calcext:value-type="float">
            <text:p>17</text:p>
          </table:table-cell>
          <table:table-cell table:style-name="ce6" table:formula="of:=[.$H28]*60/([.$B$7]*[.P$27])* [.$L$4]/100000" office:value-type="float" office:value="15.0205810070683" calcext:value-type="float">
            <text:p>15</text:p>
          </table:table-cell>
          <table:table-cell table:style-name="ce10" table:formula="of:=[.$H28]*60/([.$B$7]*[.Q$27])* [.$L$4]/100000" office:value-type="float" office:value="14.0166347186781" calcext:value-type="float">
            <text:p>14</text:p>
          </table:table-cell>
          <table:table-cell table:style-name="ce6" table:formula="of:=[.$H28]*60/([.$B$7]*[.R$27])* [.$L$4]/100000" office:value-type="float" office:value="13.2663525682866" calcext:value-type="float">
            <text:p>13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L$4]/100000" office:value-type="float" office:value="26.5787113867641" calcext:value-type="float">
            <text:p>27</text:p>
          </table:table-cell>
          <table:table-cell table:formula="of:=[.$B29]*60/([.$B$5]*[.D$27])* [.$L$4]/100000" office:value-type="float" office:value="23.9428061252668" calcext:value-type="float">
            <text:p>24</text:p>
          </table:table-cell>
          <table:table-cell table:formula="of:=[.$B29]*60/([.$B$5]*[.E$27])* [.$L$4]/100000" office:value-type="float" office:value="22.3425157415729" calcext:value-type="float">
            <text:p>22</text:p>
          </table:table-cell>
          <table:table-cell table:formula="of:=[.$B29]*60/([.$B$5]*[.F$27])* [.$L$4]/100000" office:value-type="float" office:value="21.1465659938488" calcext:value-type="float">
            <text:p>21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29]*60/([.$B$6]*[.I$27])* [.$L$4]/100000" office:value-type="float" office:value="33.1405378887333" calcext:value-type="float">
            <text:p>33</text:p>
          </table:table-cell>
          <table:table-cell table:formula="of:=[.$H29]*60/([.$B$6]*[.J$27])* [.$L$4]/100000" office:value-type="float" office:value="29.8538729741482" calcext:value-type="float">
            <text:p>30</text:p>
          </table:table-cell>
          <table:table-cell table:formula="of:=[.$H29]*60/([.$B$6]*[.K$27])* [.$L$4]/100000" office:value-type="float" office:value="27.8584984308889" calcext:value-type="float">
            <text:p>28</text:p>
          </table:table-cell>
          <table:table-cell table:formula="of:=[.$H29]*60/([.$B$6]*[.L$27])* [.$L$4]/100000" office:value-type="float" office:value="26.3672892691382" calcext:value-type="float">
            <text:p>26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29]*60/([.$B$7]*[.O$27])* [.$L$4]/100000" office:value-type="float" office:value="33.3484459056011" calcext:value-type="float">
            <text:p>33</text:p>
          </table:table-cell>
          <table:table-cell table:style-name="ce6" table:formula="of:=[.$H29]*60/([.$B$7]*[.P$27])* [.$L$4]/100000" office:value-type="float" office:value="30.0411620141365" calcext:value-type="float">
            <text:p>30</text:p>
          </table:table-cell>
          <table:table-cell table:style-name="ce10" table:formula="of:=[.$H29]*60/([.$B$7]*[.Q$27])* [.$L$4]/100000" office:value-type="float" office:value="28.0332694373562" calcext:value-type="float">
            <text:p>28</text:p>
          </table:table-cell>
          <table:table-cell table:style-name="ce6" table:formula="of:=[.$H29]*60/([.$B$7]*[.R$27])* [.$L$4]/100000" office:value-type="float" office:value="26.5327051365732" calcext:value-type="float">
            <text:p>27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L$4]/100000" office:value-type="float" office:value="39.8680670801461" calcext:value-type="float">
            <text:p>40</text:p>
          </table:table-cell>
          <table:table-cell table:formula="of:=[.$B30]*60/([.$B$5]*[.D$27])* [.$L$4]/100000" office:value-type="float" office:value="35.9142091879002" calcext:value-type="float">
            <text:p>36</text:p>
          </table:table-cell>
          <table:table-cell table:formula="of:=[.$B30]*60/([.$B$5]*[.E$27])* [.$L$4]/100000" office:value-type="float" office:value="33.5137736123594" calcext:value-type="float">
            <text:p>34</text:p>
          </table:table-cell>
          <table:table-cell table:formula="of:=[.$B30]*60/([.$B$5]*[.F$27])* [.$L$4]/100000" office:value-type="float" office:value="31.7198489907732" calcext:value-type="float">
            <text:p>32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30]*60/([.$B$6]*[.I$27])* [.$L$4]/100000" office:value-type="float" office:value="49.7108068330999" calcext:value-type="float">
            <text:p>50</text:p>
          </table:table-cell>
          <table:table-cell table:formula="of:=[.$H30]*60/([.$B$6]*[.J$27])* [.$L$4]/100000" office:value-type="float" office:value="44.7808094612223" calcext:value-type="float">
            <text:p>45</text:p>
          </table:table-cell>
          <table:table-cell table:formula="of:=[.$H30]*60/([.$B$6]*[.K$27])* [.$L$4]/100000" office:value-type="float" office:value="41.7877476463334" calcext:value-type="float">
            <text:p>42</text:p>
          </table:table-cell>
          <table:table-cell table:formula="of:=[.$H30]*60/([.$B$6]*[.L$27])* [.$L$4]/100000" office:value-type="float" office:value="39.5509339037072" calcext:value-type="float">
            <text:p>4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30]*60/([.$B$7]*[.O$27])* [.$L$4]/100000" office:value-type="float" office:value="50.0226688584017" calcext:value-type="float">
            <text:p>50</text:p>
          </table:table-cell>
          <table:table-cell table:style-name="ce6" table:formula="of:=[.$H30]*60/([.$B$7]*[.P$27])* [.$L$4]/100000" office:value-type="float" office:value="45.0617430212048" calcext:value-type="float">
            <text:p>45</text:p>
          </table:table-cell>
          <table:table-cell table:style-name="ce10" table:formula="of:=[.$H30]*60/([.$B$7]*[.Q$27])* [.$L$4]/100000" office:value-type="float" office:value="42.0499041560343" calcext:value-type="float">
            <text:p>42</text:p>
          </table:table-cell>
          <table:table-cell table:style-name="ce6" table:formula="of:=[.$H30]*60/([.$B$7]*[.R$27])* [.$L$4]/100000" office:value-type="float" office:value="39.7990577048597" calcext:value-type="float">
            <text:p>40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L$4]/100000" office:value-type="float" office:value="53.1574227735282" calcext:value-type="float">
            <text:p>53</text:p>
          </table:table-cell>
          <table:table-cell table:formula="of:=[.$B31]*60/([.$B$5]*[.D$27])* [.$L$4]/100000" office:value-type="float" office:value="47.8856122505337" calcext:value-type="float">
            <text:p>48</text:p>
          </table:table-cell>
          <table:table-cell table:formula="of:=[.$B31]*60/([.$B$5]*[.E$27])* [.$L$4]/100000" office:value-type="float" office:value="44.6850314831458" calcext:value-type="float">
            <text:p>45</text:p>
          </table:table-cell>
          <table:table-cell table:formula="of:=[.$B31]*60/([.$B$5]*[.F$27])* [.$L$4]/100000" office:value-type="float" office:value="42.2931319876976" calcext:value-type="float">
            <text:p>42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31]*60/([.$B$6]*[.I$27])* [.$L$4]/100000" office:value-type="float" office:value="66.2810757774666" calcext:value-type="float">
            <text:p>66</text:p>
          </table:table-cell>
          <table:table-cell table:formula="of:=[.$H31]*60/([.$B$6]*[.J$27])* [.$L$4]/100000" office:value-type="float" office:value="59.7077459482963" calcext:value-type="float">
            <text:p>60</text:p>
          </table:table-cell>
          <table:table-cell table:formula="of:=[.$H31]*60/([.$B$6]*[.K$27])* [.$L$4]/100000" office:value-type="float" office:value="55.7169968617778" calcext:value-type="float">
            <text:p>56</text:p>
          </table:table-cell>
          <table:table-cell table:formula="of:=[.$H31]*60/([.$B$6]*[.L$27])* [.$L$4]/100000" office:value-type="float" office:value="52.7345785382763" calcext:value-type="float">
            <text:p>53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31]*60/([.$B$7]*[.O$27])* [.$L$4]/100000" office:value-type="float" office:value="66.6968918112022" calcext:value-type="float">
            <text:p>67</text:p>
          </table:table-cell>
          <table:table-cell table:style-name="ce6" table:formula="of:=[.$H31]*60/([.$B$7]*[.P$27])* [.$L$4]/100000" office:value-type="float" office:value="60.0823240282731" calcext:value-type="float">
            <text:p>60</text:p>
          </table:table-cell>
          <table:table-cell table:style-name="ce10" table:formula="of:=[.$H31]*60/([.$B$7]*[.Q$27])* [.$L$4]/100000" office:value-type="float" office:value="56.0665388747124" calcext:value-type="float">
            <text:p>56</text:p>
          </table:table-cell>
          <table:table-cell table:style-name="ce6" table:formula="of:=[.$H31]*60/([.$B$7]*[.R$27])* [.$L$4]/100000" office:value-type="float" office:value="53.0654102731463" calcext:value-type="float">
            <text:p>53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L$4]/100000" office:value-type="float" office:value="66.4467784669102" calcext:value-type="float">
            <text:p>66</text:p>
          </table:table-cell>
          <table:table-cell table:formula="of:=[.$B32]*60/([.$B$5]*[.D$27])* [.$L$4]/100000" office:value-type="float" office:value="59.8570153131671" calcext:value-type="float">
            <text:p>60</text:p>
          </table:table-cell>
          <table:table-cell table:formula="of:=[.$B32]*60/([.$B$5]*[.E$27])* [.$L$4]/100000" office:value-type="float" office:value="55.8562893539323" calcext:value-type="float">
            <text:p>56</text:p>
          </table:table-cell>
          <table:table-cell table:formula="of:=[.$B32]*60/([.$B$5]*[.F$27])* [.$L$4]/100000" office:value-type="float" office:value="52.866414984622" calcext:value-type="float">
            <text:p>53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32]*60/([.$B$6]*[.I$27])* [.$L$4]/100000" office:value-type="float" office:value="82.8513447218332" calcext:value-type="float">
            <text:p>83</text:p>
          </table:table-cell>
          <table:table-cell table:formula="of:=[.$H32]*60/([.$B$6]*[.J$27])* [.$L$4]/100000" office:value-type="float" office:value="74.6346824353704" calcext:value-type="float">
            <text:p>75</text:p>
          </table:table-cell>
          <table:table-cell table:formula="of:=[.$H32]*60/([.$B$6]*[.K$27])* [.$L$4]/100000" office:value-type="float" office:value="69.6462460772223" calcext:value-type="float">
            <text:p>70</text:p>
          </table:table-cell>
          <table:table-cell table:formula="of:=[.$H32]*60/([.$B$6]*[.L$27])* [.$L$4]/100000" office:value-type="float" office:value="65.9182231728454" calcext:value-type="float">
            <text:p>66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32]*60/([.$B$7]*[.O$27])* [.$L$4]/100000" office:value-type="float" office:value="83.3711147640028" calcext:value-type="float">
            <text:p>83</text:p>
          </table:table-cell>
          <table:table-cell table:style-name="ce6" table:formula="of:=[.$H32]*60/([.$B$7]*[.P$27])* [.$L$4]/100000" office:value-type="float" office:value="75.1029050353414" calcext:value-type="float">
            <text:p>75</text:p>
          </table:table-cell>
          <table:table-cell table:style-name="ce10" table:formula="of:=[.$H32]*60/([.$B$7]*[.Q$27])* [.$L$4]/100000" office:value-type="float" office:value="70.0831735933905" calcext:value-type="float">
            <text:p>70</text:p>
          </table:table-cell>
          <table:table-cell table:style-name="ce6" table:formula="of:=[.$H32]*60/([.$B$7]*[.R$27])* [.$L$4]/100000" office:value-type="float" office:value="66.3317628414329" calcext:value-type="float">
            <text:p>66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L$4]/100000" office:value-type="float" office:value="79.7361341602923" calcext:value-type="float">
            <text:p>80</text:p>
          </table:table-cell>
          <table:table-cell table:formula="of:=[.$B33]*60/([.$B$5]*[.D$27])* [.$L$4]/100000" office:value-type="float" office:value="71.8284183758005" calcext:value-type="float">
            <text:p>72</text:p>
          </table:table-cell>
          <table:table-cell table:formula="of:=[.$B33]*60/([.$B$5]*[.E$27])* [.$L$4]/100000" office:value-type="float" office:value="67.0275472247187" calcext:value-type="float">
            <text:p>67</text:p>
          </table:table-cell>
          <table:table-cell table:formula="of:=[.$B33]*60/([.$B$5]*[.F$27])* [.$L$4]/100000" office:value-type="float" office:value="63.4396979815464" calcext:value-type="float">
            <text:p>63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33]*60/([.$B$6]*[.I$27])* [.$L$4]/100000" office:value-type="float" office:value="99.4216136661999" calcext:value-type="float">
            <text:p>99</text:p>
          </table:table-cell>
          <table:table-cell table:formula="of:=[.$H33]*60/([.$B$6]*[.J$27])* [.$L$4]/100000" office:value-type="float" office:value="89.5616189224445" calcext:value-type="float">
            <text:p>90</text:p>
          </table:table-cell>
          <table:table-cell table:formula="of:=[.$H33]*60/([.$B$6]*[.K$27])* [.$L$4]/100000" office:value-type="float" office:value="83.5754952926667" calcext:value-type="float">
            <text:p>84</text:p>
          </table:table-cell>
          <table:table-cell table:formula="of:=[.$H33]*60/([.$B$6]*[.L$27])* [.$L$4]/100000" office:value-type="float" office:value="79.1018678074145" calcext:value-type="float">
            <text:p>7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33]*60/([.$B$7]*[.O$27])* [.$L$4]/100000" office:value-type="float" office:value="100.045337716803" calcext:value-type="float">
            <text:p>100</text:p>
          </table:table-cell>
          <table:table-cell table:style-name="ce6" table:formula="of:=[.$H33]*60/([.$B$7]*[.P$27])* [.$L$4]/100000" office:value-type="float" office:value="90.1234860424097" calcext:value-type="float">
            <text:p>90</text:p>
          </table:table-cell>
          <table:table-cell table:style-name="ce10" table:formula="of:=[.$H33]*60/([.$B$7]*[.Q$27])* [.$L$4]/100000" office:value-type="float" office:value="84.0998083120686" calcext:value-type="float">
            <text:p>84</text:p>
          </table:table-cell>
          <table:table-cell table:style-name="ce6" table:formula="of:=[.$H33]*60/([.$B$7]*[.R$27])* [.$L$4]/100000" office:value-type="float" office:value="79.5981154097195" calcext:value-type="float">
            <text:p>80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L$4]/100000" office:value-type="float" office:value="93.0254898536743" calcext:value-type="float">
            <text:p>93</text:p>
          </table:table-cell>
          <table:table-cell table:formula="of:=[.$B34]*60/([.$B$5]*[.D$27])* [.$L$4]/100000" office:value-type="float" office:value="83.7998214384339" calcext:value-type="float">
            <text:p>84</text:p>
          </table:table-cell>
          <table:table-cell table:formula="of:=[.$B34]*60/([.$B$5]*[.E$27])* [.$L$4]/100000" office:value-type="float" office:value="78.1988050955052" calcext:value-type="float">
            <text:p>78</text:p>
          </table:table-cell>
          <table:table-cell table:formula="of:=[.$B34]*60/([.$B$5]*[.F$27])* [.$L$4]/100000" office:value-type="float" office:value="74.0129809784708" calcext:value-type="float">
            <text:p>74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34]*60/([.$B$6]*[.I$27])* [.$L$4]/100000" office:value-type="float" office:value="115.991882610567" calcext:value-type="float">
            <text:p>116</text:p>
          </table:table-cell>
          <table:table-cell table:formula="of:=[.$H34]*60/([.$B$6]*[.J$27])* [.$L$4]/100000" office:value-type="float" office:value="104.488555409519" calcext:value-type="float">
            <text:p>104</text:p>
          </table:table-cell>
          <table:table-cell table:formula="of:=[.$H34]*60/([.$B$6]*[.K$27])* [.$L$4]/100000" office:value-type="float" office:value="97.5047445081112" calcext:value-type="float">
            <text:p>98</text:p>
          </table:table-cell>
          <table:table-cell table:formula="of:=[.$H34]*60/([.$B$6]*[.L$27])* [.$L$4]/100000" office:value-type="float" office:value="92.2855124419836" calcext:value-type="float">
            <text:p>92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34]*60/([.$B$7]*[.O$27])* [.$L$4]/100000" office:value-type="float" office:value="116.719560669604" calcext:value-type="float">
            <text:p>117</text:p>
          </table:table-cell>
          <table:table-cell table:style-name="ce6" table:formula="of:=[.$H34]*60/([.$B$7]*[.P$27])* [.$L$4]/100000" office:value-type="float" office:value="105.144067049478" calcext:value-type="float">
            <text:p>105</text:p>
          </table:table-cell>
          <table:table-cell table:style-name="ce10" table:formula="of:=[.$H34]*60/([.$B$7]*[.Q$27])* [.$L$4]/100000" office:value-type="float" office:value="98.1164430307468" calcext:value-type="float">
            <text:p>98</text:p>
          </table:table-cell>
          <table:table-cell table:style-name="ce6" table:formula="of:=[.$H34]*60/([.$B$7]*[.R$27])* [.$L$4]/100000" office:value-type="float" office:value="92.864467978006" calcext:value-type="float">
            <text:p>93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L$4]/100000" office:value-type="float" office:value="106.314845547056" calcext:value-type="float">
            <text:p>106</text:p>
          </table:table-cell>
          <table:table-cell table:formula="of:=[.$B35]*60/([.$B$5]*[.D$27])* [.$L$4]/100000" office:value-type="float" office:value="95.7712245010673" calcext:value-type="float">
            <text:p>96</text:p>
          </table:table-cell>
          <table:table-cell table:formula="of:=[.$B35]*60/([.$B$5]*[.E$27])* [.$L$4]/100000" office:value-type="float" office:value="89.3700629662916" calcext:value-type="float">
            <text:p>89</text:p>
          </table:table-cell>
          <table:table-cell table:formula="of:=[.$B35]*60/([.$B$5]*[.F$27])* [.$L$4]/100000" office:value-type="float" office:value="84.5862639753952" calcext:value-type="float">
            <text:p>85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35]*60/([.$B$6]*[.I$27])* [.$L$4]/100000" office:value-type="float" office:value="132.562151554933" calcext:value-type="float">
            <text:p>133</text:p>
          </table:table-cell>
          <table:table-cell table:formula="of:=[.$H35]*60/([.$B$6]*[.J$27])* [.$L$4]/100000" office:value-type="float" office:value="119.415491896593" calcext:value-type="float">
            <text:p>119</text:p>
          </table:table-cell>
          <table:table-cell table:formula="of:=[.$H35]*60/([.$B$6]*[.K$27])* [.$L$4]/100000" office:value-type="float" office:value="111.433993723556" calcext:value-type="float">
            <text:p>111</text:p>
          </table:table-cell>
          <table:table-cell table:formula="of:=[.$H35]*60/([.$B$6]*[.L$27])* [.$L$4]/100000" office:value-type="float" office:value="105.469157076553" calcext:value-type="float">
            <text:p>105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35]*60/([.$B$7]*[.O$27])* [.$L$4]/100000" office:value-type="float" office:value="133.393783622405" calcext:value-type="float">
            <text:p>133</text:p>
          </table:table-cell>
          <table:table-cell table:style-name="ce6" table:formula="of:=[.$H35]*60/([.$B$7]*[.P$27])* [.$L$4]/100000" office:value-type="float" office:value="120.164648056546" calcext:value-type="float">
            <text:p>120</text:p>
          </table:table-cell>
          <table:table-cell table:style-name="ce10" table:formula="of:=[.$H35]*60/([.$B$7]*[.Q$27])* [.$L$4]/100000" office:value-type="float" office:value="112.133077749425" calcext:value-type="float">
            <text:p>112</text:p>
          </table:table-cell>
          <table:table-cell table:style-name="ce6" table:formula="of:=[.$H35]*60/([.$B$7]*[.R$27])* [.$L$4]/100000" office:value-type="float" office:value="106.130820546293" calcext:value-type="float">
            <text:p>106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L$4]/100000" office:value-type="float" office:value="119.604201240438" calcext:value-type="float">
            <text:p>120</text:p>
          </table:table-cell>
          <table:table-cell table:formula="of:=[.$B36]*60/([.$B$5]*[.D$27])* [.$L$4]/100000" office:value-type="float" office:value="107.742627563701" calcext:value-type="float">
            <text:p>108</text:p>
          </table:table-cell>
          <table:table-cell table:formula="of:=[.$B36]*60/([.$B$5]*[.E$27])* [.$L$4]/100000" office:value-type="float" office:value="100.541320837078" calcext:value-type="float">
            <text:p>101</text:p>
          </table:table-cell>
          <table:table-cell table:formula="of:=[.$B36]*60/([.$B$5]*[.F$27])* [.$L$4]/100000" office:value-type="float" office:value="95.1595469723196" calcext:value-type="float">
            <text:p>95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36]*60/([.$B$6]*[.I$27])* [.$L$4]/100000" office:value-type="float" office:value="149.1324204993" calcext:value-type="float">
            <text:p>149</text:p>
          </table:table-cell>
          <table:table-cell table:formula="of:=[.$H36]*60/([.$B$6]*[.J$27])* [.$L$4]/100000" office:value-type="float" office:value="134.342428383667" calcext:value-type="float">
            <text:p>134</text:p>
          </table:table-cell>
          <table:table-cell table:formula="of:=[.$H36]*60/([.$B$6]*[.K$27])* [.$L$4]/100000" office:value-type="float" office:value="125.363242939" calcext:value-type="float">
            <text:p>125</text:p>
          </table:table-cell>
          <table:table-cell table:formula="of:=[.$H36]*60/([.$B$6]*[.L$27])* [.$L$4]/100000" office:value-type="float" office:value="118.652801711122" calcext:value-type="float">
            <text:p>11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36]*60/([.$B$7]*[.O$27])* [.$L$4]/100000" office:value-type="float" office:value="150.068006575205" calcext:value-type="float">
            <text:p>150</text:p>
          </table:table-cell>
          <table:table-cell table:style-name="ce6" table:formula="of:=[.$H36]*60/([.$B$7]*[.P$27])* [.$L$4]/100000" office:value-type="float" office:value="135.185229063614" calcext:value-type="float">
            <text:p>135</text:p>
          </table:table-cell>
          <table:table-cell table:style-name="ce10" table:formula="of:=[.$H36]*60/([.$B$7]*[.Q$27])* [.$L$4]/100000" office:value-type="float" office:value="126.149712468103" calcext:value-type="float">
            <text:p>126</text:p>
          </table:table-cell>
          <table:table-cell table:style-name="ce6" table:formula="of:=[.$H36]*60/([.$B$7]*[.R$27])* [.$L$4]/100000" office:value-type="float" office:value="119.397173114579" calcext:value-type="float">
            <text:p>119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L$4]/100000" office:value-type="float" office:value="132.893556933821" calcext:value-type="float">
            <text:p>133</text:p>
          </table:table-cell>
          <table:table-cell table:formula="of:=[.$B37]*60/([.$B$5]*[.D$27])* [.$L$4]/100000" office:value-type="float" office:value="119.714030626334" calcext:value-type="float">
            <text:p>120</text:p>
          </table:table-cell>
          <table:table-cell table:formula="of:=[.$B37]*60/([.$B$5]*[.E$27])* [.$L$4]/100000" office:value-type="float" office:value="111.712578707865" calcext:value-type="float">
            <text:p>112</text:p>
          </table:table-cell>
          <table:table-cell table:formula="of:=[.$B37]*60/([.$B$5]*[.F$27])* [.$L$4]/100000" office:value-type="float" office:value="105.732829969244" calcext:value-type="float">
            <text:p>106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37]*60/([.$B$6]*[.I$27])* [.$L$4]/100000" office:value-type="float" office:value="165.702689443666" calcext:value-type="float">
            <text:p>166</text:p>
          </table:table-cell>
          <table:table-cell table:formula="of:=[.$H37]*60/([.$B$6]*[.J$27])* [.$L$4]/100000" office:value-type="float" office:value="149.269364870741" calcext:value-type="float">
            <text:p>149</text:p>
          </table:table-cell>
          <table:table-cell table:formula="of:=[.$H37]*60/([.$B$6]*[.K$27])* [.$L$4]/100000" office:value-type="float" office:value="139.292492154445" calcext:value-type="float">
            <text:p>139</text:p>
          </table:table-cell>
          <table:table-cell table:formula="of:=[.$H37]*60/([.$B$6]*[.L$27])* [.$L$4]/100000" office:value-type="float" office:value="131.836446345691" calcext:value-type="float">
            <text:p>132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37]*60/([.$B$7]*[.O$27])* [.$L$4]/100000" office:value-type="float" office:value="166.742229528006" calcext:value-type="float">
            <text:p>167</text:p>
          </table:table-cell>
          <table:table-cell table:style-name="ce6" table:formula="of:=[.$H37]*60/([.$B$7]*[.P$27])* [.$L$4]/100000" office:value-type="float" office:value="150.205810070683" calcext:value-type="float">
            <text:p>150</text:p>
          </table:table-cell>
          <table:table-cell table:style-name="ce10" table:formula="of:=[.$H37]*60/([.$B$7]*[.Q$27])* [.$L$4]/100000" office:value-type="float" office:value="140.166347186781" calcext:value-type="float">
            <text:p>140</text:p>
          </table:table-cell>
          <table:table-cell table:style-name="ce6" table:formula="of:=[.$H37]*60/([.$B$7]*[.R$27])* [.$L$4]/100000" office:value-type="float" office:value="132.663525682866" calcext:value-type="float">
            <text:p>133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L$4]/100000" office:value-type="float" office:value="146.182912627203" calcext:value-type="float">
            <text:p>146</text:p>
          </table:table-cell>
          <table:table-cell table:formula="of:=[.$B38]*60/([.$B$5]*[.D$27])* [.$L$4]/100000" office:value-type="float" office:value="131.685433688968" calcext:value-type="float">
            <text:p>132</text:p>
          </table:table-cell>
          <table:table-cell table:formula="of:=[.$B38]*60/([.$B$5]*[.E$27])* [.$L$4]/100000" office:value-type="float" office:value="122.883836578651" calcext:value-type="float">
            <text:p>123</text:p>
          </table:table-cell>
          <table:table-cell table:formula="of:=[.$B38]*60/([.$B$5]*[.F$27])* [.$L$4]/100000" office:value-type="float" office:value="116.306112966168" calcext:value-type="float">
            <text:p>116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38]*60/([.$B$6]*[.I$27])* [.$L$4]/100000" office:value-type="float" office:value="182.272958388033" calcext:value-type="float">
            <text:p>182</text:p>
          </table:table-cell>
          <table:table-cell table:formula="of:=[.$H38]*60/([.$B$6]*[.J$27])* [.$L$4]/100000" office:value-type="float" office:value="164.196301357815" calcext:value-type="float">
            <text:p>164</text:p>
          </table:table-cell>
          <table:table-cell table:formula="of:=[.$H38]*60/([.$B$6]*[.K$27])* [.$L$4]/100000" office:value-type="float" office:value="153.221741369889" calcext:value-type="float">
            <text:p>153</text:p>
          </table:table-cell>
          <table:table-cell table:formula="of:=[.$H38]*60/([.$B$6]*[.L$27])* [.$L$4]/100000" office:value-type="float" office:value="145.02009098026" calcext:value-type="float">
            <text:p>145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38]*60/([.$B$7]*[.O$27])* [.$L$4]/100000" office:value-type="float" office:value="183.416452480806" calcext:value-type="float">
            <text:p>183</text:p>
          </table:table-cell>
          <table:table-cell table:style-name="ce6" table:formula="of:=[.$H38]*60/([.$B$7]*[.P$27])* [.$L$4]/100000" office:value-type="float" office:value="165.226391077751" calcext:value-type="float">
            <text:p>165</text:p>
          </table:table-cell>
          <table:table-cell table:style-name="ce10" table:formula="of:=[.$H38]*60/([.$B$7]*[.Q$27])* [.$L$4]/100000" office:value-type="float" office:value="154.182981905459" calcext:value-type="float">
            <text:p>154</text:p>
          </table:table-cell>
          <table:table-cell table:style-name="ce6" table:formula="of:=[.$H38]*60/([.$B$7]*[.R$27])* [.$L$4]/100000" office:value-type="float" office:value="145.929878251152" calcext:value-type="float">
            <text:p>146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L$4]/100000" office:value-type="float" office:value="159.472268320585" calcext:value-type="float">
            <text:p>159</text:p>
          </table:table-cell>
          <table:table-cell table:formula="of:=[.$B39]*60/([.$B$5]*[.D$27])* [.$L$4]/100000" office:value-type="float" office:value="143.656836751601" calcext:value-type="float">
            <text:p>144</text:p>
          </table:table-cell>
          <table:table-cell table:formula="of:=[.$B39]*60/([.$B$5]*[.E$27])* [.$L$4]/100000" office:value-type="float" office:value="134.055094449437" calcext:value-type="float">
            <text:p>134</text:p>
          </table:table-cell>
          <table:table-cell table:formula="of:=[.$B39]*60/([.$B$5]*[.F$27])* [.$L$4]/100000" office:value-type="float" office:value="126.879395963093" calcext:value-type="float">
            <text:p>127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39]*60/([.$B$6]*[.I$27])* [.$L$4]/100000" office:value-type="float" office:value="198.8432273324" calcext:value-type="float">
            <text:p>199</text:p>
          </table:table-cell>
          <table:table-cell table:formula="of:=[.$H39]*60/([.$B$6]*[.J$27])* [.$L$4]/100000" office:value-type="float" office:value="179.123237844889" calcext:value-type="float">
            <text:p>179</text:p>
          </table:table-cell>
          <table:table-cell table:formula="of:=[.$H39]*60/([.$B$6]*[.K$27])* [.$L$4]/100000" office:value-type="float" office:value="167.150990585333" calcext:value-type="float">
            <text:p>167</text:p>
          </table:table-cell>
          <table:table-cell table:formula="of:=[.$H39]*60/([.$B$6]*[.L$27])* [.$L$4]/100000" office:value-type="float" office:value="158.203735614829" calcext:value-type="float">
            <text:p>15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39]*60/([.$B$7]*[.O$27])* [.$L$4]/100000" office:value-type="float" office:value="200.090675433607" calcext:value-type="float">
            <text:p>200</text:p>
          </table:table-cell>
          <table:table-cell table:style-name="ce6" table:formula="of:=[.$H39]*60/([.$B$7]*[.P$27])* [.$L$4]/100000" office:value-type="float" office:value="180.246972084819" calcext:value-type="float">
            <text:p>180</text:p>
          </table:table-cell>
          <table:table-cell table:style-name="ce10" table:formula="of:=[.$H39]*60/([.$B$7]*[.Q$27])* [.$L$4]/100000" office:value-type="float" office:value="168.199616624137" calcext:value-type="float">
            <text:p>168</text:p>
          </table:table-cell>
          <table:table-cell table:style-name="ce6" table:formula="of:=[.$H39]*60/([.$B$7]*[.R$27])* [.$L$4]/100000" office:value-type="float" office:value="159.196230819439" calcext:value-type="float">
            <text:p>159</text:p>
          </table:table-cell>
        </table:table-row>
        <table:table-row table:style-name="ro2">
          <table:table-cell table:number-columns-repeated="3"/>
          <table:table-cell table:style-name="ce1" table:number-columns-repeated="4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L$4]/100000" office:value-type="float" office:value="16.6648520395011" calcext:value-type="float">
            <text:p>17</text:p>
          </table:table-cell>
          <table:table-cell table:formula="of:=[.$B42]*60/([.$B$8]*[.D$41])* [.$L$4]/100000" office:value-type="float" office:value="15.0121394405423" calcext:value-type="float">
            <text:p>15</text:p>
          </table:table-cell>
          <table:table-cell table:formula="of:=[.$B42]*60/([.$B$8]*[.E$41])* [.$L$4]/100000" office:value-type="float" office:value="14.0087573699662" calcext:value-type="float">
            <text:p>14</text:p>
          </table:table-cell>
          <table:table-cell table:formula="of:=[.$B42]*60/([.$B$8]*[.F$41])* [.$L$4]/100000" office:value-type="float" office:value="13.2588968781432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42]*60/([.$B$9]*[.C$41])* [.$L$4]/100000" office:value-type="float" office:value="20.7791172562358" calcext:value-type="float">
            <text:p>21</text:p>
          </table:table-cell>
          <table:table-cell table:formula="of:=[.$H42]*60/([.$B$9]*[.D$41])* [.$L$4]/100000" office:value-type="float" office:value="18.7183783547909" calcext:value-type="float">
            <text:p>19</text:p>
          </table:table-cell>
          <table:table-cell table:formula="of:=[.$H42]*60/([.$B$9]*[.E$41])* [.$L$4]/100000" office:value-type="float" office:value="17.4672785161673" calcext:value-type="float">
            <text:p>17</text:p>
          </table:table-cell>
          <table:table-cell table:formula="of:=[.$H42]*60/([.$B$9]*[.F$41])* [.$L$4]/100000" office:value-type="float" office:value="16.5322903717496" calcext:value-type="float">
            <text:p>1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42]*60/([.$B$10]*[.I$41])* [.$L$4]/100000" office:value-type="float" office:value="20.9094755828119" calcext:value-type="float">
            <text:p>21</text:p>
          </table:table-cell>
          <table:table-cell table:style-name="ce6" table:formula="of:=[.$H42]*60/([.$B$10]*[.J$41])* [.$L$4]/100000" office:value-type="float" office:value="18.8358085828636" calcext:value-type="float">
            <text:p>19</text:p>
          </table:table-cell>
          <table:table-cell table:style-name="ce10" table:formula="of:=[.$H42]*60/([.$B$10]*[.K$41])* [.$L$4]/100000" office:value-type="float" office:value="17.5768599372223" calcext:value-type="float">
            <text:p>18</text:p>
          </table:table-cell>
          <table:table-cell table:style-name="ce6" table:formula="of:=[.$H42]*60/([.$B$10]*[.L$41])* [.$L$4]/100000" office:value-type="float" office:value="16.6360061206314" calcext:value-type="float">
            <text:p>17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L$4]/100000" office:value-type="float" office:value="33.3297040790022" calcext:value-type="float">
            <text:p>33</text:p>
          </table:table-cell>
          <table:table-cell table:formula="of:=[.$B43]*60/([.$B$8]*[.D$41])* [.$L$4]/100000" office:value-type="float" office:value="30.0242788810846" calcext:value-type="float">
            <text:p>30</text:p>
          </table:table-cell>
          <table:table-cell table:formula="of:=[.$B43]*60/([.$B$8]*[.E$41])* [.$L$4]/100000" office:value-type="float" office:value="28.0175147399324" calcext:value-type="float">
            <text:p>28</text:p>
          </table:table-cell>
          <table:table-cell table:formula="of:=[.$B43]*60/([.$B$8]*[.F$41])* [.$L$4]/100000" office:value-type="float" office:value="26.5177937562864" calcext:value-type="float">
            <text:p>27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43]*60/([.$B$9]*[.C$41])* [.$L$4]/100000" office:value-type="float" office:value="41.5582345124715" calcext:value-type="float">
            <text:p>42</text:p>
          </table:table-cell>
          <table:table-cell table:formula="of:=[.$H43]*60/([.$B$9]*[.D$41])* [.$L$4]/100000" office:value-type="float" office:value="37.4367567095818" calcext:value-type="float">
            <text:p>37</text:p>
          </table:table-cell>
          <table:table-cell table:formula="of:=[.$H43]*60/([.$B$9]*[.E$41])* [.$L$4]/100000" office:value-type="float" office:value="34.9345570323347" calcext:value-type="float">
            <text:p>35</text:p>
          </table:table-cell>
          <table:table-cell table:formula="of:=[.$H43]*60/([.$B$9]*[.F$41])* [.$L$4]/100000" office:value-type="float" office:value="33.0645807434993" calcext:value-type="float">
            <text:p>33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43]*60/([.$B$10]*[.I$41])* [.$L$4]/100000" office:value-type="float" office:value="41.8189511656238" calcext:value-type="float">
            <text:p>42</text:p>
          </table:table-cell>
          <table:table-cell table:style-name="ce6" table:formula="of:=[.$H43]*60/([.$B$10]*[.J$41])* [.$L$4]/100000" office:value-type="float" office:value="37.6716171657272" calcext:value-type="float">
            <text:p>38</text:p>
          </table:table-cell>
          <table:table-cell table:style-name="ce10" table:formula="of:=[.$H43]*60/([.$B$10]*[.K$41])* [.$L$4]/100000" office:value-type="float" office:value="35.1537198744447" calcext:value-type="float">
            <text:p>35</text:p>
          </table:table-cell>
          <table:table-cell table:style-name="ce6" table:formula="of:=[.$H43]*60/([.$B$10]*[.L$41])* [.$L$4]/100000" office:value-type="float" office:value="33.2720122412627" calcext:value-type="float">
            <text:p>33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L$4]/100000" office:value-type="float" office:value="49.9945561185033" calcext:value-type="float">
            <text:p>50</text:p>
          </table:table-cell>
          <table:table-cell table:formula="of:=[.$B44]*60/([.$B$8]*[.D$41])* [.$L$4]/100000" office:value-type="float" office:value="45.0364183216269" calcext:value-type="float">
            <text:p>45</text:p>
          </table:table-cell>
          <table:table-cell table:formula="of:=[.$B44]*60/([.$B$8]*[.E$41])* [.$L$4]/100000" office:value-type="float" office:value="42.0262721098986" calcext:value-type="float">
            <text:p>42</text:p>
          </table:table-cell>
          <table:table-cell table:formula="of:=[.$B44]*60/([.$B$8]*[.F$41])* [.$L$4]/100000" office:value-type="float" office:value="39.7766906344296" calcext:value-type="float">
            <text:p>40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44]*60/([.$B$9]*[.C$41])* [.$L$4]/100000" office:value-type="float" office:value="62.3373517687073" calcext:value-type="float">
            <text:p>62</text:p>
          </table:table-cell>
          <table:table-cell table:formula="of:=[.$H44]*60/([.$B$9]*[.D$41])* [.$L$4]/100000" office:value-type="float" office:value="56.1551350643727" calcext:value-type="float">
            <text:p>56</text:p>
          </table:table-cell>
          <table:table-cell table:formula="of:=[.$H44]*60/([.$B$9]*[.E$41])* [.$L$4]/100000" office:value-type="float" office:value="52.401835548502" calcext:value-type="float">
            <text:p>52</text:p>
          </table:table-cell>
          <table:table-cell table:formula="of:=[.$H44]*60/([.$B$9]*[.F$41])* [.$L$4]/100000" office:value-type="float" office:value="49.5968711152489" calcext:value-type="float">
            <text:p>5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44]*60/([.$B$10]*[.I$41])* [.$L$4]/100000" office:value-type="float" office:value="62.7284267484357" calcext:value-type="float">
            <text:p>63</text:p>
          </table:table-cell>
          <table:table-cell table:style-name="ce6" table:formula="of:=[.$H44]*60/([.$B$10]*[.J$41])* [.$L$4]/100000" office:value-type="float" office:value="56.5074257485909" calcext:value-type="float">
            <text:p>57</text:p>
          </table:table-cell>
          <table:table-cell table:style-name="ce10" table:formula="of:=[.$H44]*60/([.$B$10]*[.K$41])* [.$L$4]/100000" office:value-type="float" office:value="52.730579811667" calcext:value-type="float">
            <text:p>53</text:p>
          </table:table-cell>
          <table:table-cell table:style-name="ce6" table:formula="of:=[.$H44]*60/([.$B$10]*[.L$41])* [.$L$4]/100000" office:value-type="float" office:value="49.9080183618941" calcext:value-type="float">
            <text:p>50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L$4]/100000" office:value-type="float" office:value="66.6594081580044" calcext:value-type="float">
            <text:p>67</text:p>
          </table:table-cell>
          <table:table-cell table:formula="of:=[.$B45]*60/([.$B$8]*[.D$41])* [.$L$4]/100000" office:value-type="float" office:value="60.0485577621692" calcext:value-type="float">
            <text:p>60</text:p>
          </table:table-cell>
          <table:table-cell table:formula="of:=[.$B45]*60/([.$B$8]*[.E$41])* [.$L$4]/100000" office:value-type="float" office:value="56.0350294798648" calcext:value-type="float">
            <text:p>56</text:p>
          </table:table-cell>
          <table:table-cell table:formula="of:=[.$B45]*60/([.$B$8]*[.F$41])* [.$L$4]/100000" office:value-type="float" office:value="53.0355875125728" calcext:value-type="float">
            <text:p>53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45]*60/([.$B$9]*[.C$41])* [.$L$4]/100000" office:value-type="float" office:value="83.1164690249431" calcext:value-type="float">
            <text:p>83</text:p>
          </table:table-cell>
          <table:table-cell table:formula="of:=[.$H45]*60/([.$B$9]*[.D$41])* [.$L$4]/100000" office:value-type="float" office:value="74.8735134191636" calcext:value-type="float">
            <text:p>75</text:p>
          </table:table-cell>
          <table:table-cell table:formula="of:=[.$H45]*60/([.$B$9]*[.E$41])* [.$L$4]/100000" office:value-type="float" office:value="69.8691140646694" calcext:value-type="float">
            <text:p>70</text:p>
          </table:table-cell>
          <table:table-cell table:formula="of:=[.$H45]*60/([.$B$9]*[.F$41])* [.$L$4]/100000" office:value-type="float" office:value="66.1291614869985" calcext:value-type="float">
            <text:p>66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45]*60/([.$B$10]*[.I$41])* [.$L$4]/100000" office:value-type="float" office:value="83.6379023312476" calcext:value-type="float">
            <text:p>84</text:p>
          </table:table-cell>
          <table:table-cell table:style-name="ce6" table:formula="of:=[.$H45]*60/([.$B$10]*[.J$41])* [.$L$4]/100000" office:value-type="float" office:value="75.3432343314545" calcext:value-type="float">
            <text:p>75</text:p>
          </table:table-cell>
          <table:table-cell table:style-name="ce10" table:formula="of:=[.$H45]*60/([.$B$10]*[.K$41])* [.$L$4]/100000" office:value-type="float" office:value="70.3074397488894" calcext:value-type="float">
            <text:p>70</text:p>
          </table:table-cell>
          <table:table-cell table:style-name="ce6" table:formula="of:=[.$H45]*60/([.$B$10]*[.L$41])* [.$L$4]/100000" office:value-type="float" office:value="66.5440244825255" calcext:value-type="float">
            <text:p>67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L$4]/100000" office:value-type="float" office:value="83.3242601975055" calcext:value-type="float">
            <text:p>83</text:p>
          </table:table-cell>
          <table:table-cell table:formula="of:=[.$B46]*60/([.$B$8]*[.D$41])* [.$L$4]/100000" office:value-type="float" office:value="75.0606972027115" calcext:value-type="float">
            <text:p>75</text:p>
          </table:table-cell>
          <table:table-cell table:formula="of:=[.$B46]*60/([.$B$8]*[.E$41])* [.$L$4]/100000" office:value-type="float" office:value="70.0437868498311" calcext:value-type="float">
            <text:p>70</text:p>
          </table:table-cell>
          <table:table-cell table:formula="of:=[.$B46]*60/([.$B$8]*[.F$41])* [.$L$4]/100000" office:value-type="float" office:value="66.294484390716" calcext:value-type="float">
            <text:p>66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46]*60/([.$B$9]*[.C$41])* [.$L$4]/100000" office:value-type="float" office:value="103.895586281179" calcext:value-type="float">
            <text:p>104</text:p>
          </table:table-cell>
          <table:table-cell table:formula="of:=[.$H46]*60/([.$B$9]*[.D$41])* [.$L$4]/100000" office:value-type="float" office:value="93.5918917739545" calcext:value-type="float">
            <text:p>94</text:p>
          </table:table-cell>
          <table:table-cell table:formula="of:=[.$H46]*60/([.$B$9]*[.E$41])* [.$L$4]/100000" office:value-type="float" office:value="87.3363925808367" calcext:value-type="float">
            <text:p>87</text:p>
          </table:table-cell>
          <table:table-cell table:formula="of:=[.$H46]*60/([.$B$9]*[.F$41])* [.$L$4]/100000" office:value-type="float" office:value="82.6614518587481" calcext:value-type="float">
            <text:p>83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46]*60/([.$B$10]*[.I$41])* [.$L$4]/100000" office:value-type="float" office:value="104.54737791406" calcext:value-type="float">
            <text:p>105</text:p>
          </table:table-cell>
          <table:table-cell table:style-name="ce6" table:formula="of:=[.$H46]*60/([.$B$10]*[.J$41])* [.$L$4]/100000" office:value-type="float" office:value="94.1790429143181" calcext:value-type="float">
            <text:p>94</text:p>
          </table:table-cell>
          <table:table-cell table:style-name="ce10" table:formula="of:=[.$H46]*60/([.$B$10]*[.K$41])* [.$L$4]/100000" office:value-type="float" office:value="87.8842996861117" calcext:value-type="float">
            <text:p>88</text:p>
          </table:table-cell>
          <table:table-cell table:style-name="ce6" table:formula="of:=[.$H46]*60/([.$B$10]*[.L$41])* [.$L$4]/100000" office:value-type="float" office:value="83.1800306031569" calcext:value-type="float">
            <text:p>83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L$4]/100000" office:value-type="float" office:value="99.9891122370065" calcext:value-type="float">
            <text:p>100</text:p>
          </table:table-cell>
          <table:table-cell table:formula="of:=[.$B47]*60/([.$B$8]*[.D$41])* [.$L$4]/100000" office:value-type="float" office:value="90.0728366432538" calcext:value-type="float">
            <text:p>90</text:p>
          </table:table-cell>
          <table:table-cell table:formula="of:=[.$B47]*60/([.$B$8]*[.E$41])* [.$L$4]/100000" office:value-type="float" office:value="84.0525442197973" calcext:value-type="float">
            <text:p>84</text:p>
          </table:table-cell>
          <table:table-cell table:formula="of:=[.$B47]*60/([.$B$8]*[.F$41])* [.$L$4]/100000" office:value-type="float" office:value="79.5533812688592" calcext:value-type="float">
            <text:p>80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47]*60/([.$B$9]*[.C$41])* [.$L$4]/100000" office:value-type="float" office:value="124.674703537415" calcext:value-type="float">
            <text:p>125</text:p>
          </table:table-cell>
          <table:table-cell table:formula="of:=[.$H47]*60/([.$B$9]*[.D$41])* [.$L$4]/100000" office:value-type="float" office:value="112.310270128745" calcext:value-type="float">
            <text:p>112</text:p>
          </table:table-cell>
          <table:table-cell table:formula="of:=[.$H47]*60/([.$B$9]*[.E$41])* [.$L$4]/100000" office:value-type="float" office:value="104.803671097004" calcext:value-type="float">
            <text:p>105</text:p>
          </table:table-cell>
          <table:table-cell table:formula="of:=[.$H47]*60/([.$B$9]*[.F$41])* [.$L$4]/100000" office:value-type="float" office:value="99.1937422304978" calcext:value-type="float">
            <text:p>9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47]*60/([.$B$10]*[.I$41])* [.$L$4]/100000" office:value-type="float" office:value="125.456853496871" calcext:value-type="float">
            <text:p>125</text:p>
          </table:table-cell>
          <table:table-cell table:style-name="ce6" table:formula="of:=[.$H47]*60/([.$B$10]*[.J$41])* [.$L$4]/100000" office:value-type="float" office:value="113.014851497182" calcext:value-type="float">
            <text:p>113</text:p>
          </table:table-cell>
          <table:table-cell table:style-name="ce10" table:formula="of:=[.$H47]*60/([.$B$10]*[.K$41])* [.$L$4]/100000" office:value-type="float" office:value="105.461159623334" calcext:value-type="float">
            <text:p>105</text:p>
          </table:table-cell>
          <table:table-cell table:style-name="ce6" table:formula="of:=[.$H47]*60/([.$B$10]*[.L$41])* [.$L$4]/100000" office:value-type="float" office:value="99.8160367237882" calcext:value-type="float">
            <text:p>100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L$4]/100000" office:value-type="float" office:value="116.653964276508" calcext:value-type="float">
            <text:p>117</text:p>
          </table:table-cell>
          <table:table-cell table:formula="of:=[.$B48]*60/([.$B$8]*[.D$41])* [.$L$4]/100000" office:value-type="float" office:value="105.084976083796" calcext:value-type="float">
            <text:p>105</text:p>
          </table:table-cell>
          <table:table-cell table:formula="of:=[.$B48]*60/([.$B$8]*[.E$41])* [.$L$4]/100000" office:value-type="float" office:value="98.0613015897635" calcext:value-type="float">
            <text:p>98</text:p>
          </table:table-cell>
          <table:table-cell table:formula="of:=[.$B48]*60/([.$B$8]*[.F$41])* [.$L$4]/100000" office:value-type="float" office:value="92.8122781470024" calcext:value-type="float">
            <text:p>93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48]*60/([.$B$9]*[.C$41])* [.$L$4]/100000" office:value-type="float" office:value="145.45382079365" calcext:value-type="float">
            <text:p>145</text:p>
          </table:table-cell>
          <table:table-cell table:formula="of:=[.$H48]*60/([.$B$9]*[.D$41])* [.$L$4]/100000" office:value-type="float" office:value="131.028648483536" calcext:value-type="float">
            <text:p>131</text:p>
          </table:table-cell>
          <table:table-cell table:formula="of:=[.$H48]*60/([.$B$9]*[.E$41])* [.$L$4]/100000" office:value-type="float" office:value="122.270949613171" calcext:value-type="float">
            <text:p>122</text:p>
          </table:table-cell>
          <table:table-cell table:formula="of:=[.$H48]*60/([.$B$9]*[.F$41])* [.$L$4]/100000" office:value-type="float" office:value="115.726032602247" calcext:value-type="float">
            <text:p>116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48]*60/([.$B$10]*[.I$41])* [.$L$4]/100000" office:value-type="float" office:value="146.366329079683" calcext:value-type="float">
            <text:p>146</text:p>
          </table:table-cell>
          <table:table-cell table:style-name="ce6" table:formula="of:=[.$H48]*60/([.$B$10]*[.J$41])* [.$L$4]/100000" office:value-type="float" office:value="131.850660080045" calcext:value-type="float">
            <text:p>132</text:p>
          </table:table-cell>
          <table:table-cell table:style-name="ce10" table:formula="of:=[.$H48]*60/([.$B$10]*[.K$41])* [.$L$4]/100000" office:value-type="float" office:value="123.038019560556" calcext:value-type="float">
            <text:p>123</text:p>
          </table:table-cell>
          <table:table-cell table:style-name="ce6" table:formula="of:=[.$H48]*60/([.$B$10]*[.L$41])* [.$L$4]/100000" office:value-type="float" office:value="116.45204284442" calcext:value-type="float">
            <text:p>116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L$4]/100000" office:value-type="float" office:value="133.318816316009" calcext:value-type="float">
            <text:p>133</text:p>
          </table:table-cell>
          <table:table-cell table:formula="of:=[.$B49]*60/([.$B$8]*[.D$41])* [.$L$4]/100000" office:value-type="float" office:value="120.097115524338" calcext:value-type="float">
            <text:p>120</text:p>
          </table:table-cell>
          <table:table-cell table:formula="of:=[.$B49]*60/([.$B$8]*[.E$41])* [.$L$4]/100000" office:value-type="float" office:value="112.07005895973" calcext:value-type="float">
            <text:p>112</text:p>
          </table:table-cell>
          <table:table-cell table:formula="of:=[.$B49]*60/([.$B$8]*[.F$41])* [.$L$4]/100000" office:value-type="float" office:value="106.071175025146" calcext:value-type="float">
            <text:p>10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49]*60/([.$B$9]*[.C$41])* [.$L$4]/100000" office:value-type="float" office:value="166.232938049886" calcext:value-type="float">
            <text:p>166</text:p>
          </table:table-cell>
          <table:table-cell table:formula="of:=[.$H49]*60/([.$B$9]*[.D$41])* [.$L$4]/100000" office:value-type="float" office:value="149.747026838327" calcext:value-type="float">
            <text:p>150</text:p>
          </table:table-cell>
          <table:table-cell table:formula="of:=[.$H49]*60/([.$B$9]*[.E$41])* [.$L$4]/100000" office:value-type="float" office:value="139.738228129339" calcext:value-type="float">
            <text:p>140</text:p>
          </table:table-cell>
          <table:table-cell table:formula="of:=[.$H49]*60/([.$B$9]*[.F$41])* [.$L$4]/100000" office:value-type="float" office:value="132.258322973997" calcext:value-type="float">
            <text:p>132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49]*60/([.$B$10]*[.I$41])* [.$L$4]/100000" office:value-type="float" office:value="167.275804662495" calcext:value-type="float">
            <text:p>167</text:p>
          </table:table-cell>
          <table:table-cell table:style-name="ce6" table:formula="of:=[.$H49]*60/([.$B$10]*[.J$41])* [.$L$4]/100000" office:value-type="float" office:value="150.686468662909" calcext:value-type="float">
            <text:p>151</text:p>
          </table:table-cell>
          <table:table-cell table:style-name="ce10" table:formula="of:=[.$H49]*60/([.$B$10]*[.K$41])* [.$L$4]/100000" office:value-type="float" office:value="140.614879497779" calcext:value-type="float">
            <text:p>141</text:p>
          </table:table-cell>
          <table:table-cell table:style-name="ce6" table:formula="of:=[.$H49]*60/([.$B$10]*[.L$41])* [.$L$4]/100000" office:value-type="float" office:value="133.088048965051" calcext:value-type="float">
            <text:p>133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L$4]/100000" office:value-type="float" office:value="149.98366835551" calcext:value-type="float">
            <text:p>150</text:p>
          </table:table-cell>
          <table:table-cell table:formula="of:=[.$B50]*60/([.$B$8]*[.D$41])* [.$L$4]/100000" office:value-type="float" office:value="135.109254964881" calcext:value-type="float">
            <text:p>135</text:p>
          </table:table-cell>
          <table:table-cell table:formula="of:=[.$B50]*60/([.$B$8]*[.E$41])* [.$L$4]/100000" office:value-type="float" office:value="126.078816329696" calcext:value-type="float">
            <text:p>126</text:p>
          </table:table-cell>
          <table:table-cell table:formula="of:=[.$B50]*60/([.$B$8]*[.F$41])* [.$L$4]/100000" office:value-type="float" office:value="119.330071903289" calcext:value-type="float">
            <text:p>119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50]*60/([.$B$9]*[.C$41])* [.$L$4]/100000" office:value-type="float" office:value="187.012055306122" calcext:value-type="float">
            <text:p>187</text:p>
          </table:table-cell>
          <table:table-cell table:formula="of:=[.$H50]*60/([.$B$9]*[.D$41])* [.$L$4]/100000" office:value-type="float" office:value="168.465405193118" calcext:value-type="float">
            <text:p>168</text:p>
          </table:table-cell>
          <table:table-cell table:formula="of:=[.$H50]*60/([.$B$9]*[.E$41])* [.$L$4]/100000" office:value-type="float" office:value="157.205506645506" calcext:value-type="float">
            <text:p>157</text:p>
          </table:table-cell>
          <table:table-cell table:formula="of:=[.$H50]*60/([.$B$9]*[.F$41])* [.$L$4]/100000" office:value-type="float" office:value="148.790613345747" calcext:value-type="float">
            <text:p>14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50]*60/([.$B$10]*[.I$41])* [.$L$4]/100000" office:value-type="float" office:value="188.185280245307" calcext:value-type="float">
            <text:p>188</text:p>
          </table:table-cell>
          <table:table-cell table:style-name="ce6" table:formula="of:=[.$H50]*60/([.$B$10]*[.J$41])* [.$L$4]/100000" office:value-type="float" office:value="169.522277245773" calcext:value-type="float">
            <text:p>170</text:p>
          </table:table-cell>
          <table:table-cell table:style-name="ce10" table:formula="of:=[.$H50]*60/([.$B$10]*[.K$41])* [.$L$4]/100000" office:value-type="float" office:value="158.191739435001" calcext:value-type="float">
            <text:p>158</text:p>
          </table:table-cell>
          <table:table-cell table:style-name="ce6" table:formula="of:=[.$H50]*60/([.$B$10]*[.L$41])* [.$L$4]/100000" office:value-type="float" office:value="149.724055085682" calcext:value-type="float">
            <text:p>150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L$4]/100000" office:value-type="float" office:value="166.648520395011" calcext:value-type="float">
            <text:p>167</text:p>
          </table:table-cell>
          <table:table-cell table:formula="of:=[.$B51]*60/([.$B$8]*[.D$41])* [.$L$4]/100000" office:value-type="float" office:value="150.121394405423" calcext:value-type="float">
            <text:p>150</text:p>
          </table:table-cell>
          <table:table-cell table:formula="of:=[.$B51]*60/([.$B$8]*[.E$41])* [.$L$4]/100000" office:value-type="float" office:value="140.087573699662" calcext:value-type="float">
            <text:p>140</text:p>
          </table:table-cell>
          <table:table-cell table:formula="of:=[.$B51]*60/([.$B$8]*[.F$41])* [.$L$4]/100000" office:value-type="float" office:value="132.588968781432" calcext:value-type="float">
            <text:p>133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51]*60/([.$B$9]*[.C$41])* [.$L$4]/100000" office:value-type="float" office:value="207.791172562358" calcext:value-type="float">
            <text:p>208</text:p>
          </table:table-cell>
          <table:table-cell table:formula="of:=[.$H51]*60/([.$B$9]*[.D$41])* [.$L$4]/100000" office:value-type="float" office:value="187.183783547909" calcext:value-type="float">
            <text:p>187</text:p>
          </table:table-cell>
          <table:table-cell table:formula="of:=[.$H51]*60/([.$B$9]*[.E$41])* [.$L$4]/100000" office:value-type="float" office:value="174.672785161673" calcext:value-type="float">
            <text:p>175</text:p>
          </table:table-cell>
          <table:table-cell table:formula="of:=[.$H51]*60/([.$B$9]*[.F$41])* [.$L$4]/100000" office:value-type="float" office:value="165.322903717496" calcext:value-type="float">
            <text:p>16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51]*60/([.$B$10]*[.I$41])* [.$L$4]/100000" office:value-type="float" office:value="209.094755828119" calcext:value-type="float">
            <text:p>209</text:p>
          </table:table-cell>
          <table:table-cell table:style-name="ce6" table:formula="of:=[.$H51]*60/([.$B$10]*[.J$41])* [.$L$4]/100000" office:value-type="float" office:value="188.358085828636" calcext:value-type="float">
            <text:p>188</text:p>
          </table:table-cell>
          <table:table-cell table:style-name="ce10" table:formula="of:=[.$H51]*60/([.$B$10]*[.K$41])* [.$L$4]/100000" office:value-type="float" office:value="175.768599372223" calcext:value-type="float">
            <text:p>176</text:p>
          </table:table-cell>
          <table:table-cell table:style-name="ce6" table:formula="of:=[.$H51]*60/([.$B$10]*[.L$41])* [.$L$4]/100000" office:value-type="float" office:value="166.360061206314" calcext:value-type="float">
            <text:p>166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L$4]/100000" office:value-type="float" office:value="183.313372434512" calcext:value-type="float">
            <text:p>183</text:p>
          </table:table-cell>
          <table:table-cell table:formula="of:=[.$B52]*60/([.$B$8]*[.D$41])* [.$L$4]/100000" office:value-type="float" office:value="165.133533845965" calcext:value-type="float">
            <text:p>165</text:p>
          </table:table-cell>
          <table:table-cell table:formula="of:=[.$B52]*60/([.$B$8]*[.E$41])* [.$L$4]/100000" office:value-type="float" office:value="154.096331069628" calcext:value-type="float">
            <text:p>154</text:p>
          </table:table-cell>
          <table:table-cell table:formula="of:=[.$B52]*60/([.$B$8]*[.F$41])* [.$L$4]/100000" office:value-type="float" office:value="145.847865659575" calcext:value-type="float">
            <text:p>146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52]*60/([.$B$9]*[.C$41])* [.$L$4]/100000" office:value-type="float" office:value="228.570289818593" calcext:value-type="float">
            <text:p>229</text:p>
          </table:table-cell>
          <table:table-cell table:formula="of:=[.$H52]*60/([.$B$9]*[.D$41])* [.$L$4]/100000" office:value-type="float" office:value="205.9021619027" calcext:value-type="float">
            <text:p>206</text:p>
          </table:table-cell>
          <table:table-cell table:formula="of:=[.$H52]*60/([.$B$9]*[.E$41])* [.$L$4]/100000" office:value-type="float" office:value="192.140063677841" calcext:value-type="float">
            <text:p>192</text:p>
          </table:table-cell>
          <table:table-cell table:formula="of:=[.$H52]*60/([.$B$9]*[.F$41])* [.$L$4]/100000" office:value-type="float" office:value="181.855194089246" calcext:value-type="float">
            <text:p>182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52]*60/([.$B$10]*[.I$41])* [.$L$4]/100000" office:value-type="float" office:value="230.004231410931" calcext:value-type="float">
            <text:p>230</text:p>
          </table:table-cell>
          <table:table-cell table:style-name="ce6" table:formula="of:=[.$H52]*60/([.$B$10]*[.J$41])* [.$L$4]/100000" office:value-type="float" office:value="207.1938944115" calcext:value-type="float">
            <text:p>207</text:p>
          </table:table-cell>
          <table:table-cell table:style-name="ce10" table:formula="of:=[.$H52]*60/([.$B$10]*[.K$41])* [.$L$4]/100000" office:value-type="float" office:value="193.345459309446" calcext:value-type="float">
            <text:p>193</text:p>
          </table:table-cell>
          <table:table-cell table:style-name="ce6" table:formula="of:=[.$H52]*60/([.$B$10]*[.L$41])* [.$L$4]/100000" office:value-type="float" office:value="182.996067326945" calcext:value-type="float">
            <text:p>183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L$4]/100000" office:value-type="float" office:value="199.978224474013" calcext:value-type="float">
            <text:p>200</text:p>
          </table:table-cell>
          <table:table-cell table:formula="of:=[.$B53]*60/([.$B$8]*[.D$41])* [.$L$4]/100000" office:value-type="float" office:value="180.145673286508" calcext:value-type="float">
            <text:p>180</text:p>
          </table:table-cell>
          <table:table-cell table:formula="of:=[.$B53]*60/([.$B$8]*[.E$41])* [.$L$4]/100000" office:value-type="float" office:value="168.105088439595" calcext:value-type="float">
            <text:p>168</text:p>
          </table:table-cell>
          <table:table-cell table:formula="of:=[.$B53]*60/([.$B$8]*[.F$41])* [.$L$4]/100000" office:value-type="float" office:value="159.106762537718" calcext:value-type="float">
            <text:p>159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53]*60/([.$B$9]*[.C$41])* [.$L$4]/100000" office:value-type="float" office:value="249.349407074829" calcext:value-type="float">
            <text:p>249</text:p>
          </table:table-cell>
          <table:table-cell table:formula="of:=[.$H53]*60/([.$B$9]*[.D$41])* [.$L$4]/100000" office:value-type="float" office:value="224.620540257491" calcext:value-type="float">
            <text:p>225</text:p>
          </table:table-cell>
          <table:table-cell table:formula="of:=[.$H53]*60/([.$B$9]*[.E$41])* [.$L$4]/100000" office:value-type="float" office:value="209.607342194008" calcext:value-type="float">
            <text:p>210</text:p>
          </table:table-cell>
          <table:table-cell table:formula="of:=[.$H53]*60/([.$B$9]*[.F$41])* [.$L$4]/100000" office:value-type="float" office:value="198.387484460996" calcext:value-type="float">
            <text:p>19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53]*60/([.$B$10]*[.I$41])* [.$L$4]/100000" office:value-type="float" office:value="250.913706993743" calcext:value-type="float">
            <text:p>251</text:p>
          </table:table-cell>
          <table:table-cell table:style-name="ce6" table:formula="of:=[.$H53]*60/([.$B$10]*[.J$41])* [.$L$4]/100000" office:value-type="float" office:value="226.029702994363" calcext:value-type="float">
            <text:p>226</text:p>
          </table:table-cell>
          <table:table-cell table:style-name="ce10" table:formula="of:=[.$H53]*60/([.$B$10]*[.K$41])* [.$L$4]/100000" office:value-type="float" office:value="210.922319246668" calcext:value-type="float">
            <text:p>211</text:p>
          </table:table-cell>
          <table:table-cell table:style-name="ce6" table:formula="of:=[.$H53]*60/([.$B$10]*[.L$41])* [.$L$4]/100000" office:value-type="float" office:value="199.632073447576" calcext:value-type="float">
            <text:p>200</text:p>
          </table:table-cell>
        </table:table-row>
      </table:table>
      <table:table table:name="Spitfire 4, Mk2 et Mk3" table:style-name="ta1">
        <table:table-column table:style-name="co1" table:default-cell-style-name="ce1"/>
        <table:table-column table:style-name="co19" table:default-cell-style-name="ce1"/>
        <table:table-column table:style-name="co3" table:number-columns-repeated="3" table:default-cell-style-name="ce6"/>
        <table:table-column table:style-name="co3" table:default-cell-style-name="ce10"/>
        <table:table-column table:style-name="co3" table:default-cell-style-name="ce6"/>
        <table:table-column table:style-name="co13" table:default-cell-style-name="ce1"/>
        <table:table-column table:style-name="co3" table:number-columns-repeated="3" table:default-cell-style-name="ce6"/>
        <table:table-column table:style-name="co3" table:default-cell-style-name="ce10"/>
        <table:table-column table:style-name="co3" table:default-cell-style-name="ce1"/>
        <table:table-column table:style-name="co20" table:default-cell-style-name="ce1"/>
        <table:table-column table:style-name="co3" table:number-columns-repeated="4" table:default-cell-style-name="ce1"/>
        <table:table-row table:style-name="ro1">
          <table:table-cell table:number-columns-repeated="2"/>
          <table:table-cell table:style-name="ce19" office:value-type="string" calcext:value-type="string" table:number-columns-spanned="3" table:number-rows-spanned="1">
            <text:p>Spitfire 4, Mk2 et Mk3</text:p>
          </table:table-cell>
          <table:covered-table-cell table:number-columns-repeated="2" table:style-name="ce7"/>
          <table:table-cell table:style-name="ce1" table:number-columns-repeated="2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3.746" calcext:value-type="float">
            <text:p>3,746</text:p>
          </table:table-cell>
          <table:table-cell table:style-name="ce3" table:number-columns-repeated="2"/>
          <table:table-cell table:style-name="Default"/>
          <table:table-cell table:style-name="ce1"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2.158" calcext:value-type="float">
            <text:p>2,158</text:p>
          </table:table-cell>
          <table:table-cell table:style-name="ce3" table:number-columns-repeated="2"/>
          <table:table-cell table:style-name="ce34" table:content-validation-name="val1" office:value-type="float" office:value="145" calcext:value-type="float">
            <text:p>145</text:p>
          </table:table-cell>
          <table:table-cell table:style-name="ce34" table:content-validation-name="val2" office:value-type="float" office:value="80" calcext:value-type="float">
            <text:p>80</text:p>
          </table:table-cell>
          <table:table-cell table:style-name="ce34" table:content-validation-name="val3" office:value-type="float" office:value="13" calcext:value-type="float">
            <text:p>13</text:p>
          </table:table-cell>
          <table:table-cell table:style-name="ce3"/>
          <table:table-cell table:style-name="ce1" table:formula="of:=[.E4]*[.F4]*2/1000" office:value-type="float" office:value="23.2" calcext:value-type="float">
            <text:p>23,2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I4]+[.J4]" office:value-type="float" office:value="56.22" calcext:value-type="float">
            <text:p>56,22</text:p>
          </table:table-cell>
          <table:table-cell table:style-name="ce13" table:formula="of:=PI()*[.K4]" office:value-type="float" office:value="176.620338984818" calcext:value-type="float">
            <text:p>176,62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394" calcext:value-type="float">
            <text:p>1,394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117988" calcext:value-type="float">
            <text:p>1,118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1.111018" calcext:value-type="float">
            <text:p>1,111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L$4]/100000" office:value-type="float" office:value="4.32560086073018" calcext:value-type="float">
            <text:p>4</text:p>
          </table:table-cell>
          <table:table-cell table:formula="of:=[.$B14]*60/([.$B$3]*[.D$13])* [.$L$4]/100000" office:value-type="float" office:value="3.89661565140156" calcext:value-type="float">
            <text:p>4</text:p>
          </table:table-cell>
          <table:table-cell table:formula="of:=[.$B14]*60/([.$B$3]*[.E$13])* [.$L$4]/100000" office:value-type="float" office:value="3.63617347418706" calcext:value-type="float">
            <text:p>4</text:p>
          </table:table-cell>
          <table:table-cell table:formula="of:=[.$B14]*60/([.$B$3]*[.F$13])* [.$L$4]/100000" office:value-type="float" office:value="3.44153645123788" calcext:value-type="float">
            <text:p>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14]*60/([.$B$4]*[.I$13])* [.$L$4]/100000" office:value-type="float" office:value="7.50866581292643" calcext:value-type="float">
            <text:p>8</text:p>
          </table:table-cell>
          <table:table-cell table:formula="of:=[.$H14]*60/([.$B$4]*[.J$13])* [.$L$4]/100000" office:value-type="float" office:value="6.76400474057009" calcext:value-type="float">
            <text:p>7</text:p>
          </table:table-cell>
          <table:table-cell table:formula="of:=[.$H14]*60/([.$B$4]*[.K$13])* [.$L$4]/100000" office:value-type="float" office:value="6.3119118787325" calcext:value-type="float">
            <text:p>6</text:p>
          </table:table-cell>
          <table:table-cell table:formula="of:=[.$H14]*60/([.$B$4]*[.L$13])* [.$L$4]/100000" office:value-type="float" office:value="5.97404798254731" calcext:value-type="float">
            <text:p>6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L$4]/100000" office:value-type="float" office:value="8.65120172146036" calcext:value-type="float">
            <text:p>9</text:p>
          </table:table-cell>
          <table:table-cell table:formula="of:=[.$B15]*60/([.$B$3]*[.D$13])* [.$L$4]/100000" office:value-type="float" office:value="7.79323130280313" calcext:value-type="float">
            <text:p>8</text:p>
          </table:table-cell>
          <table:table-cell table:formula="of:=[.$B15]*60/([.$B$3]*[.E$13])* [.$L$4]/100000" office:value-type="float" office:value="7.27234694837413" calcext:value-type="float">
            <text:p>7</text:p>
          </table:table-cell>
          <table:table-cell table:formula="of:=[.$B15]*60/([.$B$3]*[.F$13])* [.$L$4]/100000" office:value-type="float" office:value="6.88307290247576" calcext:value-type="float">
            <text:p>7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15]*60/([.$B$4]*[.I$13])* [.$L$4]/100000" office:value-type="float" office:value="15.0173316258529" calcext:value-type="float">
            <text:p>15</text:p>
          </table:table-cell>
          <table:table-cell table:formula="of:=[.$H15]*60/([.$B$4]*[.J$13])* [.$L$4]/100000" office:value-type="float" office:value="13.5280094811402" calcext:value-type="float">
            <text:p>14</text:p>
          </table:table-cell>
          <table:table-cell table:formula="of:=[.$H15]*60/([.$B$4]*[.K$13])* [.$L$4]/100000" office:value-type="float" office:value="12.623823757465" calcext:value-type="float">
            <text:p>13</text:p>
          </table:table-cell>
          <table:table-cell table:formula="of:=[.$H15]*60/([.$B$4]*[.L$13])* [.$L$4]/100000" office:value-type="float" office:value="11.9480959650946" calcext:value-type="float">
            <text:p>12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L$4]/100000" office:value-type="float" office:value="12.9768025821905" calcext:value-type="float">
            <text:p>13</text:p>
          </table:table-cell>
          <table:table-cell table:formula="of:=[.$B16]*60/([.$B$3]*[.D$13])* [.$L$4]/100000" office:value-type="float" office:value="11.6898469542047" calcext:value-type="float">
            <text:p>12</text:p>
          </table:table-cell>
          <table:table-cell table:formula="of:=[.$B16]*60/([.$B$3]*[.E$13])* [.$L$4]/100000" office:value-type="float" office:value="10.9085204225612" calcext:value-type="float">
            <text:p>11</text:p>
          </table:table-cell>
          <table:table-cell table:formula="of:=[.$B16]*60/([.$B$3]*[.F$13])* [.$L$4]/100000" office:value-type="float" office:value="10.3246093537136" calcext:value-type="float">
            <text:p>10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16]*60/([.$B$4]*[.I$13])* [.$L$4]/100000" office:value-type="float" office:value="22.5259974387793" calcext:value-type="float">
            <text:p>23</text:p>
          </table:table-cell>
          <table:table-cell table:formula="of:=[.$H16]*60/([.$B$4]*[.J$13])* [.$L$4]/100000" office:value-type="float" office:value="20.2920142217103" calcext:value-type="float">
            <text:p>20</text:p>
          </table:table-cell>
          <table:table-cell table:formula="of:=[.$H16]*60/([.$B$4]*[.K$13])* [.$L$4]/100000" office:value-type="float" office:value="18.9357356361975" calcext:value-type="float">
            <text:p>19</text:p>
          </table:table-cell>
          <table:table-cell table:formula="of:=[.$H16]*60/([.$B$4]*[.L$13])* [.$L$4]/100000" office:value-type="float" office:value="17.9221439476419" calcext:value-type="float">
            <text:p>18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L$4]/100000" office:value-type="float" office:value="17.3024034429207" calcext:value-type="float">
            <text:p>17</text:p>
          </table:table-cell>
          <table:table-cell table:formula="of:=[.$B17]*60/([.$B$3]*[.D$13])* [.$L$4]/100000" office:value-type="float" office:value="15.5864626056063" calcext:value-type="float">
            <text:p>16</text:p>
          </table:table-cell>
          <table:table-cell table:formula="of:=[.$B17]*60/([.$B$3]*[.E$13])* [.$L$4]/100000" office:value-type="float" office:value="14.5446938967483" calcext:value-type="float">
            <text:p>15</text:p>
          </table:table-cell>
          <table:table-cell table:formula="of:=[.$B17]*60/([.$B$3]*[.F$13])* [.$L$4]/100000" office:value-type="float" office:value="13.7661458049515" calcext:value-type="float">
            <text:p>14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17]*60/([.$B$4]*[.I$13])* [.$L$4]/100000" office:value-type="float" office:value="30.0346632517057" calcext:value-type="float">
            <text:p>30</text:p>
          </table:table-cell>
          <table:table-cell table:formula="of:=[.$H17]*60/([.$B$4]*[.J$13])* [.$L$4]/100000" office:value-type="float" office:value="27.0560189622804" calcext:value-type="float">
            <text:p>27</text:p>
          </table:table-cell>
          <table:table-cell table:formula="of:=[.$H17]*60/([.$B$4]*[.K$13])* [.$L$4]/100000" office:value-type="float" office:value="25.24764751493" calcext:value-type="float">
            <text:p>25</text:p>
          </table:table-cell>
          <table:table-cell table:formula="of:=[.$H17]*60/([.$B$4]*[.L$13])* [.$L$4]/100000" office:value-type="float" office:value="23.8961919301892" calcext:value-type="float">
            <text:p>24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L$4]/100000" office:value-type="float" office:value="21.6280043036509" calcext:value-type="float">
            <text:p>22</text:p>
          </table:table-cell>
          <table:table-cell table:formula="of:=[.$B18]*60/([.$B$3]*[.D$13])* [.$L$4]/100000" office:value-type="float" office:value="19.4830782570078" calcext:value-type="float">
            <text:p>19</text:p>
          </table:table-cell>
          <table:table-cell table:formula="of:=[.$B18]*60/([.$B$3]*[.E$13])* [.$L$4]/100000" office:value-type="float" office:value="18.1808673709353" calcext:value-type="float">
            <text:p>18</text:p>
          </table:table-cell>
          <table:table-cell table:formula="of:=[.$B18]*60/([.$B$3]*[.F$13])* [.$L$4]/100000" office:value-type="float" office:value="17.2076822561894" calcext:value-type="float">
            <text:p>17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18]*60/([.$B$4]*[.I$13])* [.$L$4]/100000" office:value-type="float" office:value="37.5433290646322" calcext:value-type="float">
            <text:p>38</text:p>
          </table:table-cell>
          <table:table-cell table:formula="of:=[.$H18]*60/([.$B$4]*[.J$13])* [.$L$4]/100000" office:value-type="float" office:value="33.8200237028505" calcext:value-type="float">
            <text:p>34</text:p>
          </table:table-cell>
          <table:table-cell table:formula="of:=[.$H18]*60/([.$B$4]*[.K$13])* [.$L$4]/100000" office:value-type="float" office:value="31.5595593936625" calcext:value-type="float">
            <text:p>32</text:p>
          </table:table-cell>
          <table:table-cell table:formula="of:=[.$H18]*60/([.$B$4]*[.L$13])* [.$L$4]/100000" office:value-type="float" office:value="29.8702399127365" calcext:value-type="float">
            <text:p>30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L$4]/100000" office:value-type="float" office:value="25.9536051643811" calcext:value-type="float">
            <text:p>26</text:p>
          </table:table-cell>
          <table:table-cell table:formula="of:=[.$B19]*60/([.$B$3]*[.D$13])* [.$L$4]/100000" office:value-type="float" office:value="23.3796939084094" calcext:value-type="float">
            <text:p>23</text:p>
          </table:table-cell>
          <table:table-cell table:formula="of:=[.$B19]*60/([.$B$3]*[.E$13])* [.$L$4]/100000" office:value-type="float" office:value="21.8170408451224" calcext:value-type="float">
            <text:p>22</text:p>
          </table:table-cell>
          <table:table-cell table:formula="of:=[.$B19]*60/([.$B$3]*[.F$13])* [.$L$4]/100000" office:value-type="float" office:value="20.6492187074273" calcext:value-type="float">
            <text:p>21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19]*60/([.$B$4]*[.I$13])* [.$L$4]/100000" office:value-type="float" office:value="45.0519948775586" calcext:value-type="float">
            <text:p>45</text:p>
          </table:table-cell>
          <table:table-cell table:formula="of:=[.$H19]*60/([.$B$4]*[.J$13])* [.$L$4]/100000" office:value-type="float" office:value="40.5840284434206" calcext:value-type="float">
            <text:p>41</text:p>
          </table:table-cell>
          <table:table-cell table:formula="of:=[.$H19]*60/([.$B$4]*[.K$13])* [.$L$4]/100000" office:value-type="float" office:value="37.871471272395" calcext:value-type="float">
            <text:p>38</text:p>
          </table:table-cell>
          <table:table-cell table:formula="of:=[.$H19]*60/([.$B$4]*[.L$13])* [.$L$4]/100000" office:value-type="float" office:value="35.8442878952839" calcext:value-type="float">
            <text:p>36</text:p>
          </table:table-cell>
          <table:table-cell table:number-columns-repeated="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L$4]/100000" office:value-type="float" office:value="30.2792060251112" calcext:value-type="float">
            <text:p>30</text:p>
          </table:table-cell>
          <table:table-cell table:formula="of:=[.$B20]*60/([.$B$3]*[.D$13])* [.$L$4]/100000" office:value-type="float" office:value="27.276309559811" calcext:value-type="float">
            <text:p>27</text:p>
          </table:table-cell>
          <table:table-cell table:formula="of:=[.$B20]*60/([.$B$3]*[.E$13])* [.$L$4]/100000" office:value-type="float" office:value="25.4532143193095" calcext:value-type="float">
            <text:p>25</text:p>
          </table:table-cell>
          <table:table-cell table:formula="of:=[.$B20]*60/([.$B$3]*[.F$13])* [.$L$4]/100000" office:value-type="float" office:value="24.0907551586651" calcext:value-type="float">
            <text:p>24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20]*60/([.$B$4]*[.I$13])* [.$L$4]/100000" office:value-type="float" office:value="52.560660690485" calcext:value-type="float">
            <text:p>53</text:p>
          </table:table-cell>
          <table:table-cell table:formula="of:=[.$H20]*60/([.$B$4]*[.J$13])* [.$L$4]/100000" office:value-type="float" office:value="47.3480331839907" calcext:value-type="float">
            <text:p>47</text:p>
          </table:table-cell>
          <table:table-cell table:formula="of:=[.$H20]*60/([.$B$4]*[.K$13])* [.$L$4]/100000" office:value-type="float" office:value="44.1833831511275" calcext:value-type="float">
            <text:p>44</text:p>
          </table:table-cell>
          <table:table-cell table:formula="of:=[.$H20]*60/([.$B$4]*[.L$13])* [.$L$4]/100000" office:value-type="float" office:value="41.8183358778312" calcext:value-type="float">
            <text:p>42</text:p>
          </table:table-cell>
          <table:table-cell table:number-columns-repeated="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L$4]/100000" office:value-type="float" office:value="34.6048068858414" calcext:value-type="float">
            <text:p>35</text:p>
          </table:table-cell>
          <table:table-cell table:formula="of:=[.$B21]*60/([.$B$3]*[.D$13])* [.$L$4]/100000" office:value-type="float" office:value="31.1729252112125" calcext:value-type="float">
            <text:p>31</text:p>
          </table:table-cell>
          <table:table-cell table:formula="of:=[.$B21]*60/([.$B$3]*[.E$13])* [.$L$4]/100000" office:value-type="float" office:value="29.0893877934965" calcext:value-type="float">
            <text:p>29</text:p>
          </table:table-cell>
          <table:table-cell table:formula="of:=[.$B21]*60/([.$B$3]*[.F$13])* [.$L$4]/100000" office:value-type="float" office:value="27.532291609903" calcext:value-type="float">
            <text:p>28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21]*60/([.$B$4]*[.I$13])* [.$L$4]/100000" office:value-type="float" office:value="60.0693265034115" calcext:value-type="float">
            <text:p>60</text:p>
          </table:table-cell>
          <table:table-cell table:formula="of:=[.$H21]*60/([.$B$4]*[.J$13])* [.$L$4]/100000" office:value-type="float" office:value="54.1120379245608" calcext:value-type="float">
            <text:p>54</text:p>
          </table:table-cell>
          <table:table-cell table:formula="of:=[.$H21]*60/([.$B$4]*[.K$13])* [.$L$4]/100000" office:value-type="float" office:value="50.49529502986" calcext:value-type="float">
            <text:p>50</text:p>
          </table:table-cell>
          <table:table-cell table:formula="of:=[.$H21]*60/([.$B$4]*[.L$13])* [.$L$4]/100000" office:value-type="float" office:value="47.7923838603785" calcext:value-type="float">
            <text:p>48</text:p>
          </table:table-cell>
          <table:table-cell table:number-columns-repeated="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L$4]/100000" office:value-type="float" office:value="38.9304077465716" calcext:value-type="float">
            <text:p>39</text:p>
          </table:table-cell>
          <table:table-cell table:formula="of:=[.$B22]*60/([.$B$3]*[.D$13])* [.$L$4]/100000" office:value-type="float" office:value="35.0695408626141" calcext:value-type="float">
            <text:p>35</text:p>
          </table:table-cell>
          <table:table-cell table:formula="of:=[.$B22]*60/([.$B$3]*[.E$13])* [.$L$4]/100000" office:value-type="float" office:value="32.7255612676836" calcext:value-type="float">
            <text:p>33</text:p>
          </table:table-cell>
          <table:table-cell table:formula="of:=[.$B22]*60/([.$B$3]*[.F$13])* [.$L$4]/100000" office:value-type="float" office:value="30.9738280611409" calcext:value-type="float">
            <text:p>31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22]*60/([.$B$4]*[.I$13])* [.$L$4]/100000" office:value-type="float" office:value="67.5779923163379" calcext:value-type="float">
            <text:p>68</text:p>
          </table:table-cell>
          <table:table-cell table:formula="of:=[.$H22]*60/([.$B$4]*[.J$13])* [.$L$4]/100000" office:value-type="float" office:value="60.8760426651308" calcext:value-type="float">
            <text:p>61</text:p>
          </table:table-cell>
          <table:table-cell table:formula="of:=[.$H22]*60/([.$B$4]*[.K$13])* [.$L$4]/100000" office:value-type="float" office:value="56.8072069085925" calcext:value-type="float">
            <text:p>57</text:p>
          </table:table-cell>
          <table:table-cell table:formula="of:=[.$H22]*60/([.$B$4]*[.L$13])* [.$L$4]/100000" office:value-type="float" office:value="53.7664318429258" calcext:value-type="float">
            <text:p>54</text:p>
          </table:table-cell>
          <table:table-cell table:number-columns-repeated="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L$4]/100000" office:value-type="float" office:value="43.2560086073018" calcext:value-type="float">
            <text:p>43</text:p>
          </table:table-cell>
          <table:table-cell table:formula="of:=[.$B23]*60/([.$B$3]*[.D$13])* [.$L$4]/100000" office:value-type="float" office:value="38.9661565140157" calcext:value-type="float">
            <text:p>39</text:p>
          </table:table-cell>
          <table:table-cell table:formula="of:=[.$B23]*60/([.$B$3]*[.E$13])* [.$L$4]/100000" office:value-type="float" office:value="36.3617347418706" calcext:value-type="float">
            <text:p>36</text:p>
          </table:table-cell>
          <table:table-cell table:formula="of:=[.$B23]*60/([.$B$3]*[.F$13])* [.$L$4]/100000" office:value-type="float" office:value="34.4153645123788" calcext:value-type="float">
            <text:p>34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23]*60/([.$B$4]*[.I$13])* [.$L$4]/100000" office:value-type="float" office:value="75.0866581292644" calcext:value-type="float">
            <text:p>75</text:p>
          </table:table-cell>
          <table:table-cell table:formula="of:=[.$H23]*60/([.$B$4]*[.J$13])* [.$L$4]/100000" office:value-type="float" office:value="67.6400474057009" calcext:value-type="float">
            <text:p>68</text:p>
          </table:table-cell>
          <table:table-cell table:formula="of:=[.$H23]*60/([.$B$4]*[.K$13])* [.$L$4]/100000" office:value-type="float" office:value="63.119118787325" calcext:value-type="float">
            <text:p>63</text:p>
          </table:table-cell>
          <table:table-cell table:formula="of:=[.$H23]*60/([.$B$4]*[.L$13])* [.$L$4]/100000" office:value-type="float" office:value="59.7404798254731" calcext:value-type="float">
            <text:p>60</text:p>
          </table:table-cell>
          <table:table-cell table:number-columns-repeated="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L$4]/100000" office:value-type="float" office:value="47.581609468032" calcext:value-type="float">
            <text:p>48</text:p>
          </table:table-cell>
          <table:table-cell table:formula="of:=[.$B24]*60/([.$B$3]*[.D$13])* [.$L$4]/100000" office:value-type="float" office:value="42.8627721654172" calcext:value-type="float">
            <text:p>43</text:p>
          </table:table-cell>
          <table:table-cell table:formula="of:=[.$B24]*60/([.$B$3]*[.E$13])* [.$L$4]/100000" office:value-type="float" office:value="39.9979082160577" calcext:value-type="float">
            <text:p>40</text:p>
          </table:table-cell>
          <table:table-cell table:formula="of:=[.$B24]*60/([.$B$3]*[.F$13])* [.$L$4]/100000" office:value-type="float" office:value="37.8569009636167" calcext:value-type="float">
            <text:p>38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24]*60/([.$B$4]*[.I$13])* [.$L$4]/100000" office:value-type="float" office:value="82.5953239421908" calcext:value-type="float">
            <text:p>83</text:p>
          </table:table-cell>
          <table:table-cell table:formula="of:=[.$H24]*60/([.$B$4]*[.J$13])* [.$L$4]/100000" office:value-type="float" office:value="74.404052146271" calcext:value-type="float">
            <text:p>74</text:p>
          </table:table-cell>
          <table:table-cell table:formula="of:=[.$H24]*60/([.$B$4]*[.K$13])* [.$L$4]/100000" office:value-type="float" office:value="69.4310306660576" calcext:value-type="float">
            <text:p>69</text:p>
          </table:table-cell>
          <table:table-cell table:formula="of:=[.$H24]*60/([.$B$4]*[.L$13])* [.$L$4]/100000" office:value-type="float" office:value="65.7145278080204" calcext:value-type="float">
            <text:p>6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L$4]/100000" office:value-type="float" office:value="51.9072103287621" calcext:value-type="float">
            <text:p>52</text:p>
          </table:table-cell>
          <table:table-cell table:formula="of:=[.$B25]*60/([.$B$3]*[.D$13])* [.$L$4]/100000" office:value-type="float" office:value="46.7593878168188" calcext:value-type="float">
            <text:p>47</text:p>
          </table:table-cell>
          <table:table-cell table:formula="of:=[.$B25]*60/([.$B$3]*[.E$13])* [.$L$4]/100000" office:value-type="float" office:value="43.6340816902448" calcext:value-type="float">
            <text:p>44</text:p>
          </table:table-cell>
          <table:table-cell table:formula="of:=[.$B25]*60/([.$B$3]*[.F$13])* [.$L$4]/100000" office:value-type="float" office:value="41.2984374148545" calcext:value-type="float">
            <text:p>41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25]*60/([.$B$4]*[.I$13])* [.$L$4]/100000" office:value-type="float" office:value="90.1039897551172" calcext:value-type="float">
            <text:p>90</text:p>
          </table:table-cell>
          <table:table-cell table:formula="of:=[.$H25]*60/([.$B$4]*[.J$13])* [.$L$4]/100000" office:value-type="float" office:value="81.1680568868411" calcext:value-type="float">
            <text:p>81</text:p>
          </table:table-cell>
          <table:table-cell table:formula="of:=[.$H25]*60/([.$B$4]*[.K$13])* [.$L$4]/100000" office:value-type="float" office:value="75.7429425447901" calcext:value-type="float">
            <text:p>76</text:p>
          </table:table-cell>
          <table:table-cell table:formula="of:=[.$H25]*60/([.$B$4]*[.L$13])* [.$L$4]/100000" office:value-type="float" office:value="71.6885757905677" calcext:value-type="float">
            <text:p>72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L$4]/100000" office:value-type="float" office:value="11.6238886831386" calcext:value-type="float">
            <text:p>12</text:p>
          </table:table-cell>
          <table:table-cell table:formula="of:=[.$B28]*60/([.$B$5]*[.D$27])* [.$L$4]/100000" office:value-type="float" office:value="10.4711063343976" calcext:value-type="float">
            <text:p>10</text:p>
          </table:table-cell>
          <table:table-cell table:formula="of:=[.$B28]*60/([.$B$5]*[.E$27])* [.$L$4]/100000" office:value-type="float" office:value="9.77123804469494" calcext:value-type="float">
            <text:p>10</text:p>
          </table:table-cell>
          <table:table-cell table:formula="of:=[.$B28]*60/([.$B$5]*[.F$27])* [.$L$4]/100000" office:value-type="float" office:value="9.24820340483292" calcext:value-type="float">
            <text:p>9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28]*60/([.$B$6]*[.I$27])* [.$L$4]/100000" office:value-type="float" office:value="14.4936267869559" calcext:value-type="float">
            <text:p>14</text:p>
          </table:table-cell>
          <table:table-cell table:formula="of:=[.$H28]*60/([.$B$6]*[.J$27])* [.$L$4]/100000" office:value-type="float" office:value="13.0562423122165" calcext:value-type="float">
            <text:p>13</text:p>
          </table:table-cell>
          <table:table-cell table:formula="of:=[.$H28]*60/([.$B$6]*[.K$27])* [.$L$4]/100000" office:value-type="float" office:value="12.1835885844077" calcext:value-type="float">
            <text:p>12</text:p>
          </table:table-cell>
          <table:table-cell table:formula="of:=[.$H28]*60/([.$B$6]*[.L$27])* [.$L$4]/100000" office:value-type="float" office:value="11.5314256918116" calcext:value-type="float">
            <text:p>12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28]*60/([.$B$7]*[.O$27])* [.$L$4]/100000" office:value-type="float" office:value="14.584552927401" calcext:value-type="float">
            <text:p>15</text:p>
          </table:table-cell>
          <table:table-cell table:style-name="ce6" table:formula="of:=[.$H28]*60/([.$B$7]*[.P$27])* [.$L$4]/100000" office:value-type="float" office:value="13.1381509841877" calcext:value-type="float">
            <text:p>13</text:p>
          </table:table-cell>
          <table:table-cell table:style-name="ce6" table:formula="of:=[.$H28]*60/([.$B$7]*[.Q$27])* [.$L$4]/100000" office:value-type="float" office:value="12.2600226407716" calcext:value-type="float">
            <text:p>12</text:p>
          </table:table-cell>
          <table:table-cell table:style-name="ce10" table:formula="of:=[.$H28]*60/([.$B$7]*[.R$27])* [.$L$4]/100000" office:value-type="float" office:value="11.6037683874943" calcext:value-type="float">
            <text:p>12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L$4]/100000" office:value-type="float" office:value="23.2477773662772" calcext:value-type="float">
            <text:p>23</text:p>
          </table:table-cell>
          <table:table-cell table:formula="of:=[.$B29]*60/([.$B$5]*[.D$27])* [.$L$4]/100000" office:value-type="float" office:value="20.9422126687952" calcext:value-type="float">
            <text:p>21</text:p>
          </table:table-cell>
          <table:table-cell table:formula="of:=[.$B29]*60/([.$B$5]*[.E$27])* [.$L$4]/100000" office:value-type="float" office:value="19.5424760893899" calcext:value-type="float">
            <text:p>20</text:p>
          </table:table-cell>
          <table:table-cell table:formula="of:=[.$B29]*60/([.$B$5]*[.F$27])* [.$L$4]/100000" office:value-type="float" office:value="18.4964068096658" calcext:value-type="float">
            <text:p>18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29]*60/([.$B$6]*[.I$27])* [.$L$4]/100000" office:value-type="float" office:value="28.9872535739118" calcext:value-type="float">
            <text:p>29</text:p>
          </table:table-cell>
          <table:table-cell table:formula="of:=[.$H29]*60/([.$B$6]*[.J$27])* [.$L$4]/100000" office:value-type="float" office:value="26.1124846244329" calcext:value-type="float">
            <text:p>26</text:p>
          </table:table-cell>
          <table:table-cell table:formula="of:=[.$H29]*60/([.$B$6]*[.K$27])* [.$L$4]/100000" office:value-type="float" office:value="24.3671771688153" calcext:value-type="float">
            <text:p>24</text:p>
          </table:table-cell>
          <table:table-cell table:formula="of:=[.$H29]*60/([.$B$6]*[.L$27])* [.$L$4]/100000" office:value-type="float" office:value="23.0628513836232" calcext:value-type="float">
            <text:p>23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29]*60/([.$B$7]*[.O$27])* [.$L$4]/100000" office:value-type="float" office:value="29.1691058548021" calcext:value-type="float">
            <text:p>29</text:p>
          </table:table-cell>
          <table:table-cell table:style-name="ce6" table:formula="of:=[.$H29]*60/([.$B$7]*[.P$27])* [.$L$4]/100000" office:value-type="float" office:value="26.2763019683754" calcext:value-type="float">
            <text:p>26</text:p>
          </table:table-cell>
          <table:table-cell table:style-name="ce6" table:formula="of:=[.$H29]*60/([.$B$7]*[.Q$27])* [.$L$4]/100000" office:value-type="float" office:value="24.5200452815431" calcext:value-type="float">
            <text:p>25</text:p>
          </table:table-cell>
          <table:table-cell table:style-name="ce10" table:formula="of:=[.$H29]*60/([.$B$7]*[.R$27])* [.$L$4]/100000" office:value-type="float" office:value="23.2075367749885" calcext:value-type="float">
            <text:p>23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L$4]/100000" office:value-type="float" office:value="34.8716660494159" calcext:value-type="float">
            <text:p>35</text:p>
          </table:table-cell>
          <table:table-cell table:formula="of:=[.$B30]*60/([.$B$5]*[.D$27])* [.$L$4]/100000" office:value-type="float" office:value="31.4133190031928" calcext:value-type="float">
            <text:p>31</text:p>
          </table:table-cell>
          <table:table-cell table:formula="of:=[.$B30]*60/([.$B$5]*[.E$27])* [.$L$4]/100000" office:value-type="float" office:value="29.3137141340848" calcext:value-type="float">
            <text:p>29</text:p>
          </table:table-cell>
          <table:table-cell table:formula="of:=[.$B30]*60/([.$B$5]*[.F$27])* [.$L$4]/100000" office:value-type="float" office:value="27.7446102144988" calcext:value-type="float">
            <text:p>28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30]*60/([.$B$6]*[.I$27])* [.$L$4]/100000" office:value-type="float" office:value="43.4808803608677" calcext:value-type="float">
            <text:p>43</text:p>
          </table:table-cell>
          <table:table-cell table:formula="of:=[.$H30]*60/([.$B$6]*[.J$27])* [.$L$4]/100000" office:value-type="float" office:value="39.1687269366494" calcext:value-type="float">
            <text:p>39</text:p>
          </table:table-cell>
          <table:table-cell table:formula="of:=[.$H30]*60/([.$B$6]*[.K$27])* [.$L$4]/100000" office:value-type="float" office:value="36.550765753223" calcext:value-type="float">
            <text:p>37</text:p>
          </table:table-cell>
          <table:table-cell table:formula="of:=[.$H30]*60/([.$B$6]*[.L$27])* [.$L$4]/100000" office:value-type="float" office:value="34.5942770754349" calcext:value-type="float">
            <text:p>35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30]*60/([.$B$7]*[.O$27])* [.$L$4]/100000" office:value-type="float" office:value="43.7536587822031" calcext:value-type="float">
            <text:p>44</text:p>
          </table:table-cell>
          <table:table-cell table:style-name="ce6" table:formula="of:=[.$H30]*60/([.$B$7]*[.P$27])* [.$L$4]/100000" office:value-type="float" office:value="39.4144529525631" calcext:value-type="float">
            <text:p>39</text:p>
          </table:table-cell>
          <table:table-cell table:style-name="ce6" table:formula="of:=[.$H30]*60/([.$B$7]*[.Q$27])* [.$L$4]/100000" office:value-type="float" office:value="36.7800679223147" calcext:value-type="float">
            <text:p>37</text:p>
          </table:table-cell>
          <table:table-cell table:style-name="ce10" table:formula="of:=[.$H30]*60/([.$B$7]*[.R$27])* [.$L$4]/100000" office:value-type="float" office:value="34.8113051624828" calcext:value-type="float">
            <text:p>35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L$4]/100000" office:value-type="float" office:value="46.4955547325545" calcext:value-type="float">
            <text:p>46</text:p>
          </table:table-cell>
          <table:table-cell table:formula="of:=[.$B31]*60/([.$B$5]*[.D$27])* [.$L$4]/100000" office:value-type="float" office:value="41.8844253375904" calcext:value-type="float">
            <text:p>42</text:p>
          </table:table-cell>
          <table:table-cell table:formula="of:=[.$B31]*60/([.$B$5]*[.E$27])* [.$L$4]/100000" office:value-type="float" office:value="39.0849521787797" calcext:value-type="float">
            <text:p>39</text:p>
          </table:table-cell>
          <table:table-cell table:formula="of:=[.$B31]*60/([.$B$5]*[.F$27])* [.$L$4]/100000" office:value-type="float" office:value="36.9928136193317" calcext:value-type="float">
            <text:p>37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31]*60/([.$B$6]*[.I$27])* [.$L$4]/100000" office:value-type="float" office:value="57.9745071478236" calcext:value-type="float">
            <text:p>58</text:p>
          </table:table-cell>
          <table:table-cell table:formula="of:=[.$H31]*60/([.$B$6]*[.J$27])* [.$L$4]/100000" office:value-type="float" office:value="52.2249692488659" calcext:value-type="float">
            <text:p>52</text:p>
          </table:table-cell>
          <table:table-cell table:formula="of:=[.$H31]*60/([.$B$6]*[.K$27])* [.$L$4]/100000" office:value-type="float" office:value="48.7343543376306" calcext:value-type="float">
            <text:p>49</text:p>
          </table:table-cell>
          <table:table-cell table:formula="of:=[.$H31]*60/([.$B$6]*[.L$27])* [.$L$4]/100000" office:value-type="float" office:value="46.1257027672465" calcext:value-type="float">
            <text:p>46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31]*60/([.$B$7]*[.O$27])* [.$L$4]/100000" office:value-type="float" office:value="58.3382117096042" calcext:value-type="float">
            <text:p>58</text:p>
          </table:table-cell>
          <table:table-cell table:style-name="ce6" table:formula="of:=[.$H31]*60/([.$B$7]*[.P$27])* [.$L$4]/100000" office:value-type="float" office:value="52.5526039367508" calcext:value-type="float">
            <text:p>53</text:p>
          </table:table-cell>
          <table:table-cell table:style-name="ce6" table:formula="of:=[.$H31]*60/([.$B$7]*[.Q$27])* [.$L$4]/100000" office:value-type="float" office:value="49.0400905630863" calcext:value-type="float">
            <text:p>49</text:p>
          </table:table-cell>
          <table:table-cell table:style-name="ce10" table:formula="of:=[.$H31]*60/([.$B$7]*[.R$27])* [.$L$4]/100000" office:value-type="float" office:value="46.415073549977" calcext:value-type="float">
            <text:p>46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L$4]/100000" office:value-type="float" office:value="58.1194434156931" calcext:value-type="float">
            <text:p>58</text:p>
          </table:table-cell>
          <table:table-cell table:formula="of:=[.$B32]*60/([.$B$5]*[.D$27])* [.$L$4]/100000" office:value-type="float" office:value="52.355531671988" calcext:value-type="float">
            <text:p>52</text:p>
          </table:table-cell>
          <table:table-cell table:formula="of:=[.$B32]*60/([.$B$5]*[.E$27])* [.$L$4]/100000" office:value-type="float" office:value="48.8561902234747" calcext:value-type="float">
            <text:p>49</text:p>
          </table:table-cell>
          <table:table-cell table:formula="of:=[.$B32]*60/([.$B$5]*[.F$27])* [.$L$4]/100000" office:value-type="float" office:value="46.2410170241646" calcext:value-type="float">
            <text:p>46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32]*60/([.$B$6]*[.I$27])* [.$L$4]/100000" office:value-type="float" office:value="72.4681339347795" calcext:value-type="float">
            <text:p>72</text:p>
          </table:table-cell>
          <table:table-cell table:formula="of:=[.$H32]*60/([.$B$6]*[.J$27])* [.$L$4]/100000" office:value-type="float" office:value="65.2812115610823" calcext:value-type="float">
            <text:p>65</text:p>
          </table:table-cell>
          <table:table-cell table:formula="of:=[.$H32]*60/([.$B$6]*[.K$27])* [.$L$4]/100000" office:value-type="float" office:value="60.9179429220383" calcext:value-type="float">
            <text:p>61</text:p>
          </table:table-cell>
          <table:table-cell table:formula="of:=[.$H32]*60/([.$B$6]*[.L$27])* [.$L$4]/100000" office:value-type="float" office:value="57.6571284590581" calcext:value-type="float">
            <text:p>58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32]*60/([.$B$7]*[.O$27])* [.$L$4]/100000" office:value-type="float" office:value="72.9227646370052" calcext:value-type="float">
            <text:p>73</text:p>
          </table:table-cell>
          <table:table-cell table:style-name="ce6" table:formula="of:=[.$H32]*60/([.$B$7]*[.P$27])* [.$L$4]/100000" office:value-type="float" office:value="65.6907549209386" calcext:value-type="float">
            <text:p>66</text:p>
          </table:table-cell>
          <table:table-cell table:style-name="ce6" table:formula="of:=[.$H32]*60/([.$B$7]*[.Q$27])* [.$L$4]/100000" office:value-type="float" office:value="61.3001132038578" calcext:value-type="float">
            <text:p>61</text:p>
          </table:table-cell>
          <table:table-cell table:style-name="ce10" table:formula="of:=[.$H32]*60/([.$B$7]*[.R$27])* [.$L$4]/100000" office:value-type="float" office:value="58.0188419374713" calcext:value-type="float">
            <text:p>58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L$4]/100000" office:value-type="float" office:value="69.7433320988317" calcext:value-type="float">
            <text:p>70</text:p>
          </table:table-cell>
          <table:table-cell table:formula="of:=[.$B33]*60/([.$B$5]*[.D$27])* [.$L$4]/100000" office:value-type="float" office:value="62.8266380063856" calcext:value-type="float">
            <text:p>63</text:p>
          </table:table-cell>
          <table:table-cell table:formula="of:=[.$B33]*60/([.$B$5]*[.E$27])* [.$L$4]/100000" office:value-type="float" office:value="58.6274282681696" calcext:value-type="float">
            <text:p>59</text:p>
          </table:table-cell>
          <table:table-cell table:formula="of:=[.$B33]*60/([.$B$5]*[.F$27])* [.$L$4]/100000" office:value-type="float" office:value="55.4892204289975" calcext:value-type="float">
            <text:p>5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33]*60/([.$B$6]*[.I$27])* [.$L$4]/100000" office:value-type="float" office:value="86.9617607217354" calcext:value-type="float">
            <text:p>87</text:p>
          </table:table-cell>
          <table:table-cell table:formula="of:=[.$H33]*60/([.$B$6]*[.J$27])* [.$L$4]/100000" office:value-type="float" office:value="78.3374538732988" calcext:value-type="float">
            <text:p>78</text:p>
          </table:table-cell>
          <table:table-cell table:formula="of:=[.$H33]*60/([.$B$6]*[.K$27])* [.$L$4]/100000" office:value-type="float" office:value="73.1015315064459" calcext:value-type="float">
            <text:p>73</text:p>
          </table:table-cell>
          <table:table-cell table:formula="of:=[.$H33]*60/([.$B$6]*[.L$27])* [.$L$4]/100000" office:value-type="float" office:value="69.1885541508698" calcext:value-type="float">
            <text:p>6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33]*60/([.$B$7]*[.O$27])* [.$L$4]/100000" office:value-type="float" office:value="87.5073175644062" calcext:value-type="float">
            <text:p>88</text:p>
          </table:table-cell>
          <table:table-cell table:style-name="ce6" table:formula="of:=[.$H33]*60/([.$B$7]*[.P$27])* [.$L$4]/100000" office:value-type="float" office:value="78.8289059051263" calcext:value-type="float">
            <text:p>79</text:p>
          </table:table-cell>
          <table:table-cell table:style-name="ce6" table:formula="of:=[.$H33]*60/([.$B$7]*[.Q$27])* [.$L$4]/100000" office:value-type="float" office:value="73.5601358446294" calcext:value-type="float">
            <text:p>74</text:p>
          </table:table-cell>
          <table:table-cell table:style-name="ce10" table:formula="of:=[.$H33]*60/([.$B$7]*[.R$27])* [.$L$4]/100000" office:value-type="float" office:value="69.6226103249655" calcext:value-type="float">
            <text:p>70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L$4]/100000" office:value-type="float" office:value="81.3672207819704" calcext:value-type="float">
            <text:p>81</text:p>
          </table:table-cell>
          <table:table-cell table:formula="of:=[.$B34]*60/([.$B$5]*[.D$27])* [.$L$4]/100000" office:value-type="float" office:value="73.2977443407832" calcext:value-type="float">
            <text:p>73</text:p>
          </table:table-cell>
          <table:table-cell table:formula="of:=[.$B34]*60/([.$B$5]*[.E$27])* [.$L$4]/100000" office:value-type="float" office:value="68.3986663128646" calcext:value-type="float">
            <text:p>68</text:p>
          </table:table-cell>
          <table:table-cell table:formula="of:=[.$B34]*60/([.$B$5]*[.F$27])* [.$L$4]/100000" office:value-type="float" office:value="64.7374238338305" calcext:value-type="float">
            <text:p>65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34]*60/([.$B$6]*[.I$27])* [.$L$4]/100000" office:value-type="float" office:value="101.455387508691" calcext:value-type="float">
            <text:p>101</text:p>
          </table:table-cell>
          <table:table-cell table:formula="of:=[.$H34]*60/([.$B$6]*[.J$27])* [.$L$4]/100000" office:value-type="float" office:value="91.3936961855153" calcext:value-type="float">
            <text:p>91</text:p>
          </table:table-cell>
          <table:table-cell table:formula="of:=[.$H34]*60/([.$B$6]*[.K$27])* [.$L$4]/100000" office:value-type="float" office:value="85.2851200908536" calcext:value-type="float">
            <text:p>85</text:p>
          </table:table-cell>
          <table:table-cell table:formula="of:=[.$H34]*60/([.$B$6]*[.L$27])* [.$L$4]/100000" office:value-type="float" office:value="80.7199798426814" calcext:value-type="float">
            <text:p>81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34]*60/([.$B$7]*[.O$27])* [.$L$4]/100000" office:value-type="float" office:value="102.091870491807" calcext:value-type="float">
            <text:p>102</text:p>
          </table:table-cell>
          <table:table-cell table:style-name="ce6" table:formula="of:=[.$H34]*60/([.$B$7]*[.P$27])* [.$L$4]/100000" office:value-type="float" office:value="91.967056889314" calcext:value-type="float">
            <text:p>92</text:p>
          </table:table-cell>
          <table:table-cell table:style-name="ce6" table:formula="of:=[.$H34]*60/([.$B$7]*[.Q$27])* [.$L$4]/100000" office:value-type="float" office:value="85.820158485401" calcext:value-type="float">
            <text:p>86</text:p>
          </table:table-cell>
          <table:table-cell table:style-name="ce10" table:formula="of:=[.$H34]*60/([.$B$7]*[.R$27])* [.$L$4]/100000" office:value-type="float" office:value="81.2263787124598" calcext:value-type="float">
            <text:p>81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L$4]/100000" office:value-type="float" office:value="92.991109465109" calcext:value-type="float">
            <text:p>93</text:p>
          </table:table-cell>
          <table:table-cell table:formula="of:=[.$B35]*60/([.$B$5]*[.D$27])* [.$L$4]/100000" office:value-type="float" office:value="83.7688506751809" calcext:value-type="float">
            <text:p>84</text:p>
          </table:table-cell>
          <table:table-cell table:formula="of:=[.$B35]*60/([.$B$5]*[.E$27])* [.$L$4]/100000" office:value-type="float" office:value="78.1699043575595" calcext:value-type="float">
            <text:p>78</text:p>
          </table:table-cell>
          <table:table-cell table:formula="of:=[.$B35]*60/([.$B$5]*[.F$27])* [.$L$4]/100000" office:value-type="float" office:value="73.9856272386634" calcext:value-type="float">
            <text:p>74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35]*60/([.$B$6]*[.I$27])* [.$L$4]/100000" office:value-type="float" office:value="115.949014295647" calcext:value-type="float">
            <text:p>116</text:p>
          </table:table-cell>
          <table:table-cell table:formula="of:=[.$H35]*60/([.$B$6]*[.J$27])* [.$L$4]/100000" office:value-type="float" office:value="104.449938497732" calcext:value-type="float">
            <text:p>104</text:p>
          </table:table-cell>
          <table:table-cell table:formula="of:=[.$H35]*60/([.$B$6]*[.K$27])* [.$L$4]/100000" office:value-type="float" office:value="97.4687086752612" calcext:value-type="float">
            <text:p>97</text:p>
          </table:table-cell>
          <table:table-cell table:formula="of:=[.$H35]*60/([.$B$6]*[.L$27])* [.$L$4]/100000" office:value-type="float" office:value="92.251405534493" calcext:value-type="float">
            <text:p>92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35]*60/([.$B$7]*[.O$27])* [.$L$4]/100000" office:value-type="float" office:value="116.676423419208" calcext:value-type="float">
            <text:p>117</text:p>
          </table:table-cell>
          <table:table-cell table:style-name="ce6" table:formula="of:=[.$H35]*60/([.$B$7]*[.P$27])* [.$L$4]/100000" office:value-type="float" office:value="105.105207873502" calcext:value-type="float">
            <text:p>105</text:p>
          </table:table-cell>
          <table:table-cell table:style-name="ce6" table:formula="of:=[.$H35]*60/([.$B$7]*[.Q$27])* [.$L$4]/100000" office:value-type="float" office:value="98.0801811261725" calcext:value-type="float">
            <text:p>98</text:p>
          </table:table-cell>
          <table:table-cell table:style-name="ce10" table:formula="of:=[.$H35]*60/([.$B$7]*[.R$27])* [.$L$4]/100000" office:value-type="float" office:value="92.830147099954" calcext:value-type="float">
            <text:p>93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L$4]/100000" office:value-type="float" office:value="104.614998148248" calcext:value-type="float">
            <text:p>105</text:p>
          </table:table-cell>
          <table:table-cell table:formula="of:=[.$B36]*60/([.$B$5]*[.D$27])* [.$L$4]/100000" office:value-type="float" office:value="94.2399570095785" calcext:value-type="float">
            <text:p>94</text:p>
          </table:table-cell>
          <table:table-cell table:formula="of:=[.$B36]*60/([.$B$5]*[.E$27])* [.$L$4]/100000" office:value-type="float" office:value="87.9411424022544" calcext:value-type="float">
            <text:p>88</text:p>
          </table:table-cell>
          <table:table-cell table:formula="of:=[.$B36]*60/([.$B$5]*[.F$27])* [.$L$4]/100000" office:value-type="float" office:value="83.2338306434963" calcext:value-type="float">
            <text:p>83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36]*60/([.$B$6]*[.I$27])* [.$L$4]/100000" office:value-type="float" office:value="130.442641082603" calcext:value-type="float">
            <text:p>130</text:p>
          </table:table-cell>
          <table:table-cell table:formula="of:=[.$H36]*60/([.$B$6]*[.J$27])* [.$L$4]/100000" office:value-type="float" office:value="117.506180809948" calcext:value-type="float">
            <text:p>118</text:p>
          </table:table-cell>
          <table:table-cell table:formula="of:=[.$H36]*60/([.$B$6]*[.K$27])* [.$L$4]/100000" office:value-type="float" office:value="109.652297259669" calcext:value-type="float">
            <text:p>110</text:p>
          </table:table-cell>
          <table:table-cell table:formula="of:=[.$H36]*60/([.$B$6]*[.L$27])* [.$L$4]/100000" office:value-type="float" office:value="103.782831226305" calcext:value-type="float">
            <text:p>104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36]*60/([.$B$7]*[.O$27])* [.$L$4]/100000" office:value-type="float" office:value="131.260976346609" calcext:value-type="float">
            <text:p>131</text:p>
          </table:table-cell>
          <table:table-cell table:style-name="ce6" table:formula="of:=[.$H36]*60/([.$B$7]*[.P$27])* [.$L$4]/100000" office:value-type="float" office:value="118.243358857689" calcext:value-type="float">
            <text:p>118</text:p>
          </table:table-cell>
          <table:table-cell table:style-name="ce6" table:formula="of:=[.$H36]*60/([.$B$7]*[.Q$27])* [.$L$4]/100000" office:value-type="float" office:value="110.340203766944" calcext:value-type="float">
            <text:p>110</text:p>
          </table:table-cell>
          <table:table-cell table:style-name="ce10" table:formula="of:=[.$H36]*60/([.$B$7]*[.R$27])* [.$L$4]/100000" office:value-type="float" office:value="104.433915487448" calcext:value-type="float">
            <text:p>104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L$4]/100000" office:value-type="float" office:value="116.238886831386" calcext:value-type="float">
            <text:p>116</text:p>
          </table:table-cell>
          <table:table-cell table:formula="of:=[.$B37]*60/([.$B$5]*[.D$27])* [.$L$4]/100000" office:value-type="float" office:value="104.711063343976" calcext:value-type="float">
            <text:p>105</text:p>
          </table:table-cell>
          <table:table-cell table:formula="of:=[.$B37]*60/([.$B$5]*[.E$27])* [.$L$4]/100000" office:value-type="float" office:value="97.7123804469494" calcext:value-type="float">
            <text:p>98</text:p>
          </table:table-cell>
          <table:table-cell table:formula="of:=[.$B37]*60/([.$B$5]*[.F$27])* [.$L$4]/100000" office:value-type="float" office:value="92.4820340483292" calcext:value-type="float">
            <text:p>92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37]*60/([.$B$6]*[.I$27])* [.$L$4]/100000" office:value-type="float" office:value="144.936267869559" calcext:value-type="float">
            <text:p>145</text:p>
          </table:table-cell>
          <table:table-cell table:formula="of:=[.$H37]*60/([.$B$6]*[.J$27])* [.$L$4]/100000" office:value-type="float" office:value="130.562423122165" calcext:value-type="float">
            <text:p>131</text:p>
          </table:table-cell>
          <table:table-cell table:formula="of:=[.$H37]*60/([.$B$6]*[.K$27])* [.$L$4]/100000" office:value-type="float" office:value="121.835885844077" calcext:value-type="float">
            <text:p>122</text:p>
          </table:table-cell>
          <table:table-cell table:formula="of:=[.$H37]*60/([.$B$6]*[.L$27])* [.$L$4]/100000" office:value-type="float" office:value="115.314256918116" calcext:value-type="float">
            <text:p>11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37]*60/([.$B$7]*[.O$27])* [.$L$4]/100000" office:value-type="float" office:value="145.84552927401" calcext:value-type="float">
            <text:p>146</text:p>
          </table:table-cell>
          <table:table-cell table:style-name="ce6" table:formula="of:=[.$H37]*60/([.$B$7]*[.P$27])* [.$L$4]/100000" office:value-type="float" office:value="131.381509841877" calcext:value-type="float">
            <text:p>131</text:p>
          </table:table-cell>
          <table:table-cell table:style-name="ce6" table:formula="of:=[.$H37]*60/([.$B$7]*[.Q$27])* [.$L$4]/100000" office:value-type="float" office:value="122.600226407716" calcext:value-type="float">
            <text:p>123</text:p>
          </table:table-cell>
          <table:table-cell table:style-name="ce10" table:formula="of:=[.$H37]*60/([.$B$7]*[.R$27])* [.$L$4]/100000" office:value-type="float" office:value="116.037683874943" calcext:value-type="float">
            <text:p>116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L$4]/100000" office:value-type="float" office:value="127.862775514525" calcext:value-type="float">
            <text:p>128</text:p>
          </table:table-cell>
          <table:table-cell table:formula="of:=[.$B38]*60/([.$B$5]*[.D$27])* [.$L$4]/100000" office:value-type="float" office:value="115.182169678374" calcext:value-type="float">
            <text:p>115</text:p>
          </table:table-cell>
          <table:table-cell table:formula="of:=[.$B38]*60/([.$B$5]*[.E$27])* [.$L$4]/100000" office:value-type="float" office:value="107.483618491644" calcext:value-type="float">
            <text:p>107</text:p>
          </table:table-cell>
          <table:table-cell table:formula="of:=[.$B38]*60/([.$B$5]*[.F$27])* [.$L$4]/100000" office:value-type="float" office:value="101.730237453162" calcext:value-type="float">
            <text:p>10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38]*60/([.$B$6]*[.I$27])* [.$L$4]/100000" office:value-type="float" office:value="159.429894656515" calcext:value-type="float">
            <text:p>159</text:p>
          </table:table-cell>
          <table:table-cell table:formula="of:=[.$H38]*60/([.$B$6]*[.J$27])* [.$L$4]/100000" office:value-type="float" office:value="143.618665434381" calcext:value-type="float">
            <text:p>144</text:p>
          </table:table-cell>
          <table:table-cell table:formula="of:=[.$H38]*60/([.$B$6]*[.K$27])* [.$L$4]/100000" office:value-type="float" office:value="134.019474428484" calcext:value-type="float">
            <text:p>134</text:p>
          </table:table-cell>
          <table:table-cell table:formula="of:=[.$H38]*60/([.$B$6]*[.L$27])* [.$L$4]/100000" office:value-type="float" office:value="126.845682609928" calcext:value-type="float">
            <text:p>127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38]*60/([.$B$7]*[.O$27])* [.$L$4]/100000" office:value-type="float" office:value="160.430082201411" calcext:value-type="float">
            <text:p>160</text:p>
          </table:table-cell>
          <table:table-cell table:style-name="ce6" table:formula="of:=[.$H38]*60/([.$B$7]*[.P$27])* [.$L$4]/100000" office:value-type="float" office:value="144.519660826065" calcext:value-type="float">
            <text:p>145</text:p>
          </table:table-cell>
          <table:table-cell table:style-name="ce6" table:formula="of:=[.$H38]*60/([.$B$7]*[.Q$27])* [.$L$4]/100000" office:value-type="float" office:value="134.860249048487" calcext:value-type="float">
            <text:p>135</text:p>
          </table:table-cell>
          <table:table-cell table:style-name="ce10" table:formula="of:=[.$H38]*60/([.$B$7]*[.R$27])* [.$L$4]/100000" office:value-type="float" office:value="127.641452262437" calcext:value-type="float">
            <text:p>128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L$4]/100000" office:value-type="float" office:value="139.486664197664" calcext:value-type="float">
            <text:p>139</text:p>
          </table:table-cell>
          <table:table-cell table:formula="of:=[.$B39]*60/([.$B$5]*[.D$27])* [.$L$4]/100000" office:value-type="float" office:value="125.653276012771" calcext:value-type="float">
            <text:p>126</text:p>
          </table:table-cell>
          <table:table-cell table:formula="of:=[.$B39]*60/([.$B$5]*[.E$27])* [.$L$4]/100000" office:value-type="float" office:value="117.254856536339" calcext:value-type="float">
            <text:p>117</text:p>
          </table:table-cell>
          <table:table-cell table:formula="of:=[.$B39]*60/([.$B$5]*[.F$27])* [.$L$4]/100000" office:value-type="float" office:value="110.978440857995" calcext:value-type="float">
            <text:p>111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39]*60/([.$B$6]*[.I$27])* [.$L$4]/100000" office:value-type="float" office:value="173.923521443471" calcext:value-type="float">
            <text:p>174</text:p>
          </table:table-cell>
          <table:table-cell table:formula="of:=[.$H39]*60/([.$B$6]*[.J$27])* [.$L$4]/100000" office:value-type="float" office:value="156.674907746598" calcext:value-type="float">
            <text:p>157</text:p>
          </table:table-cell>
          <table:table-cell table:formula="of:=[.$H39]*60/([.$B$6]*[.K$27])* [.$L$4]/100000" office:value-type="float" office:value="146.203063012892" calcext:value-type="float">
            <text:p>146</text:p>
          </table:table-cell>
          <table:table-cell table:formula="of:=[.$H39]*60/([.$B$6]*[.L$27])* [.$L$4]/100000" office:value-type="float" office:value="138.37710830174" calcext:value-type="float">
            <text:p>13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39]*60/([.$B$7]*[.O$27])* [.$L$4]/100000" office:value-type="float" office:value="175.014635128812" calcext:value-type="float">
            <text:p>175</text:p>
          </table:table-cell>
          <table:table-cell table:style-name="ce6" table:formula="of:=[.$H39]*60/([.$B$7]*[.P$27])* [.$L$4]/100000" office:value-type="float" office:value="157.657811810253" calcext:value-type="float">
            <text:p>158</text:p>
          </table:table-cell>
          <table:table-cell table:style-name="ce6" table:formula="of:=[.$H39]*60/([.$B$7]*[.Q$27])* [.$L$4]/100000" office:value-type="float" office:value="147.120271689259" calcext:value-type="float">
            <text:p>147</text:p>
          </table:table-cell>
          <table:table-cell table:style-name="ce10" table:formula="of:=[.$H39]*60/([.$B$7]*[.R$27])* [.$L$4]/100000" office:value-type="float" office:value="139.245220649931" calcext:value-type="float">
            <text:p>139</text:p>
          </table:table-cell>
        </table:table-row>
        <table:table-row table:style-name="ro2">
          <table:table-cell table:number-columns-repeated="3"/>
          <table:table-cell table:style-name="ce1" table:number-columns-repeated="4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5" office:value-type="float" office:value="3.89" calcext:value-type="float">
            <text:p>3,89</text:p>
          </table:table-cell>
          <table:table-cell table:style-name="ce2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L$4]/100000" office:value-type="float" office:value="16.2037008242952" calcext:value-type="float">
            <text:p>16</text:p>
          </table:table-cell>
          <table:table-cell table:formula="of:=[.$B42]*60/([.$B$8]*[.D$41])* [.$L$4]/100000" office:value-type="float" office:value="14.5967222301503" calcext:value-type="float">
            <text:p>15</text:p>
          </table:table-cell>
          <table:table-cell table:formula="of:=[.$B42]*60/([.$B$8]*[.E$41])* [.$L$4]/100000" office:value-type="float" office:value="13.6211058343047" calcext:value-type="float">
            <text:p>14</text:p>
          </table:table-cell>
          <table:table-cell table:formula="of:=[.$B42]*60/([.$B$8]*[.F$41])* [.$L$4]/100000" office:value-type="float" office:value="12.8919955463371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42]*60/([.$B$9]*[.C$41])* [.$L$4]/100000" office:value-type="float" office:value="20.2041157410165" calcext:value-type="float">
            <text:p>20</text:p>
          </table:table-cell>
          <table:table-cell table:formula="of:=[.$H42]*60/([.$B$9]*[.D$41])* [.$L$4]/100000" office:value-type="float" office:value="18.2004017832298" calcext:value-type="float">
            <text:p>18</text:p>
          </table:table-cell>
          <table:table-cell table:formula="of:=[.$H42]*60/([.$B$9]*[.E$41])* [.$L$4]/100000" office:value-type="float" office:value="16.9839224866643" calcext:value-type="float">
            <text:p>17</text:p>
          </table:table-cell>
          <table:table-cell table:formula="of:=[.$H42]*60/([.$B$9]*[.F$41])* [.$L$4]/100000" office:value-type="float" office:value="16.0748074143854" calcext:value-type="float">
            <text:p>16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42]*60/([.$B$10]*[.I$41])* [.$L$4]/100000" office:value-type="float" office:value="20.330866780797" calcext:value-type="float">
            <text:p>20</text:p>
          </table:table-cell>
          <table:table-cell table:style-name="ce6" table:formula="of:=[.$H42]*60/([.$B$10]*[.J$41])* [.$L$4]/100000" office:value-type="float" office:value="18.3145824719577" calcext:value-type="float">
            <text:p>18</text:p>
          </table:table-cell>
          <table:table-cell table:style-name="ce6" table:formula="of:=[.$H42]*60/([.$B$10]*[.K$41])* [.$L$4]/100000" office:value-type="float" office:value="17.0904715612356" calcext:value-type="float">
            <text:p>17</text:p>
          </table:table-cell>
          <table:table-cell table:style-name="ce10" table:formula="of:=[.$H42]*60/([.$B$10]*[.L$41])* [.$L$4]/100000" office:value-type="float" office:value="16.175653132167" calcext:value-type="float">
            <text:p>16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L$4]/100000" office:value-type="float" office:value="32.4074016485905" calcext:value-type="float">
            <text:p>32</text:p>
          </table:table-cell>
          <table:table-cell table:formula="of:=[.$B43]*60/([.$B$8]*[.D$41])* [.$L$4]/100000" office:value-type="float" office:value="29.1934444603005" calcext:value-type="float">
            <text:p>29</text:p>
          </table:table-cell>
          <table:table-cell table:formula="of:=[.$B43]*60/([.$B$8]*[.E$41])* [.$L$4]/100000" office:value-type="float" office:value="27.2422116686095" calcext:value-type="float">
            <text:p>27</text:p>
          </table:table-cell>
          <table:table-cell table:formula="of:=[.$B43]*60/([.$B$8]*[.F$41])* [.$L$4]/100000" office:value-type="float" office:value="25.7839910926742" calcext:value-type="float">
            <text:p>26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43]*60/([.$B$9]*[.C$41])* [.$L$4]/100000" office:value-type="float" office:value="40.408231482033" calcext:value-type="float">
            <text:p>40</text:p>
          </table:table-cell>
          <table:table-cell table:formula="of:=[.$H43]*60/([.$B$9]*[.D$41])* [.$L$4]/100000" office:value-type="float" office:value="36.4008035664595" calcext:value-type="float">
            <text:p>36</text:p>
          </table:table-cell>
          <table:table-cell table:formula="of:=[.$H43]*60/([.$B$9]*[.E$41])* [.$L$4]/100000" office:value-type="float" office:value="33.9678449733285" calcext:value-type="float">
            <text:p>34</text:p>
          </table:table-cell>
          <table:table-cell table:formula="of:=[.$H43]*60/([.$B$9]*[.F$41])* [.$L$4]/100000" office:value-type="float" office:value="32.1496148287708" calcext:value-type="float">
            <text:p>32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43]*60/([.$B$10]*[.I$41])* [.$L$4]/100000" office:value-type="float" office:value="40.6617335615941" calcext:value-type="float">
            <text:p>41</text:p>
          </table:table-cell>
          <table:table-cell table:style-name="ce6" table:formula="of:=[.$H43]*60/([.$B$10]*[.J$41])* [.$L$4]/100000" office:value-type="float" office:value="36.6291649439153" calcext:value-type="float">
            <text:p>37</text:p>
          </table:table-cell>
          <table:table-cell table:style-name="ce6" table:formula="of:=[.$H43]*60/([.$B$10]*[.K$41])* [.$L$4]/100000" office:value-type="float" office:value="34.1809431224711" calcext:value-type="float">
            <text:p>34</text:p>
          </table:table-cell>
          <table:table-cell table:style-name="ce10" table:formula="of:=[.$H43]*60/([.$B$10]*[.L$41])* [.$L$4]/100000" office:value-type="float" office:value="32.351306264334" calcext:value-type="float">
            <text:p>32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L$4]/100000" office:value-type="float" office:value="48.6111024728857" calcext:value-type="float">
            <text:p>49</text:p>
          </table:table-cell>
          <table:table-cell table:formula="of:=[.$B44]*60/([.$B$8]*[.D$41])* [.$L$4]/100000" office:value-type="float" office:value="43.7901666904508" calcext:value-type="float">
            <text:p>44</text:p>
          </table:table-cell>
          <table:table-cell table:formula="of:=[.$B44]*60/([.$B$8]*[.E$41])* [.$L$4]/100000" office:value-type="float" office:value="40.8633175029142" calcext:value-type="float">
            <text:p>41</text:p>
          </table:table-cell>
          <table:table-cell table:formula="of:=[.$B44]*60/([.$B$8]*[.F$41])* [.$L$4]/100000" office:value-type="float" office:value="38.6759866390113" calcext:value-type="float">
            <text:p>39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44]*60/([.$B$9]*[.C$41])* [.$L$4]/100000" office:value-type="float" office:value="60.6123472230495" calcext:value-type="float">
            <text:p>61</text:p>
          </table:table-cell>
          <table:table-cell table:formula="of:=[.$H44]*60/([.$B$9]*[.D$41])* [.$L$4]/100000" office:value-type="float" office:value="54.6012053496893" calcext:value-type="float">
            <text:p>55</text:p>
          </table:table-cell>
          <table:table-cell table:formula="of:=[.$H44]*60/([.$B$9]*[.E$41])* [.$L$4]/100000" office:value-type="float" office:value="50.9517674599928" calcext:value-type="float">
            <text:p>51</text:p>
          </table:table-cell>
          <table:table-cell table:formula="of:=[.$H44]*60/([.$B$9]*[.F$41])* [.$L$4]/100000" office:value-type="float" office:value="48.2244222431562" calcext:value-type="float">
            <text:p>48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44]*60/([.$B$10]*[.I$41])* [.$L$4]/100000" office:value-type="float" office:value="60.9926003423911" calcext:value-type="float">
            <text:p>61</text:p>
          </table:table-cell>
          <table:table-cell table:style-name="ce6" table:formula="of:=[.$H44]*60/([.$B$10]*[.J$41])* [.$L$4]/100000" office:value-type="float" office:value="54.943747415873" calcext:value-type="float">
            <text:p>55</text:p>
          </table:table-cell>
          <table:table-cell table:style-name="ce6" table:formula="of:=[.$H44]*60/([.$B$10]*[.K$41])* [.$L$4]/100000" office:value-type="float" office:value="51.2714146837067" calcext:value-type="float">
            <text:p>51</text:p>
          </table:table-cell>
          <table:table-cell table:style-name="ce10" table:formula="of:=[.$H44]*60/([.$B$10]*[.L$41])* [.$L$4]/100000" office:value-type="float" office:value="48.526959396501" calcext:value-type="float">
            <text:p>49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L$4]/100000" office:value-type="float" office:value="64.814803297181" calcext:value-type="float">
            <text:p>65</text:p>
          </table:table-cell>
          <table:table-cell table:formula="of:=[.$B45]*60/([.$B$8]*[.D$41])* [.$L$4]/100000" office:value-type="float" office:value="58.386888920601" calcext:value-type="float">
            <text:p>58</text:p>
          </table:table-cell>
          <table:table-cell table:formula="of:=[.$B45]*60/([.$B$8]*[.E$41])* [.$L$4]/100000" office:value-type="float" office:value="54.484423337219" calcext:value-type="float">
            <text:p>54</text:p>
          </table:table-cell>
          <table:table-cell table:formula="of:=[.$B45]*60/([.$B$8]*[.F$41])* [.$L$4]/100000" office:value-type="float" office:value="51.5679821853484" calcext:value-type="float">
            <text:p>52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45]*60/([.$B$9]*[.C$41])* [.$L$4]/100000" office:value-type="float" office:value="80.8164629640661" calcext:value-type="float">
            <text:p>81</text:p>
          </table:table-cell>
          <table:table-cell table:formula="of:=[.$H45]*60/([.$B$9]*[.D$41])* [.$L$4]/100000" office:value-type="float" office:value="72.801607132919" calcext:value-type="float">
            <text:p>73</text:p>
          </table:table-cell>
          <table:table-cell table:formula="of:=[.$H45]*60/([.$B$9]*[.E$41])* [.$L$4]/100000" office:value-type="float" office:value="67.9356899466571" calcext:value-type="float">
            <text:p>68</text:p>
          </table:table-cell>
          <table:table-cell table:formula="of:=[.$H45]*60/([.$B$9]*[.F$41])* [.$L$4]/100000" office:value-type="float" office:value="64.2992296575416" calcext:value-type="float">
            <text:p>64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45]*60/([.$B$10]*[.I$41])* [.$L$4]/100000" office:value-type="float" office:value="81.3234671231882" calcext:value-type="float">
            <text:p>81</text:p>
          </table:table-cell>
          <table:table-cell table:style-name="ce6" table:formula="of:=[.$H45]*60/([.$B$10]*[.J$41])* [.$L$4]/100000" office:value-type="float" office:value="73.2583298878307" calcext:value-type="float">
            <text:p>73</text:p>
          </table:table-cell>
          <table:table-cell table:style-name="ce6" table:formula="of:=[.$H45]*60/([.$B$10]*[.K$41])* [.$L$4]/100000" office:value-type="float" office:value="68.3618862449422" calcext:value-type="float">
            <text:p>68</text:p>
          </table:table-cell>
          <table:table-cell table:style-name="ce10" table:formula="of:=[.$H45]*60/([.$B$10]*[.L$41])* [.$L$4]/100000" office:value-type="float" office:value="64.702612528668" calcext:value-type="float">
            <text:p>65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L$4]/100000" office:value-type="float" office:value="81.0185041214762" calcext:value-type="float">
            <text:p>81</text:p>
          </table:table-cell>
          <table:table-cell table:formula="of:=[.$B46]*60/([.$B$8]*[.D$41])* [.$L$4]/100000" office:value-type="float" office:value="72.9836111507513" calcext:value-type="float">
            <text:p>73</text:p>
          </table:table-cell>
          <table:table-cell table:formula="of:=[.$B46]*60/([.$B$8]*[.E$41])* [.$L$4]/100000" office:value-type="float" office:value="68.1055291715237" calcext:value-type="float">
            <text:p>68</text:p>
          </table:table-cell>
          <table:table-cell table:formula="of:=[.$B46]*60/([.$B$8]*[.F$41])* [.$L$4]/100000" office:value-type="float" office:value="64.4599777316855" calcext:value-type="float">
            <text:p>64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46]*60/([.$B$9]*[.C$41])* [.$L$4]/100000" office:value-type="float" office:value="101.020578705083" calcext:value-type="float">
            <text:p>101</text:p>
          </table:table-cell>
          <table:table-cell table:formula="of:=[.$H46]*60/([.$B$9]*[.D$41])* [.$L$4]/100000" office:value-type="float" office:value="91.0020089161488" calcext:value-type="float">
            <text:p>91</text:p>
          </table:table-cell>
          <table:table-cell table:formula="of:=[.$H46]*60/([.$B$9]*[.E$41])* [.$L$4]/100000" office:value-type="float" office:value="84.9196124333213" calcext:value-type="float">
            <text:p>85</text:p>
          </table:table-cell>
          <table:table-cell table:formula="of:=[.$H46]*60/([.$B$9]*[.F$41])* [.$L$4]/100000" office:value-type="float" office:value="80.374037071927" calcext:value-type="float">
            <text:p>80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46]*60/([.$B$10]*[.I$41])* [.$L$4]/100000" office:value-type="float" office:value="101.654333903985" calcext:value-type="float">
            <text:p>102</text:p>
          </table:table-cell>
          <table:table-cell table:style-name="ce6" table:formula="of:=[.$H46]*60/([.$B$10]*[.J$41])* [.$L$4]/100000" office:value-type="float" office:value="91.5729123597884" calcext:value-type="float">
            <text:p>92</text:p>
          </table:table-cell>
          <table:table-cell table:style-name="ce6" table:formula="of:=[.$H46]*60/([.$B$10]*[.K$41])* [.$L$4]/100000" office:value-type="float" office:value="85.4523578061778" calcext:value-type="float">
            <text:p>85</text:p>
          </table:table-cell>
          <table:table-cell table:style-name="ce10" table:formula="of:=[.$H46]*60/([.$B$10]*[.L$41])* [.$L$4]/100000" office:value-type="float" office:value="80.878265660835" calcext:value-type="float">
            <text:p>81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L$4]/100000" office:value-type="float" office:value="97.2222049457715" calcext:value-type="float">
            <text:p>97</text:p>
          </table:table-cell>
          <table:table-cell table:formula="of:=[.$B47]*60/([.$B$8]*[.D$41])* [.$L$4]/100000" office:value-type="float" office:value="87.5803333809016" calcext:value-type="float">
            <text:p>88</text:p>
          </table:table-cell>
          <table:table-cell table:formula="of:=[.$B47]*60/([.$B$8]*[.E$41])* [.$L$4]/100000" office:value-type="float" office:value="81.7266350058285" calcext:value-type="float">
            <text:p>82</text:p>
          </table:table-cell>
          <table:table-cell table:formula="of:=[.$B47]*60/([.$B$8]*[.F$41])* [.$L$4]/100000" office:value-type="float" office:value="77.3519732780226" calcext:value-type="float">
            <text:p>77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47]*60/([.$B$9]*[.C$41])* [.$L$4]/100000" office:value-type="float" office:value="121.224694446099" calcext:value-type="float">
            <text:p>121</text:p>
          </table:table-cell>
          <table:table-cell table:formula="of:=[.$H47]*60/([.$B$9]*[.D$41])* [.$L$4]/100000" office:value-type="float" office:value="109.202410699379" calcext:value-type="float">
            <text:p>109</text:p>
          </table:table-cell>
          <table:table-cell table:formula="of:=[.$H47]*60/([.$B$9]*[.E$41])* [.$L$4]/100000" office:value-type="float" office:value="101.903534919986" calcext:value-type="float">
            <text:p>102</text:p>
          </table:table-cell>
          <table:table-cell table:formula="of:=[.$H47]*60/([.$B$9]*[.F$41])* [.$L$4]/100000" office:value-type="float" office:value="96.4488444863124" calcext:value-type="float">
            <text:p>96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47]*60/([.$B$10]*[.I$41])* [.$L$4]/100000" office:value-type="float" office:value="121.985200684782" calcext:value-type="float">
            <text:p>122</text:p>
          </table:table-cell>
          <table:table-cell table:style-name="ce6" table:formula="of:=[.$H47]*60/([.$B$10]*[.J$41])* [.$L$4]/100000" office:value-type="float" office:value="109.887494831746" calcext:value-type="float">
            <text:p>110</text:p>
          </table:table-cell>
          <table:table-cell table:style-name="ce6" table:formula="of:=[.$H47]*60/([.$B$10]*[.K$41])* [.$L$4]/100000" office:value-type="float" office:value="102.542829367413" calcext:value-type="float">
            <text:p>103</text:p>
          </table:table-cell>
          <table:table-cell table:style-name="ce10" table:formula="of:=[.$H47]*60/([.$B$10]*[.L$41])* [.$L$4]/100000" office:value-type="float" office:value="97.053918793002" calcext:value-type="float">
            <text:p>97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L$4]/100000" office:value-type="float" office:value="113.425905770067" calcext:value-type="float">
            <text:p>113</text:p>
          </table:table-cell>
          <table:table-cell table:formula="of:=[.$B48]*60/([.$B$8]*[.D$41])* [.$L$4]/100000" office:value-type="float" office:value="102.177055611052" calcext:value-type="float">
            <text:p>102</text:p>
          </table:table-cell>
          <table:table-cell table:formula="of:=[.$B48]*60/([.$B$8]*[.E$41])* [.$L$4]/100000" office:value-type="float" office:value="95.3477408401332" calcext:value-type="float">
            <text:p>95</text:p>
          </table:table-cell>
          <table:table-cell table:formula="of:=[.$B48]*60/([.$B$8]*[.F$41])* [.$L$4]/100000" office:value-type="float" office:value="90.2439688243596" calcext:value-type="float">
            <text:p>90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48]*60/([.$B$9]*[.C$41])* [.$L$4]/100000" office:value-type="float" office:value="141.428810187116" calcext:value-type="float">
            <text:p>141</text:p>
          </table:table-cell>
          <table:table-cell table:formula="of:=[.$H48]*60/([.$B$9]*[.D$41])* [.$L$4]/100000" office:value-type="float" office:value="127.402812482608" calcext:value-type="float">
            <text:p>127</text:p>
          </table:table-cell>
          <table:table-cell table:formula="of:=[.$H48]*60/([.$B$9]*[.E$41])* [.$L$4]/100000" office:value-type="float" office:value="118.88745740665" calcext:value-type="float">
            <text:p>119</text:p>
          </table:table-cell>
          <table:table-cell table:formula="of:=[.$H48]*60/([.$B$9]*[.F$41])* [.$L$4]/100000" office:value-type="float" office:value="112.523651900698" calcext:value-type="float">
            <text:p>113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48]*60/([.$B$10]*[.I$41])* [.$L$4]/100000" office:value-type="float" office:value="142.316067465579" calcext:value-type="float">
            <text:p>142</text:p>
          </table:table-cell>
          <table:table-cell table:style-name="ce6" table:formula="of:=[.$H48]*60/([.$B$10]*[.J$41])* [.$L$4]/100000" office:value-type="float" office:value="128.202077303704" calcext:value-type="float">
            <text:p>128</text:p>
          </table:table-cell>
          <table:table-cell table:style-name="ce6" table:formula="of:=[.$H48]*60/([.$B$10]*[.K$41])* [.$L$4]/100000" office:value-type="float" office:value="119.633300928649" calcext:value-type="float">
            <text:p>120</text:p>
          </table:table-cell>
          <table:table-cell table:style-name="ce10" table:formula="of:=[.$H48]*60/([.$B$10]*[.L$41])* [.$L$4]/100000" office:value-type="float" office:value="113.229571925169" calcext:value-type="float">
            <text:p>113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L$4]/100000" office:value-type="float" office:value="129.629606594362" calcext:value-type="float">
            <text:p>130</text:p>
          </table:table-cell>
          <table:table-cell table:formula="of:=[.$B49]*60/([.$B$8]*[.D$41])* [.$L$4]/100000" office:value-type="float" office:value="116.773777841202" calcext:value-type="float">
            <text:p>117</text:p>
          </table:table-cell>
          <table:table-cell table:formula="of:=[.$B49]*60/([.$B$8]*[.E$41])* [.$L$4]/100000" office:value-type="float" office:value="108.968846674438" calcext:value-type="float">
            <text:p>109</text:p>
          </table:table-cell>
          <table:table-cell table:formula="of:=[.$B49]*60/([.$B$8]*[.F$41])* [.$L$4]/100000" office:value-type="float" office:value="103.135964370697" calcext:value-type="float">
            <text:p>103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49]*60/([.$B$9]*[.C$41])* [.$L$4]/100000" office:value-type="float" office:value="161.632925928132" calcext:value-type="float">
            <text:p>162</text:p>
          </table:table-cell>
          <table:table-cell table:formula="of:=[.$H49]*60/([.$B$9]*[.D$41])* [.$L$4]/100000" office:value-type="float" office:value="145.603214265838" calcext:value-type="float">
            <text:p>146</text:p>
          </table:table-cell>
          <table:table-cell table:formula="of:=[.$H49]*60/([.$B$9]*[.E$41])* [.$L$4]/100000" office:value-type="float" office:value="135.871379893314" calcext:value-type="float">
            <text:p>136</text:p>
          </table:table-cell>
          <table:table-cell table:formula="of:=[.$H49]*60/([.$B$9]*[.F$41])* [.$L$4]/100000" office:value-type="float" office:value="128.598459315083" calcext:value-type="float">
            <text:p>129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49]*60/([.$B$10]*[.I$41])* [.$L$4]/100000" office:value-type="float" office:value="162.646934246376" calcext:value-type="float">
            <text:p>163</text:p>
          </table:table-cell>
          <table:table-cell table:style-name="ce6" table:formula="of:=[.$H49]*60/([.$B$10]*[.J$41])* [.$L$4]/100000" office:value-type="float" office:value="146.516659775661" calcext:value-type="float">
            <text:p>147</text:p>
          </table:table-cell>
          <table:table-cell table:style-name="ce6" table:formula="of:=[.$H49]*60/([.$B$10]*[.K$41])* [.$L$4]/100000" office:value-type="float" office:value="136.723772489884" calcext:value-type="float">
            <text:p>137</text:p>
          </table:table-cell>
          <table:table-cell table:style-name="ce10" table:formula="of:=[.$H49]*60/([.$B$10]*[.L$41])* [.$L$4]/100000" office:value-type="float" office:value="129.405225057336" calcext:value-type="float">
            <text:p>129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L$4]/100000" office:value-type="float" office:value="145.833307418657" calcext:value-type="float">
            <text:p>146</text:p>
          </table:table-cell>
          <table:table-cell table:formula="of:=[.$B50]*60/([.$B$8]*[.D$41])* [.$L$4]/100000" office:value-type="float" office:value="131.370500071352" calcext:value-type="float">
            <text:p>131</text:p>
          </table:table-cell>
          <table:table-cell table:formula="of:=[.$B50]*60/([.$B$8]*[.E$41])* [.$L$4]/100000" office:value-type="float" office:value="122.589952508743" calcext:value-type="float">
            <text:p>123</text:p>
          </table:table-cell>
          <table:table-cell table:formula="of:=[.$B50]*60/([.$B$8]*[.F$41])* [.$L$4]/100000" office:value-type="float" office:value="116.027959917034" calcext:value-type="float">
            <text:p>116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50]*60/([.$B$9]*[.C$41])* [.$L$4]/100000" office:value-type="float" office:value="181.837041669149" calcext:value-type="float">
            <text:p>182</text:p>
          </table:table-cell>
          <table:table-cell table:formula="of:=[.$H50]*60/([.$B$9]*[.D$41])* [.$L$4]/100000" office:value-type="float" office:value="163.803616049068" calcext:value-type="float">
            <text:p>164</text:p>
          </table:table-cell>
          <table:table-cell table:formula="of:=[.$H50]*60/([.$B$9]*[.E$41])* [.$L$4]/100000" office:value-type="float" office:value="152.855302379978" calcext:value-type="float">
            <text:p>153</text:p>
          </table:table-cell>
          <table:table-cell table:formula="of:=[.$H50]*60/([.$B$9]*[.F$41])* [.$L$4]/100000" office:value-type="float" office:value="144.673266729469" calcext:value-type="float">
            <text:p>145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50]*60/([.$B$10]*[.I$41])* [.$L$4]/100000" office:value-type="float" office:value="182.977801027173" calcext:value-type="float">
            <text:p>183</text:p>
          </table:table-cell>
          <table:table-cell table:style-name="ce6" table:formula="of:=[.$H50]*60/([.$B$10]*[.J$41])* [.$L$4]/100000" office:value-type="float" office:value="164.831242247619" calcext:value-type="float">
            <text:p>165</text:p>
          </table:table-cell>
          <table:table-cell table:style-name="ce6" table:formula="of:=[.$H50]*60/([.$B$10]*[.K$41])* [.$L$4]/100000" office:value-type="float" office:value="153.81424405112" calcext:value-type="float">
            <text:p>154</text:p>
          </table:table-cell>
          <table:table-cell table:style-name="ce10" table:formula="of:=[.$H50]*60/([.$B$10]*[.L$41])* [.$L$4]/100000" office:value-type="float" office:value="145.580878189503" calcext:value-type="float">
            <text:p>146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L$4]/100000" office:value-type="float" office:value="162.037008242952" calcext:value-type="float">
            <text:p>162</text:p>
          </table:table-cell>
          <table:table-cell table:formula="of:=[.$B51]*60/([.$B$8]*[.D$41])* [.$L$4]/100000" office:value-type="float" office:value="145.967222301503" calcext:value-type="float">
            <text:p>146</text:p>
          </table:table-cell>
          <table:table-cell table:formula="of:=[.$B51]*60/([.$B$8]*[.E$41])* [.$L$4]/100000" office:value-type="float" office:value="136.211058343047" calcext:value-type="float">
            <text:p>136</text:p>
          </table:table-cell>
          <table:table-cell table:formula="of:=[.$B51]*60/([.$B$8]*[.F$41])* [.$L$4]/100000" office:value-type="float" office:value="128.919955463371" calcext:value-type="float">
            <text:p>129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51]*60/([.$B$9]*[.C$41])* [.$L$4]/100000" office:value-type="float" office:value="202.041157410165" calcext:value-type="float">
            <text:p>202</text:p>
          </table:table-cell>
          <table:table-cell table:formula="of:=[.$H51]*60/([.$B$9]*[.D$41])* [.$L$4]/100000" office:value-type="float" office:value="182.004017832298" calcext:value-type="float">
            <text:p>182</text:p>
          </table:table-cell>
          <table:table-cell table:formula="of:=[.$H51]*60/([.$B$9]*[.E$41])* [.$L$4]/100000" office:value-type="float" office:value="169.839224866643" calcext:value-type="float">
            <text:p>170</text:p>
          </table:table-cell>
          <table:table-cell table:formula="of:=[.$H51]*60/([.$B$9]*[.F$41])* [.$L$4]/100000" office:value-type="float" office:value="160.748074143854" calcext:value-type="float">
            <text:p>161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51]*60/([.$B$10]*[.I$41])* [.$L$4]/100000" office:value-type="float" office:value="203.30866780797" calcext:value-type="float">
            <text:p>203</text:p>
          </table:table-cell>
          <table:table-cell table:style-name="ce6" table:formula="of:=[.$H51]*60/([.$B$10]*[.J$41])* [.$L$4]/100000" office:value-type="float" office:value="183.145824719577" calcext:value-type="float">
            <text:p>183</text:p>
          </table:table-cell>
          <table:table-cell table:style-name="ce6" table:formula="of:=[.$H51]*60/([.$B$10]*[.K$41])* [.$L$4]/100000" office:value-type="float" office:value="170.904715612356" calcext:value-type="float">
            <text:p>171</text:p>
          </table:table-cell>
          <table:table-cell table:style-name="ce10" table:formula="of:=[.$H51]*60/([.$B$10]*[.L$41])* [.$L$4]/100000" office:value-type="float" office:value="161.75653132167" calcext:value-type="float">
            <text:p>162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L$4]/100000" office:value-type="float" office:value="178.240709067248" calcext:value-type="float">
            <text:p>178</text:p>
          </table:table-cell>
          <table:table-cell table:formula="of:=[.$B52]*60/([.$B$8]*[.D$41])* [.$L$4]/100000" office:value-type="float" office:value="160.563944531653" calcext:value-type="float">
            <text:p>161</text:p>
          </table:table-cell>
          <table:table-cell table:formula="of:=[.$B52]*60/([.$B$8]*[.E$41])* [.$L$4]/100000" office:value-type="float" office:value="149.832164177352" calcext:value-type="float">
            <text:p>150</text:p>
          </table:table-cell>
          <table:table-cell table:formula="of:=[.$B52]*60/([.$B$8]*[.F$41])* [.$L$4]/100000" office:value-type="float" office:value="141.811951009708" calcext:value-type="float">
            <text:p>14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52]*60/([.$B$9]*[.C$41])* [.$L$4]/100000" office:value-type="float" office:value="222.245273151182" calcext:value-type="float">
            <text:p>222</text:p>
          </table:table-cell>
          <table:table-cell table:formula="of:=[.$H52]*60/([.$B$9]*[.D$41])* [.$L$4]/100000" office:value-type="float" office:value="200.204419615527" calcext:value-type="float">
            <text:p>200</text:p>
          </table:table-cell>
          <table:table-cell table:formula="of:=[.$H52]*60/([.$B$9]*[.E$41])* [.$L$4]/100000" office:value-type="float" office:value="186.823147353307" calcext:value-type="float">
            <text:p>187</text:p>
          </table:table-cell>
          <table:table-cell table:formula="of:=[.$H52]*60/([.$B$9]*[.F$41])* [.$L$4]/100000" office:value-type="float" office:value="176.822881558239" calcext:value-type="float">
            <text:p>177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52]*60/([.$B$10]*[.I$41])* [.$L$4]/100000" office:value-type="float" office:value="223.639534588767" calcext:value-type="float">
            <text:p>224</text:p>
          </table:table-cell>
          <table:table-cell table:style-name="ce6" table:formula="of:=[.$H52]*60/([.$B$10]*[.J$41])* [.$L$4]/100000" office:value-type="float" office:value="201.460407191534" calcext:value-type="float">
            <text:p>201</text:p>
          </table:table-cell>
          <table:table-cell table:style-name="ce6" table:formula="of:=[.$H52]*60/([.$B$10]*[.K$41])* [.$L$4]/100000" office:value-type="float" office:value="187.995187173591" calcext:value-type="float">
            <text:p>188</text:p>
          </table:table-cell>
          <table:table-cell table:style-name="ce10" table:formula="of:=[.$H52]*60/([.$B$10]*[.L$41])* [.$L$4]/100000" office:value-type="float" office:value="177.932184453837" calcext:value-type="float">
            <text:p>178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L$4]/100000" office:value-type="float" office:value="194.444409891543" calcext:value-type="float">
            <text:p>194</text:p>
          </table:table-cell>
          <table:table-cell table:formula="of:=[.$B53]*60/([.$B$8]*[.D$41])* [.$L$4]/100000" office:value-type="float" office:value="175.160666761803" calcext:value-type="float">
            <text:p>175</text:p>
          </table:table-cell>
          <table:table-cell table:formula="of:=[.$B53]*60/([.$B$8]*[.E$41])* [.$L$4]/100000" office:value-type="float" office:value="163.453270011657" calcext:value-type="float">
            <text:p>163</text:p>
          </table:table-cell>
          <table:table-cell table:formula="of:=[.$B53]*60/([.$B$8]*[.F$41])* [.$L$4]/100000" office:value-type="float" office:value="154.703946556045" calcext:value-type="float">
            <text:p>155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53]*60/([.$B$9]*[.C$41])* [.$L$4]/100000" office:value-type="float" office:value="242.449388892198" calcext:value-type="float">
            <text:p>242</text:p>
          </table:table-cell>
          <table:table-cell table:formula="of:=[.$H53]*60/([.$B$9]*[.D$41])* [.$L$4]/100000" office:value-type="float" office:value="218.404821398757" calcext:value-type="float">
            <text:p>218</text:p>
          </table:table-cell>
          <table:table-cell table:formula="of:=[.$H53]*60/([.$B$9]*[.E$41])* [.$L$4]/100000" office:value-type="float" office:value="203.807069839971" calcext:value-type="float">
            <text:p>204</text:p>
          </table:table-cell>
          <table:table-cell table:formula="of:=[.$H53]*60/([.$B$9]*[.F$41])* [.$L$4]/100000" office:value-type="float" office:value="192.897688972625" calcext:value-type="float">
            <text:p>193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53]*60/([.$B$10]*[.I$41])* [.$L$4]/100000" office:value-type="float" office:value="243.970401369564" calcext:value-type="float">
            <text:p>244</text:p>
          </table:table-cell>
          <table:table-cell table:style-name="ce6" table:formula="of:=[.$H53]*60/([.$B$10]*[.J$41])* [.$L$4]/100000" office:value-type="float" office:value="219.774989663492" calcext:value-type="float">
            <text:p>220</text:p>
          </table:table-cell>
          <table:table-cell table:style-name="ce6" table:formula="of:=[.$H53]*60/([.$B$10]*[.K$41])* [.$L$4]/100000" office:value-type="float" office:value="205.085658734827" calcext:value-type="float">
            <text:p>205</text:p>
          </table:table-cell>
          <table:table-cell table:style-name="ce10" table:formula="of:=[.$H53]*60/([.$B$10]*[.L$41])* [.$L$4]/100000" office:value-type="float" office:value="194.107837586004" calcext:value-type="float">
            <text:p>194</text:p>
          </table:table-cell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6"/>
        </table:table-row>
      </table:table>
      <table:table table:name="Spitfire MK4" table:style-name="ta1">
        <table:table-column table:style-name="co8" table:number-columns-repeated="2" table:default-cell-style-name="ce1"/>
        <table:table-column table:style-name="co21" table:number-columns-repeated="2" table:default-cell-style-name="ce6"/>
        <table:table-column table:style-name="co21" table:default-cell-style-name="ce10"/>
        <table:table-column table:style-name="co21" table:default-cell-style-name="ce22"/>
        <table:table-column table:style-name="co21" table:default-cell-style-name="ce6"/>
        <table:table-column table:style-name="co22" table:default-cell-style-name="ce1"/>
        <table:table-column table:style-name="co21" table:number-columns-repeated="2" table:default-cell-style-name="ce6"/>
        <table:table-column table:style-name="co21" table:default-cell-style-name="ce10"/>
        <table:table-column table:style-name="co21" table:default-cell-style-name="ce22"/>
        <table:table-column table:style-name="co21" table:default-cell-style-name="ce1"/>
        <table:table-column table:style-name="co23" table:default-cell-style-name="ce1"/>
        <table:table-column table:style-name="co21" table:number-columns-repeated="4" table:default-cell-style-name="ce1"/>
        <table:table-row table:style-name="ro4">
          <table:table-cell table:number-columns-repeated="2"/>
          <table:table-cell table:style-name="ce20" office:value-type="string" calcext:value-type="string" table:number-columns-spanned="3" table:number-rows-spanned="1">
            <text:p>Spitfire MK4</text:p>
          </table:table-cell>
          <table:covered-table-cell table:number-columns-repeated="2" table:style-name="ce1"/>
          <table:table-cell table:style-name="ce1" table:number-columns-repeated="2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3.5" calcext:value-type="float">
            <text:p>3,500</text:p>
          </table:table-cell>
          <table:table-cell table:style-name="ce3" table:number-columns-repeated="2"/>
          <table:table-cell table:style-name="Default"/>
          <table:table-cell table:style-name="ce1"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2.158" calcext:value-type="float">
            <text:p>2,158</text:p>
          </table:table-cell>
          <table:table-cell table:style-name="ce3" table:number-columns-repeated="2"/>
          <table:table-cell table:style-name="ce34" table:content-validation-name="val1" office:value-type="float" office:value="155" calcext:value-type="float">
            <text:p>155</text:p>
          </table:table-cell>
          <table:table-cell table:style-name="ce34" table:content-validation-name="val2" office:value-type="float" office:value="80" calcext:value-type="float">
            <text:p>80</text:p>
          </table:table-cell>
          <table:table-cell table:style-name="ce34" table:content-validation-name="val3" office:value-type="float" office:value="13" calcext:value-type="float">
            <text:p>13</text:p>
          </table:table-cell>
          <table:table-cell table:style-name="ce3"/>
          <table:table-cell table:style-name="ce1" table:formula="of:=[.E4]*[.F4]*2/1000" office:value-type="float" office:value="24.8" calcext:value-type="float">
            <text:p>24,8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I4]+[.J4]" office:value-type="float" office:value="57.82" calcext:value-type="float">
            <text:p>57,82</text:p>
          </table:table-cell>
          <table:table-cell table:style-name="ce13" table:formula="of:=PI()*[.K4]" office:value-type="float" office:value="181.646887230562" calcext:value-type="float">
            <text:p>181,65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394" calcext:value-type="float">
            <text:p>1,394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117988" calcext:value-type="float">
            <text:p>1,118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1.111018" calcext:value-type="float">
            <text:p>1,111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style-name="ce1"/>
          <table:table-cell table:number-columns-repeated="6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 et US en italique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/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L$4]/100000" office:value-type="float" office:value="4.76138629700031" calcext:value-type="float">
            <text:p>5</text:p>
          </table:table-cell>
          <table:table-cell table:formula="of:=[.$B14]*60/([.$B$3]*[.D$13])* [.$L$4]/100000" office:value-type="float" office:value="4.2891826972978" calcext:value-type="float">
            <text:p>4</text:p>
          </table:table-cell>
          <table:table-cell table:formula="of:=[.$B14]*60/([.$B$3]*[.E$13])* [.$L$4]/100000" office:value-type="float" office:value="4.00250210570463" calcext:value-type="float">
            <text:p>4</text:p>
          </table:table-cell>
          <table:table-cell table:formula="of:=[.$B14]*60/([.$B$3]*[.F$13])* [.$L$4]/100000" office:value-type="float" office:value="3.78825625089806" calcext:value-type="float">
            <text:p>4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14]*60/([.$B$4]*[.I$13])* [.$L$4]/100000" office:value-type="float" office:value="7.7223596105195" calcext:value-type="float">
            <text:p>8</text:p>
          </table:table-cell>
          <table:table-cell table:formula="of:=[.$H14]*60/([.$B$4]*[.J$13])* [.$L$4]/100000" office:value-type="float" office:value="6.95650576484815" calcext:value-type="float">
            <text:p>7</text:p>
          </table:table-cell>
          <table:table-cell table:formula="of:=[.$H14]*60/([.$B$4]*[.K$13])* [.$L$4]/100000" office:value-type="float" office:value="6.49154651064236" calcext:value-type="float">
            <text:p>6</text:p>
          </table:table-cell>
          <table:table-cell table:formula="of:=[.$H14]*60/([.$B$4]*[.L$13])* [.$L$4]/100000" office:value-type="float" office:value="6.14406713537683" calcext:value-type="float">
            <text:p>6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L$4]/100000" office:value-type="float" office:value="9.52277259400062" calcext:value-type="float">
            <text:p>10</text:p>
          </table:table-cell>
          <table:table-cell table:formula="of:=[.$B15]*60/([.$B$3]*[.D$13])* [.$L$4]/100000" office:value-type="float" office:value="8.5783653945956" calcext:value-type="float">
            <text:p>9</text:p>
          </table:table-cell>
          <table:table-cell table:formula="of:=[.$B15]*60/([.$B$3]*[.E$13])* [.$L$4]/100000" office:value-type="float" office:value="8.00500421140927" calcext:value-type="float">
            <text:p>8</text:p>
          </table:table-cell>
          <table:table-cell table:formula="of:=[.$B15]*60/([.$B$3]*[.F$13])* [.$L$4]/100000" office:value-type="float" office:value="7.57651250179612" calcext:value-type="float">
            <text:p>8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15]*60/([.$B$4]*[.I$13])* [.$L$4]/100000" office:value-type="float" office:value="15.444719221039" calcext:value-type="float">
            <text:p>15</text:p>
          </table:table-cell>
          <table:table-cell table:formula="of:=[.$H15]*60/([.$B$4]*[.J$13])* [.$L$4]/100000" office:value-type="float" office:value="13.9130115296963" calcext:value-type="float">
            <text:p>14</text:p>
          </table:table-cell>
          <table:table-cell table:formula="of:=[.$H15]*60/([.$B$4]*[.K$13])* [.$L$4]/100000" office:value-type="float" office:value="12.9830930212847" calcext:value-type="float">
            <text:p>13</text:p>
          </table:table-cell>
          <table:table-cell table:formula="of:=[.$H15]*60/([.$B$4]*[.L$13])* [.$L$4]/100000" office:value-type="float" office:value="12.2881342707537" calcext:value-type="float">
            <text:p>12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L$4]/100000" office:value-type="float" office:value="14.2841588910009" calcext:value-type="float">
            <text:p>14</text:p>
          </table:table-cell>
          <table:table-cell table:formula="of:=[.$B16]*60/([.$B$3]*[.D$13])* [.$L$4]/100000" office:value-type="float" office:value="12.8675480918934" calcext:value-type="float">
            <text:p>13</text:p>
          </table:table-cell>
          <table:table-cell table:formula="of:=[.$B16]*60/([.$B$3]*[.E$13])* [.$L$4]/100000" office:value-type="float" office:value="12.0075063171139" calcext:value-type="float">
            <text:p>12</text:p>
          </table:table-cell>
          <table:table-cell table:formula="of:=[.$B16]*60/([.$B$3]*[.F$13])* [.$L$4]/100000" office:value-type="float" office:value="11.3647687526942" calcext:value-type="float">
            <text:p>11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16]*60/([.$B$4]*[.I$13])* [.$L$4]/100000" office:value-type="float" office:value="23.1670788315585" calcext:value-type="float">
            <text:p>23</text:p>
          </table:table-cell>
          <table:table-cell table:formula="of:=[.$H16]*60/([.$B$4]*[.J$13])* [.$L$4]/100000" office:value-type="float" office:value="20.8695172945444" calcext:value-type="float">
            <text:p>21</text:p>
          </table:table-cell>
          <table:table-cell table:formula="of:=[.$H16]*60/([.$B$4]*[.K$13])* [.$L$4]/100000" office:value-type="float" office:value="19.4746395319271" calcext:value-type="float">
            <text:p>19</text:p>
          </table:table-cell>
          <table:table-cell table:formula="of:=[.$H16]*60/([.$B$4]*[.L$13])* [.$L$4]/100000" office:value-type="float" office:value="18.4322014061305" calcext:value-type="float">
            <text:p>18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L$4]/100000" office:value-type="float" office:value="19.0455451880012" calcext:value-type="float">
            <text:p>19</text:p>
          </table:table-cell>
          <table:table-cell table:formula="of:=[.$B17]*60/([.$B$3]*[.D$13])* [.$L$4]/100000" office:value-type="float" office:value="17.1567307891912" calcext:value-type="float">
            <text:p>17</text:p>
          </table:table-cell>
          <table:table-cell table:formula="of:=[.$B17]*60/([.$B$3]*[.E$13])* [.$L$4]/100000" office:value-type="float" office:value="16.0100084228185" calcext:value-type="float">
            <text:p>16</text:p>
          </table:table-cell>
          <table:table-cell table:formula="of:=[.$B17]*60/([.$B$3]*[.F$13])* [.$L$4]/100000" office:value-type="float" office:value="15.1530250035922" calcext:value-type="float">
            <text:p>15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17]*60/([.$B$4]*[.I$13])* [.$L$4]/100000" office:value-type="float" office:value="30.889438442078" calcext:value-type="float">
            <text:p>31</text:p>
          </table:table-cell>
          <table:table-cell table:formula="of:=[.$H17]*60/([.$B$4]*[.J$13])* [.$L$4]/100000" office:value-type="float" office:value="27.8260230593926" calcext:value-type="float">
            <text:p>28</text:p>
          </table:table-cell>
          <table:table-cell table:formula="of:=[.$H17]*60/([.$B$4]*[.K$13])* [.$L$4]/100000" office:value-type="float" office:value="25.9661860425694" calcext:value-type="float">
            <text:p>26</text:p>
          </table:table-cell>
          <table:table-cell table:formula="of:=[.$H17]*60/([.$B$4]*[.L$13])* [.$L$4]/100000" office:value-type="float" office:value="24.5762685415073" calcext:value-type="float">
            <text:p>25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L$4]/100000" office:value-type="float" office:value="23.8069314850016" calcext:value-type="float">
            <text:p>24</text:p>
          </table:table-cell>
          <table:table-cell table:formula="of:=[.$B18]*60/([.$B$3]*[.D$13])* [.$L$4]/100000" office:value-type="float" office:value="21.445913486489" calcext:value-type="float">
            <text:p>21</text:p>
          </table:table-cell>
          <table:table-cell table:formula="of:=[.$B18]*60/([.$B$3]*[.E$13])* [.$L$4]/100000" office:value-type="float" office:value="20.0125105285232" calcext:value-type="float">
            <text:p>20</text:p>
          </table:table-cell>
          <table:table-cell table:formula="of:=[.$B18]*60/([.$B$3]*[.F$13])* [.$L$4]/100000" office:value-type="float" office:value="18.9412812544903" calcext:value-type="float">
            <text:p>19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18]*60/([.$B$4]*[.I$13])* [.$L$4]/100000" office:value-type="float" office:value="38.6117980525975" calcext:value-type="float">
            <text:p>39</text:p>
          </table:table-cell>
          <table:table-cell table:formula="of:=[.$H18]*60/([.$B$4]*[.J$13])* [.$L$4]/100000" office:value-type="float" office:value="34.7825288242407" calcext:value-type="float">
            <text:p>35</text:p>
          </table:table-cell>
          <table:table-cell table:formula="of:=[.$H18]*60/([.$B$4]*[.K$13])* [.$L$4]/100000" office:value-type="float" office:value="32.4577325532118" calcext:value-type="float">
            <text:p>32</text:p>
          </table:table-cell>
          <table:table-cell table:formula="of:=[.$H18]*60/([.$B$4]*[.L$13])* [.$L$4]/100000" office:value-type="float" office:value="30.7203356768842" calcext:value-type="float">
            <text:p>31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L$4]/100000" office:value-type="float" office:value="28.5683177820019" calcext:value-type="float">
            <text:p>29</text:p>
          </table:table-cell>
          <table:table-cell table:formula="of:=[.$B19]*60/([.$B$3]*[.D$13])* [.$L$4]/100000" office:value-type="float" office:value="25.7350961837868" calcext:value-type="float">
            <text:p>26</text:p>
          </table:table-cell>
          <table:table-cell table:formula="of:=[.$B19]*60/([.$B$3]*[.E$13])* [.$L$4]/100000" office:value-type="float" office:value="24.0150126342278" calcext:value-type="float">
            <text:p>24</text:p>
          </table:table-cell>
          <table:table-cell table:formula="of:=[.$B19]*60/([.$B$3]*[.F$13])* [.$L$4]/100000" office:value-type="float" office:value="22.7295375053883" calcext:value-type="float">
            <text:p>23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19]*60/([.$B$4]*[.I$13])* [.$L$4]/100000" office:value-type="float" office:value="46.334157663117" calcext:value-type="float">
            <text:p>46</text:p>
          </table:table-cell>
          <table:table-cell table:formula="of:=[.$H19]*60/([.$B$4]*[.J$13])* [.$L$4]/100000" office:value-type="float" office:value="41.7390345890889" calcext:value-type="float">
            <text:p>42</text:p>
          </table:table-cell>
          <table:table-cell table:formula="of:=[.$H19]*60/([.$B$4]*[.K$13])* [.$L$4]/100000" office:value-type="float" office:value="38.9492790638542" calcext:value-type="float">
            <text:p>39</text:p>
          </table:table-cell>
          <table:table-cell table:formula="of:=[.$H19]*60/([.$B$4]*[.L$13])* [.$L$4]/100000" office:value-type="float" office:value="36.864402812261" calcext:value-type="float">
            <text:p>37</text:p>
          </table:table-cell>
          <table:table-cell table:number-columns-repeated="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L$4]/100000" office:value-type="float" office:value="33.3297040790022" calcext:value-type="float">
            <text:p>33</text:p>
          </table:table-cell>
          <table:table-cell table:formula="of:=[.$B20]*60/([.$B$3]*[.D$13])* [.$L$4]/100000" office:value-type="float" office:value="30.0242788810846" calcext:value-type="float">
            <text:p>30</text:p>
          </table:table-cell>
          <table:table-cell table:formula="of:=[.$B20]*60/([.$B$3]*[.E$13])* [.$L$4]/100000" office:value-type="float" office:value="28.0175147399324" calcext:value-type="float">
            <text:p>28</text:p>
          </table:table-cell>
          <table:table-cell table:formula="of:=[.$B20]*60/([.$B$3]*[.F$13])* [.$L$4]/100000" office:value-type="float" office:value="26.5177937562864" calcext:value-type="float">
            <text:p>27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20]*60/([.$B$4]*[.I$13])* [.$L$4]/100000" office:value-type="float" office:value="54.0565172736365" calcext:value-type="float">
            <text:p>54</text:p>
          </table:table-cell>
          <table:table-cell table:formula="of:=[.$H20]*60/([.$B$4]*[.J$13])* [.$L$4]/100000" office:value-type="float" office:value="48.695540353937" calcext:value-type="float">
            <text:p>49</text:p>
          </table:table-cell>
          <table:table-cell table:formula="of:=[.$H20]*60/([.$B$4]*[.K$13])* [.$L$4]/100000" office:value-type="float" office:value="45.4408255744965" calcext:value-type="float">
            <text:p>45</text:p>
          </table:table-cell>
          <table:table-cell table:formula="of:=[.$H20]*60/([.$B$4]*[.L$13])* [.$L$4]/100000" office:value-type="float" office:value="43.0084699476378" calcext:value-type="float">
            <text:p>43</text:p>
          </table:table-cell>
          <table:table-cell table:number-columns-repeated="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L$4]/100000" office:value-type="float" office:value="38.0910903760025" calcext:value-type="float">
            <text:p>38</text:p>
          </table:table-cell>
          <table:table-cell table:formula="of:=[.$B21]*60/([.$B$3]*[.D$13])* [.$L$4]/100000" office:value-type="float" office:value="34.3134615783824" calcext:value-type="float">
            <text:p>34</text:p>
          </table:table-cell>
          <table:table-cell table:formula="of:=[.$B21]*60/([.$B$3]*[.E$13])* [.$L$4]/100000" office:value-type="float" office:value="32.0200168456371" calcext:value-type="float">
            <text:p>32</text:p>
          </table:table-cell>
          <table:table-cell table:formula="of:=[.$B21]*60/([.$B$3]*[.F$13])* [.$L$4]/100000" office:value-type="float" office:value="30.3060500071845" calcext:value-type="float">
            <text:p>3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21]*60/([.$B$4]*[.I$13])* [.$L$4]/100000" office:value-type="float" office:value="61.778876884156" calcext:value-type="float">
            <text:p>62</text:p>
          </table:table-cell>
          <table:table-cell table:formula="of:=[.$H21]*60/([.$B$4]*[.J$13])* [.$L$4]/100000" office:value-type="float" office:value="55.6520461187852" calcext:value-type="float">
            <text:p>56</text:p>
          </table:table-cell>
          <table:table-cell table:formula="of:=[.$H21]*60/([.$B$4]*[.K$13])* [.$L$4]/100000" office:value-type="float" office:value="51.9323720851389" calcext:value-type="float">
            <text:p>52</text:p>
          </table:table-cell>
          <table:table-cell table:formula="of:=[.$H21]*60/([.$B$4]*[.L$13])* [.$L$4]/100000" office:value-type="float" office:value="49.1525370830147" calcext:value-type="float">
            <text:p>49</text:p>
          </table:table-cell>
          <table:table-cell table:number-columns-repeated="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L$4]/100000" office:value-type="float" office:value="42.8524766730028" calcext:value-type="float">
            <text:p>43</text:p>
          </table:table-cell>
          <table:table-cell table:formula="of:=[.$B22]*60/([.$B$3]*[.D$13])* [.$L$4]/100000" office:value-type="float" office:value="38.6026442756802" calcext:value-type="float">
            <text:p>39</text:p>
          </table:table-cell>
          <table:table-cell table:formula="of:=[.$B22]*60/([.$B$3]*[.E$13])* [.$L$4]/100000" office:value-type="float" office:value="36.0225189513417" calcext:value-type="float">
            <text:p>36</text:p>
          </table:table-cell>
          <table:table-cell table:formula="of:=[.$B22]*60/([.$B$3]*[.F$13])* [.$L$4]/100000" office:value-type="float" office:value="34.0943062580825" calcext:value-type="float">
            <text:p>34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22]*60/([.$B$4]*[.I$13])* [.$L$4]/100000" office:value-type="float" office:value="69.5012364946755" calcext:value-type="float">
            <text:p>70</text:p>
          </table:table-cell>
          <table:table-cell table:formula="of:=[.$H22]*60/([.$B$4]*[.J$13])* [.$L$4]/100000" office:value-type="float" office:value="62.6085518836333" calcext:value-type="float">
            <text:p>63</text:p>
          </table:table-cell>
          <table:table-cell table:formula="of:=[.$H22]*60/([.$B$4]*[.K$13])* [.$L$4]/100000" office:value-type="float" office:value="58.4239185957812" calcext:value-type="float">
            <text:p>58</text:p>
          </table:table-cell>
          <table:table-cell table:formula="of:=[.$H22]*60/([.$B$4]*[.L$13])* [.$L$4]/100000" office:value-type="float" office:value="55.2966042183915" calcext:value-type="float">
            <text:p>55</text:p>
          </table:table-cell>
          <table:table-cell table:number-columns-repeated="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L$4]/100000" office:value-type="float" office:value="47.6138629700031" calcext:value-type="float">
            <text:p>48</text:p>
          </table:table-cell>
          <table:table-cell table:formula="of:=[.$B23]*60/([.$B$3]*[.D$13])* [.$L$4]/100000" office:value-type="float" office:value="42.891826972978" calcext:value-type="float">
            <text:p>43</text:p>
          </table:table-cell>
          <table:table-cell table:formula="of:=[.$B23]*60/([.$B$3]*[.E$13])* [.$L$4]/100000" office:value-type="float" office:value="40.0250210570463" calcext:value-type="float">
            <text:p>40</text:p>
          </table:table-cell>
          <table:table-cell table:formula="of:=[.$B23]*60/([.$B$3]*[.F$13])* [.$L$4]/100000" office:value-type="float" office:value="37.8825625089806" calcext:value-type="float">
            <text:p>38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23]*60/([.$B$4]*[.I$13])* [.$L$4]/100000" office:value-type="float" office:value="77.223596105195" calcext:value-type="float">
            <text:p>77</text:p>
          </table:table-cell>
          <table:table-cell table:formula="of:=[.$H23]*60/([.$B$4]*[.J$13])* [.$L$4]/100000" office:value-type="float" office:value="69.5650576484815" calcext:value-type="float">
            <text:p>70</text:p>
          </table:table-cell>
          <table:table-cell table:formula="of:=[.$H23]*60/([.$B$4]*[.K$13])* [.$L$4]/100000" office:value-type="float" office:value="64.9154651064236" calcext:value-type="float">
            <text:p>65</text:p>
          </table:table-cell>
          <table:table-cell table:formula="of:=[.$H23]*60/([.$B$4]*[.L$13])* [.$L$4]/100000" office:value-type="float" office:value="61.4406713537683" calcext:value-type="float">
            <text:p>61</text:p>
          </table:table-cell>
          <table:table-cell table:number-columns-repeated="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L$4]/100000" office:value-type="float" office:value="52.3752492670034" calcext:value-type="float">
            <text:p>52</text:p>
          </table:table-cell>
          <table:table-cell table:formula="of:=[.$B24]*60/([.$B$3]*[.D$13])* [.$L$4]/100000" office:value-type="float" office:value="47.1810096702758" calcext:value-type="float">
            <text:p>47</text:p>
          </table:table-cell>
          <table:table-cell table:formula="of:=[.$B24]*60/([.$B$3]*[.E$13])* [.$L$4]/100000" office:value-type="float" office:value="44.027523162751" calcext:value-type="float">
            <text:p>44</text:p>
          </table:table-cell>
          <table:table-cell table:formula="of:=[.$B24]*60/([.$B$3]*[.F$13])* [.$L$4]/100000" office:value-type="float" office:value="41.6708187598786" calcext:value-type="float">
            <text:p>4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24]*60/([.$B$4]*[.I$13])* [.$L$4]/100000" office:value-type="float" office:value="84.9459557157146" calcext:value-type="float">
            <text:p>85</text:p>
          </table:table-cell>
          <table:table-cell table:formula="of:=[.$H24]*60/([.$B$4]*[.J$13])* [.$L$4]/100000" office:value-type="float" office:value="76.5215634133296" calcext:value-type="float">
            <text:p>77</text:p>
          </table:table-cell>
          <table:table-cell table:formula="of:=[.$H24]*60/([.$B$4]*[.K$13])* [.$L$4]/100000" office:value-type="float" office:value="71.407011617066" calcext:value-type="float">
            <text:p>71</text:p>
          </table:table-cell>
          <table:table-cell table:formula="of:=[.$H24]*60/([.$B$4]*[.L$13])* [.$L$4]/100000" office:value-type="float" office:value="67.5847384891451" calcext:value-type="float">
            <text:p>68</text:p>
          </table:table-cell>
          <table:table-cell table:number-columns-repeated="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L$4]/100000" office:value-type="float" office:value="57.1366355640037" calcext:value-type="float">
            <text:p>57</text:p>
          </table:table-cell>
          <table:table-cell table:formula="of:=[.$B25]*60/([.$B$3]*[.D$13])* [.$L$4]/100000" office:value-type="float" office:value="51.4701923675736" calcext:value-type="float">
            <text:p>51</text:p>
          </table:table-cell>
          <table:table-cell table:formula="of:=[.$B25]*60/([.$B$3]*[.E$13])* [.$L$4]/100000" office:value-type="float" office:value="48.0300252684556" calcext:value-type="float">
            <text:p>48</text:p>
          </table:table-cell>
          <table:table-cell table:formula="of:=[.$B25]*60/([.$B$3]*[.F$13])* [.$L$4]/100000" office:value-type="float" office:value="45.4590750107767" calcext:value-type="float">
            <text:p>45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25]*60/([.$B$4]*[.I$13])* [.$L$4]/100000" office:value-type="float" office:value="92.6683153262341" calcext:value-type="float">
            <text:p>93</text:p>
          </table:table-cell>
          <table:table-cell table:formula="of:=[.$H25]*60/([.$B$4]*[.J$13])* [.$L$4]/100000" office:value-type="float" office:value="83.4780691781778" calcext:value-type="float">
            <text:p>83</text:p>
          </table:table-cell>
          <table:table-cell table:formula="of:=[.$H25]*60/([.$B$4]*[.K$13])* [.$L$4]/100000" office:value-type="float" office:value="77.8985581277083" calcext:value-type="float">
            <text:p>78</text:p>
          </table:table-cell>
          <table:table-cell table:formula="of:=[.$H25]*60/([.$B$4]*[.L$13])* [.$L$4]/100000" office:value-type="float" office:value="73.728805624522" calcext:value-type="float">
            <text:p>74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L$4]/100000" office:value-type="float" office:value="11.9547001718085" calcext:value-type="float">
            <text:p>12</text:p>
          </table:table-cell>
          <table:table-cell table:formula="of:=[.$B28]*60/([.$B$5]*[.D$27])* [.$L$4]/100000" office:value-type="float" office:value="10.769110072125" calcext:value-type="float">
            <text:p>11</text:p>
          </table:table-cell>
          <table:table-cell table:formula="of:=[.$B28]*60/([.$B$5]*[.E$27])* [.$L$4]/100000" office:value-type="float" office:value="10.0493237948108" calcext:value-type="float">
            <text:p>10</text:p>
          </table:table-cell>
          <table:table-cell table:formula="of:=[.$B28]*60/([.$B$5]*[.F$27])* [.$L$4]/100000" office:value-type="float" office:value="9.51140378632941" calcext:value-type="float">
            <text:p>10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28]*60/([.$B$6]*[.I$27])* [.$L$4]/100000" office:value-type="float" office:value="14.9061099399109" calcext:value-type="float">
            <text:p>15</text:p>
          </table:table-cell>
          <table:table-cell table:formula="of:=[.$H28]*60/([.$B$6]*[.J$27])* [.$L$4]/100000" office:value-type="float" office:value="13.4278180450437" calcext:value-type="float">
            <text:p>13</text:p>
          </table:table-cell>
          <table:table-cell table:formula="of:=[.$H28]*60/([.$B$6]*[.K$27])* [.$L$4]/100000" office:value-type="float" office:value="12.5303289212104" calcext:value-type="float">
            <text:p>13</text:p>
          </table:table-cell>
          <table:table-cell table:formula="of:=[.$H28]*60/([.$B$6]*[.L$27])* [.$L$4]/100000" office:value-type="float" office:value="11.8596057186152" calcext:value-type="float">
            <text:p>12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28]*60/([.$B$7]*[.O$27])* [.$L$4]/100000" office:value-type="float" office:value="14.9996238040258" calcext:value-type="float">
            <text:p>15</text:p>
          </table:table-cell>
          <table:table-cell table:style-name="ce6" table:formula="of:=[.$H28]*60/([.$B$7]*[.P$27])* [.$L$4]/100000" office:value-type="float" office:value="13.5120578069323" calcext:value-type="float">
            <text:p>14</text:p>
          </table:table-cell>
          <table:table-cell table:style-name="ce10" table:formula="of:=[.$H28]*60/([.$B$7]*[.Q$27])* [.$L$4]/100000" office:value-type="float" office:value="12.6089382619959" calcext:value-type="float">
            <text:p>13</text:p>
          </table:table-cell>
          <table:table-cell table:style-name="ce22" table:formula="of:=[.$H28]*60/([.$B$7]*[.R$27])* [.$L$4]/100000" office:value-type="float" office:value="11.9340072601373" calcext:value-type="float">
            <text:p>12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L$4]/100000" office:value-type="float" office:value="23.909400343617" calcext:value-type="float">
            <text:p>24</text:p>
          </table:table-cell>
          <table:table-cell table:formula="of:=[.$B29]*60/([.$B$5]*[.D$27])* [.$L$4]/100000" office:value-type="float" office:value="21.5382201442501" calcext:value-type="float">
            <text:p>22</text:p>
          </table:table-cell>
          <table:table-cell table:formula="of:=[.$B29]*60/([.$B$5]*[.E$27])* [.$L$4]/100000" office:value-type="float" office:value="20.0986475896215" calcext:value-type="float">
            <text:p>20</text:p>
          </table:table-cell>
          <table:table-cell table:formula="of:=[.$B29]*60/([.$B$5]*[.F$27])* [.$L$4]/100000" office:value-type="float" office:value="19.0228075726588" calcext:value-type="float">
            <text:p>19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29]*60/([.$B$6]*[.I$27])* [.$L$4]/100000" office:value-type="float" office:value="29.8122198798218" calcext:value-type="float">
            <text:p>30</text:p>
          </table:table-cell>
          <table:table-cell table:formula="of:=[.$H29]*60/([.$B$6]*[.J$27])* [.$L$4]/100000" office:value-type="float" office:value="26.8556360900874" calcext:value-type="float">
            <text:p>27</text:p>
          </table:table-cell>
          <table:table-cell table:formula="of:=[.$H29]*60/([.$B$6]*[.K$27])* [.$L$4]/100000" office:value-type="float" office:value="25.0606578424209" calcext:value-type="float">
            <text:p>25</text:p>
          </table:table-cell>
          <table:table-cell table:formula="of:=[.$H29]*60/([.$B$6]*[.L$27])* [.$L$4]/100000" office:value-type="float" office:value="23.7192114372305" calcext:value-type="float">
            <text:p>24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29]*60/([.$B$7]*[.O$27])* [.$L$4]/100000" office:value-type="float" office:value="29.9992476080515" calcext:value-type="float">
            <text:p>30</text:p>
          </table:table-cell>
          <table:table-cell table:style-name="ce6" table:formula="of:=[.$H29]*60/([.$B$7]*[.P$27])* [.$L$4]/100000" office:value-type="float" office:value="27.0241156138646" calcext:value-type="float">
            <text:p>27</text:p>
          </table:table-cell>
          <table:table-cell table:style-name="ce10" table:formula="of:=[.$H29]*60/([.$B$7]*[.Q$27])* [.$L$4]/100000" office:value-type="float" office:value="25.2178765239919" calcext:value-type="float">
            <text:p>25</text:p>
          </table:table-cell>
          <table:table-cell table:style-name="ce22" table:formula="of:=[.$H29]*60/([.$B$7]*[.R$27])* [.$L$4]/100000" office:value-type="float" office:value="23.8680145202746" calcext:value-type="float">
            <text:p>24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L$4]/100000" office:value-type="float" office:value="35.8641005154256" calcext:value-type="float">
            <text:p>36</text:p>
          </table:table-cell>
          <table:table-cell table:formula="of:=[.$B30]*60/([.$B$5]*[.D$27])* [.$L$4]/100000" office:value-type="float" office:value="32.3073302163751" calcext:value-type="float">
            <text:p>32</text:p>
          </table:table-cell>
          <table:table-cell table:formula="of:=[.$B30]*60/([.$B$5]*[.E$27])* [.$L$4]/100000" office:value-type="float" office:value="30.1479713844323" calcext:value-type="float">
            <text:p>30</text:p>
          </table:table-cell>
          <table:table-cell table:formula="of:=[.$B30]*60/([.$B$5]*[.F$27])* [.$L$4]/100000" office:value-type="float" office:value="28.5342113589882" calcext:value-type="float">
            <text:p>29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30]*60/([.$B$6]*[.I$27])* [.$L$4]/100000" office:value-type="float" office:value="44.7183298197326" calcext:value-type="float">
            <text:p>45</text:p>
          </table:table-cell>
          <table:table-cell table:formula="of:=[.$H30]*60/([.$B$6]*[.J$27])* [.$L$4]/100000" office:value-type="float" office:value="40.2834541351311" calcext:value-type="float">
            <text:p>40</text:p>
          </table:table-cell>
          <table:table-cell table:formula="of:=[.$H30]*60/([.$B$6]*[.K$27])* [.$L$4]/100000" office:value-type="float" office:value="37.5909867636313" calcext:value-type="float">
            <text:p>38</text:p>
          </table:table-cell>
          <table:table-cell table:formula="of:=[.$H30]*60/([.$B$6]*[.L$27])* [.$L$4]/100000" office:value-type="float" office:value="35.5788171558457" calcext:value-type="float">
            <text:p>36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30]*60/([.$B$7]*[.O$27])* [.$L$4]/100000" office:value-type="float" office:value="44.9988714120773" calcext:value-type="float">
            <text:p>45</text:p>
          </table:table-cell>
          <table:table-cell table:style-name="ce6" table:formula="of:=[.$H30]*60/([.$B$7]*[.P$27])* [.$L$4]/100000" office:value-type="float" office:value="40.5361734207969" calcext:value-type="float">
            <text:p>41</text:p>
          </table:table-cell>
          <table:table-cell table:style-name="ce10" table:formula="of:=[.$H30]*60/([.$B$7]*[.Q$27])* [.$L$4]/100000" office:value-type="float" office:value="37.8268147859878" calcext:value-type="float">
            <text:p>38</text:p>
          </table:table-cell>
          <table:table-cell table:style-name="ce22" table:formula="of:=[.$H30]*60/([.$B$7]*[.R$27])* [.$L$4]/100000" office:value-type="float" office:value="35.8020217804118" calcext:value-type="float">
            <text:p>36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L$4]/100000" office:value-type="float" office:value="47.8188006872341" calcext:value-type="float">
            <text:p>48</text:p>
          </table:table-cell>
          <table:table-cell table:formula="of:=[.$B31]*60/([.$B$5]*[.D$27])* [.$L$4]/100000" office:value-type="float" office:value="43.0764402885002" calcext:value-type="float">
            <text:p>43</text:p>
          </table:table-cell>
          <table:table-cell table:formula="of:=[.$B31]*60/([.$B$5]*[.E$27])* [.$L$4]/100000" office:value-type="float" office:value="40.1972951792431" calcext:value-type="float">
            <text:p>40</text:p>
          </table:table-cell>
          <table:table-cell table:formula="of:=[.$B31]*60/([.$B$5]*[.F$27])* [.$L$4]/100000" office:value-type="float" office:value="38.0456151453177" calcext:value-type="float">
            <text:p>38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31]*60/([.$B$6]*[.I$27])* [.$L$4]/100000" office:value-type="float" office:value="59.6244397596435" calcext:value-type="float">
            <text:p>60</text:p>
          </table:table-cell>
          <table:table-cell table:formula="of:=[.$H31]*60/([.$B$6]*[.J$27])* [.$L$4]/100000" office:value-type="float" office:value="53.7112721801748" calcext:value-type="float">
            <text:p>54</text:p>
          </table:table-cell>
          <table:table-cell table:formula="of:=[.$H31]*60/([.$B$6]*[.K$27])* [.$L$4]/100000" office:value-type="float" office:value="50.1213156848417" calcext:value-type="float">
            <text:p>50</text:p>
          </table:table-cell>
          <table:table-cell table:formula="of:=[.$H31]*60/([.$B$6]*[.L$27])* [.$L$4]/100000" office:value-type="float" office:value="47.4384228744609" calcext:value-type="float">
            <text:p>47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31]*60/([.$B$7]*[.O$27])* [.$L$4]/100000" office:value-type="float" office:value="59.998495216103" calcext:value-type="float">
            <text:p>60</text:p>
          </table:table-cell>
          <table:table-cell table:style-name="ce6" table:formula="of:=[.$H31]*60/([.$B$7]*[.P$27])* [.$L$4]/100000" office:value-type="float" office:value="54.0482312277292" calcext:value-type="float">
            <text:p>54</text:p>
          </table:table-cell>
          <table:table-cell table:style-name="ce10" table:formula="of:=[.$H31]*60/([.$B$7]*[.Q$27])* [.$L$4]/100000" office:value-type="float" office:value="50.4357530479838" calcext:value-type="float">
            <text:p>50</text:p>
          </table:table-cell>
          <table:table-cell table:style-name="ce22" table:formula="of:=[.$H31]*60/([.$B$7]*[.R$27])* [.$L$4]/100000" office:value-type="float" office:value="47.7360290405491" calcext:value-type="float">
            <text:p>48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L$4]/100000" office:value-type="float" office:value="59.7735008590426" calcext:value-type="float">
            <text:p>60</text:p>
          </table:table-cell>
          <table:table-cell table:formula="of:=[.$B32]*60/([.$B$5]*[.D$27])* [.$L$4]/100000" office:value-type="float" office:value="53.8455503606252" calcext:value-type="float">
            <text:p>54</text:p>
          </table:table-cell>
          <table:table-cell table:formula="of:=[.$B32]*60/([.$B$5]*[.E$27])* [.$L$4]/100000" office:value-type="float" office:value="50.2466189740538" calcext:value-type="float">
            <text:p>50</text:p>
          </table:table-cell>
          <table:table-cell table:formula="of:=[.$B32]*60/([.$B$5]*[.F$27])* [.$L$4]/100000" office:value-type="float" office:value="47.5570189316471" calcext:value-type="float">
            <text:p>48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32]*60/([.$B$6]*[.I$27])* [.$L$4]/100000" office:value-type="float" office:value="74.5305496995544" calcext:value-type="float">
            <text:p>75</text:p>
          </table:table-cell>
          <table:table-cell table:formula="of:=[.$H32]*60/([.$B$6]*[.J$27])* [.$L$4]/100000" office:value-type="float" office:value="67.1390902252184" calcext:value-type="float">
            <text:p>67</text:p>
          </table:table-cell>
          <table:table-cell table:formula="of:=[.$H32]*60/([.$B$6]*[.K$27])* [.$L$4]/100000" office:value-type="float" office:value="62.6516446060522" calcext:value-type="float">
            <text:p>63</text:p>
          </table:table-cell>
          <table:table-cell table:formula="of:=[.$H32]*60/([.$B$6]*[.L$27])* [.$L$4]/100000" office:value-type="float" office:value="59.2980285930761" calcext:value-type="float">
            <text:p>59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32]*60/([.$B$7]*[.O$27])* [.$L$4]/100000" office:value-type="float" office:value="74.9981190201288" calcext:value-type="float">
            <text:p>75</text:p>
          </table:table-cell>
          <table:table-cell table:style-name="ce6" table:formula="of:=[.$H32]*60/([.$B$7]*[.P$27])* [.$L$4]/100000" office:value-type="float" office:value="67.5602890346615" calcext:value-type="float">
            <text:p>68</text:p>
          </table:table-cell>
          <table:table-cell table:style-name="ce10" table:formula="of:=[.$H32]*60/([.$B$7]*[.Q$27])* [.$L$4]/100000" office:value-type="float" office:value="63.0446913099797" calcext:value-type="float">
            <text:p>63</text:p>
          </table:table-cell>
          <table:table-cell table:style-name="ce22" table:formula="of:=[.$H32]*60/([.$B$7]*[.R$27])* [.$L$4]/100000" office:value-type="float" office:value="59.6700363006864" calcext:value-type="float">
            <text:p>60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L$4]/100000" office:value-type="float" office:value="71.7282010308512" calcext:value-type="float">
            <text:p>72</text:p>
          </table:table-cell>
          <table:table-cell table:formula="of:=[.$B33]*60/([.$B$5]*[.D$27])* [.$L$4]/100000" office:value-type="float" office:value="64.6146604327502" calcext:value-type="float">
            <text:p>65</text:p>
          </table:table-cell>
          <table:table-cell table:formula="of:=[.$B33]*60/([.$B$5]*[.E$27])* [.$L$4]/100000" office:value-type="float" office:value="60.2959427688646" calcext:value-type="float">
            <text:p>60</text:p>
          </table:table-cell>
          <table:table-cell table:formula="of:=[.$B33]*60/([.$B$5]*[.F$27])* [.$L$4]/100000" office:value-type="float" office:value="57.0684227179765" calcext:value-type="float">
            <text:p>57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33]*60/([.$B$6]*[.I$27])* [.$L$4]/100000" office:value-type="float" office:value="89.4366596394653" calcext:value-type="float">
            <text:p>89</text:p>
          </table:table-cell>
          <table:table-cell table:formula="of:=[.$H33]*60/([.$B$6]*[.J$27])* [.$L$4]/100000" office:value-type="float" office:value="80.5669082702621" calcext:value-type="float">
            <text:p>81</text:p>
          </table:table-cell>
          <table:table-cell table:formula="of:=[.$H33]*60/([.$B$6]*[.K$27])* [.$L$4]/100000" office:value-type="float" office:value="75.1819735272626" calcext:value-type="float">
            <text:p>75</text:p>
          </table:table-cell>
          <table:table-cell table:formula="of:=[.$H33]*60/([.$B$6]*[.L$27])* [.$L$4]/100000" office:value-type="float" office:value="71.1576343116914" calcext:value-type="float">
            <text:p>71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33]*60/([.$B$7]*[.O$27])* [.$L$4]/100000" office:value-type="float" office:value="89.9977428241545" calcext:value-type="float">
            <text:p>90</text:p>
          </table:table-cell>
          <table:table-cell table:style-name="ce6" table:formula="of:=[.$H33]*60/([.$B$7]*[.P$27])* [.$L$4]/100000" office:value-type="float" office:value="81.0723468415938" calcext:value-type="float">
            <text:p>81</text:p>
          </table:table-cell>
          <table:table-cell table:style-name="ce10" table:formula="of:=[.$H33]*60/([.$B$7]*[.Q$27])* [.$L$4]/100000" office:value-type="float" office:value="75.6536295719757" calcext:value-type="float">
            <text:p>76</text:p>
          </table:table-cell>
          <table:table-cell table:style-name="ce22" table:formula="of:=[.$H33]*60/([.$B$7]*[.R$27])* [.$L$4]/100000" office:value-type="float" office:value="71.6040435608237" calcext:value-type="float">
            <text:p>72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L$4]/100000" office:value-type="float" office:value="83.6829012026597" calcext:value-type="float">
            <text:p>84</text:p>
          </table:table-cell>
          <table:table-cell table:formula="of:=[.$B34]*60/([.$B$5]*[.D$27])* [.$L$4]/100000" office:value-type="float" office:value="75.3837705048753" calcext:value-type="float">
            <text:p>75</text:p>
          </table:table-cell>
          <table:table-cell table:formula="of:=[.$B34]*60/([.$B$5]*[.E$27])* [.$L$4]/100000" office:value-type="float" office:value="70.3452665636754" calcext:value-type="float">
            <text:p>70</text:p>
          </table:table-cell>
          <table:table-cell table:formula="of:=[.$B34]*60/([.$B$5]*[.F$27])* [.$L$4]/100000" office:value-type="float" office:value="66.5798265043059" calcext:value-type="float">
            <text:p>67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34]*60/([.$B$6]*[.I$27])* [.$L$4]/100000" office:value-type="float" office:value="104.342769579376" calcext:value-type="float">
            <text:p>104</text:p>
          </table:table-cell>
          <table:table-cell table:formula="of:=[.$H34]*60/([.$B$6]*[.J$27])* [.$L$4]/100000" office:value-type="float" office:value="93.9947263153058" calcext:value-type="float">
            <text:p>94</text:p>
          </table:table-cell>
          <table:table-cell table:formula="of:=[.$H34]*60/([.$B$6]*[.K$27])* [.$L$4]/100000" office:value-type="float" office:value="87.712302448473" calcext:value-type="float">
            <text:p>88</text:p>
          </table:table-cell>
          <table:table-cell table:formula="of:=[.$H34]*60/([.$B$6]*[.L$27])* [.$L$4]/100000" office:value-type="float" office:value="83.0172400303066" calcext:value-type="float">
            <text:p>83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34]*60/([.$B$7]*[.O$27])* [.$L$4]/100000" office:value-type="float" office:value="104.99736662818" calcext:value-type="float">
            <text:p>105</text:p>
          </table:table-cell>
          <table:table-cell table:style-name="ce6" table:formula="of:=[.$H34]*60/([.$B$7]*[.P$27])* [.$L$4]/100000" office:value-type="float" office:value="94.584404648526" calcext:value-type="float">
            <text:p>95</text:p>
          </table:table-cell>
          <table:table-cell table:style-name="ce10" table:formula="of:=[.$H34]*60/([.$B$7]*[.Q$27])* [.$L$4]/100000" office:value-type="float" office:value="88.2625678339716" calcext:value-type="float">
            <text:p>88</text:p>
          </table:table-cell>
          <table:table-cell table:style-name="ce22" table:formula="of:=[.$H34]*60/([.$B$7]*[.R$27])* [.$L$4]/100000" office:value-type="float" office:value="83.538050820961" calcext:value-type="float">
            <text:p>84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L$4]/100000" office:value-type="float" office:value="95.6376013744682" calcext:value-type="float">
            <text:p>96</text:p>
          </table:table-cell>
          <table:table-cell table:formula="of:=[.$B35]*60/([.$B$5]*[.D$27])* [.$L$4]/100000" office:value-type="float" office:value="86.1528805770003" calcext:value-type="float">
            <text:p>86</text:p>
          </table:table-cell>
          <table:table-cell table:formula="of:=[.$B35]*60/([.$B$5]*[.E$27])* [.$L$4]/100000" office:value-type="float" office:value="80.3945903584861" calcext:value-type="float">
            <text:p>80</text:p>
          </table:table-cell>
          <table:table-cell table:formula="of:=[.$B35]*60/([.$B$5]*[.F$27])* [.$L$4]/100000" office:value-type="float" office:value="76.0912302906353" calcext:value-type="float">
            <text:p>7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35]*60/([.$B$6]*[.I$27])* [.$L$4]/100000" office:value-type="float" office:value="119.248879519287" calcext:value-type="float">
            <text:p>119</text:p>
          </table:table-cell>
          <table:table-cell table:formula="of:=[.$H35]*60/([.$B$6]*[.J$27])* [.$L$4]/100000" office:value-type="float" office:value="107.422544360349" calcext:value-type="float">
            <text:p>107</text:p>
          </table:table-cell>
          <table:table-cell table:formula="of:=[.$H35]*60/([.$B$6]*[.K$27])* [.$L$4]/100000" office:value-type="float" office:value="100.242631369683" calcext:value-type="float">
            <text:p>100</text:p>
          </table:table-cell>
          <table:table-cell table:formula="of:=[.$H35]*60/([.$B$6]*[.L$27])* [.$L$4]/100000" office:value-type="float" office:value="94.8768457489218" calcext:value-type="float">
            <text:p>95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35]*60/([.$B$7]*[.O$27])* [.$L$4]/100000" office:value-type="float" office:value="119.996990432206" calcext:value-type="float">
            <text:p>120</text:p>
          </table:table-cell>
          <table:table-cell table:style-name="ce6" table:formula="of:=[.$H35]*60/([.$B$7]*[.P$27])* [.$L$4]/100000" office:value-type="float" office:value="108.096462455458" calcext:value-type="float">
            <text:p>108</text:p>
          </table:table-cell>
          <table:table-cell table:style-name="ce10" table:formula="of:=[.$H35]*60/([.$B$7]*[.Q$27])* [.$L$4]/100000" office:value-type="float" office:value="100.871506095968" calcext:value-type="float">
            <text:p>101</text:p>
          </table:table-cell>
          <table:table-cell table:style-name="ce22" table:formula="of:=[.$H35]*60/([.$B$7]*[.R$27])* [.$L$4]/100000" office:value-type="float" office:value="95.4720580810983" calcext:value-type="float">
            <text:p>95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L$4]/100000" office:value-type="float" office:value="107.592301546277" calcext:value-type="float">
            <text:p>108</text:p>
          </table:table-cell>
          <table:table-cell table:formula="of:=[.$B36]*60/([.$B$5]*[.D$27])* [.$L$4]/100000" office:value-type="float" office:value="96.9219906491253" calcext:value-type="float">
            <text:p>97</text:p>
          </table:table-cell>
          <table:table-cell table:formula="of:=[.$B36]*60/([.$B$5]*[.E$27])* [.$L$4]/100000" office:value-type="float" office:value="90.4439141532969" calcext:value-type="float">
            <text:p>90</text:p>
          </table:table-cell>
          <table:table-cell table:formula="of:=[.$B36]*60/([.$B$5]*[.F$27])* [.$L$4]/100000" office:value-type="float" office:value="85.6026340769647" calcext:value-type="float">
            <text:p>86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36]*60/([.$B$6]*[.I$27])* [.$L$4]/100000" office:value-type="float" office:value="134.154989459198" calcext:value-type="float">
            <text:p>134</text:p>
          </table:table-cell>
          <table:table-cell table:formula="of:=[.$H36]*60/([.$B$6]*[.J$27])* [.$L$4]/100000" office:value-type="float" office:value="120.850362405393" calcext:value-type="float">
            <text:p>121</text:p>
          </table:table-cell>
          <table:table-cell table:formula="of:=[.$H36]*60/([.$B$6]*[.K$27])* [.$L$4]/100000" office:value-type="float" office:value="112.772960290894" calcext:value-type="float">
            <text:p>113</text:p>
          </table:table-cell>
          <table:table-cell table:formula="of:=[.$H36]*60/([.$B$6]*[.L$27])* [.$L$4]/100000" office:value-type="float" office:value="106.736451467537" calcext:value-type="float">
            <text:p>107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36]*60/([.$B$7]*[.O$27])* [.$L$4]/100000" office:value-type="float" office:value="134.996614236232" calcext:value-type="float">
            <text:p>135</text:p>
          </table:table-cell>
          <table:table-cell table:style-name="ce6" table:formula="of:=[.$H36]*60/([.$B$7]*[.P$27])* [.$L$4]/100000" office:value-type="float" office:value="121.608520262391" calcext:value-type="float">
            <text:p>122</text:p>
          </table:table-cell>
          <table:table-cell table:style-name="ce10" table:formula="of:=[.$H36]*60/([.$B$7]*[.Q$27])* [.$L$4]/100000" office:value-type="float" office:value="113.480444357963" calcext:value-type="float">
            <text:p>113</text:p>
          </table:table-cell>
          <table:table-cell table:style-name="ce22" table:formula="of:=[.$H36]*60/([.$B$7]*[.R$27])* [.$L$4]/100000" office:value-type="float" office:value="107.406065341236" calcext:value-type="float">
            <text:p>107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L$4]/100000" office:value-type="float" office:value="119.547001718085" calcext:value-type="float">
            <text:p>120</text:p>
          </table:table-cell>
          <table:table-cell table:formula="of:=[.$B37]*60/([.$B$5]*[.D$27])* [.$L$4]/100000" office:value-type="float" office:value="107.69110072125" calcext:value-type="float">
            <text:p>108</text:p>
          </table:table-cell>
          <table:table-cell table:formula="of:=[.$B37]*60/([.$B$5]*[.E$27])* [.$L$4]/100000" office:value-type="float" office:value="100.493237948108" calcext:value-type="float">
            <text:p>100</text:p>
          </table:table-cell>
          <table:table-cell table:formula="of:=[.$B37]*60/([.$B$5]*[.F$27])* [.$L$4]/100000" office:value-type="float" office:value="95.1140378632941" calcext:value-type="float">
            <text:p>95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37]*60/([.$B$6]*[.I$27])* [.$L$4]/100000" office:value-type="float" office:value="149.061099399109" calcext:value-type="float">
            <text:p>149</text:p>
          </table:table-cell>
          <table:table-cell table:formula="of:=[.$H37]*60/([.$B$6]*[.J$27])* [.$L$4]/100000" office:value-type="float" office:value="134.278180450437" calcext:value-type="float">
            <text:p>134</text:p>
          </table:table-cell>
          <table:table-cell table:formula="of:=[.$H37]*60/([.$B$6]*[.K$27])* [.$L$4]/100000" office:value-type="float" office:value="125.303289212104" calcext:value-type="float">
            <text:p>125</text:p>
          </table:table-cell>
          <table:table-cell table:formula="of:=[.$H37]*60/([.$B$6]*[.L$27])* [.$L$4]/100000" office:value-type="float" office:value="118.596057186152" calcext:value-type="float">
            <text:p>119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37]*60/([.$B$7]*[.O$27])* [.$L$4]/100000" office:value-type="float" office:value="149.996238040258" calcext:value-type="float">
            <text:p>150</text:p>
          </table:table-cell>
          <table:table-cell table:style-name="ce6" table:formula="of:=[.$H37]*60/([.$B$7]*[.P$27])* [.$L$4]/100000" office:value-type="float" office:value="135.120578069323" calcext:value-type="float">
            <text:p>135</text:p>
          </table:table-cell>
          <table:table-cell table:style-name="ce10" table:formula="of:=[.$H37]*60/([.$B$7]*[.Q$27])* [.$L$4]/100000" office:value-type="float" office:value="126.089382619959" calcext:value-type="float">
            <text:p>126</text:p>
          </table:table-cell>
          <table:table-cell table:style-name="ce22" table:formula="of:=[.$H37]*60/([.$B$7]*[.R$27])* [.$L$4]/100000" office:value-type="float" office:value="119.340072601373" calcext:value-type="float">
            <text:p>119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L$4]/100000" office:value-type="float" office:value="131.501701889894" calcext:value-type="float">
            <text:p>132</text:p>
          </table:table-cell>
          <table:table-cell table:formula="of:=[.$B38]*60/([.$B$5]*[.D$27])* [.$L$4]/100000" office:value-type="float" office:value="118.460210793375" calcext:value-type="float">
            <text:p>118</text:p>
          </table:table-cell>
          <table:table-cell table:formula="of:=[.$B38]*60/([.$B$5]*[.E$27])* [.$L$4]/100000" office:value-type="float" office:value="110.542561742918" calcext:value-type="float">
            <text:p>111</text:p>
          </table:table-cell>
          <table:table-cell table:formula="of:=[.$B38]*60/([.$B$5]*[.F$27])* [.$L$4]/100000" office:value-type="float" office:value="104.625441649624" calcext:value-type="float">
            <text:p>105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38]*60/([.$B$6]*[.I$27])* [.$L$4]/100000" office:value-type="float" office:value="163.96720933902" calcext:value-type="float">
            <text:p>164</text:p>
          </table:table-cell>
          <table:table-cell table:formula="of:=[.$H38]*60/([.$B$6]*[.J$27])* [.$L$4]/100000" office:value-type="float" office:value="147.705998495481" calcext:value-type="float">
            <text:p>148</text:p>
          </table:table-cell>
          <table:table-cell table:formula="of:=[.$H38]*60/([.$B$6]*[.K$27])* [.$L$4]/100000" office:value-type="float" office:value="137.833618133315" calcext:value-type="float">
            <text:p>138</text:p>
          </table:table-cell>
          <table:table-cell table:formula="of:=[.$H38]*60/([.$B$6]*[.L$27])* [.$L$4]/100000" office:value-type="float" office:value="130.455662904767" calcext:value-type="float">
            <text:p>130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38]*60/([.$B$7]*[.O$27])* [.$L$4]/100000" office:value-type="float" office:value="164.995861844283" calcext:value-type="float">
            <text:p>165</text:p>
          </table:table-cell>
          <table:table-cell table:style-name="ce6" table:formula="of:=[.$H38]*60/([.$B$7]*[.P$27])* [.$L$4]/100000" office:value-type="float" office:value="148.632635876255" calcext:value-type="float">
            <text:p>149</text:p>
          </table:table-cell>
          <table:table-cell table:style-name="ce10" table:formula="of:=[.$H38]*60/([.$B$7]*[.Q$27])* [.$L$4]/100000" office:value-type="float" office:value="138.698320881955" calcext:value-type="float">
            <text:p>139</text:p>
          </table:table-cell>
          <table:table-cell table:style-name="ce22" table:formula="of:=[.$H38]*60/([.$B$7]*[.R$27])* [.$L$4]/100000" office:value-type="float" office:value="131.27407986151" calcext:value-type="float">
            <text:p>131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L$4]/100000" office:value-type="float" office:value="143.456402061702" calcext:value-type="float">
            <text:p>143</text:p>
          </table:table-cell>
          <table:table-cell table:formula="of:=[.$B39]*60/([.$B$5]*[.D$27])* [.$L$4]/100000" office:value-type="float" office:value="129.2293208655" calcext:value-type="float">
            <text:p>129</text:p>
          </table:table-cell>
          <table:table-cell table:formula="of:=[.$B39]*60/([.$B$5]*[.E$27])* [.$L$4]/100000" office:value-type="float" office:value="120.591885537729" calcext:value-type="float">
            <text:p>121</text:p>
          </table:table-cell>
          <table:table-cell table:formula="of:=[.$B39]*60/([.$B$5]*[.F$27])* [.$L$4]/100000" office:value-type="float" office:value="114.136845435953" calcext:value-type="float">
            <text:p>114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39]*60/([.$B$6]*[.I$27])* [.$L$4]/100000" office:value-type="float" office:value="178.873319278931" calcext:value-type="float">
            <text:p>179</text:p>
          </table:table-cell>
          <table:table-cell table:formula="of:=[.$H39]*60/([.$B$6]*[.J$27])* [.$L$4]/100000" office:value-type="float" office:value="161.133816540524" calcext:value-type="float">
            <text:p>161</text:p>
          </table:table-cell>
          <table:table-cell table:formula="of:=[.$H39]*60/([.$B$6]*[.K$27])* [.$L$4]/100000" office:value-type="float" office:value="150.363947054525" calcext:value-type="float">
            <text:p>150</text:p>
          </table:table-cell>
          <table:table-cell table:formula="of:=[.$H39]*60/([.$B$6]*[.L$27])* [.$L$4]/100000" office:value-type="float" office:value="142.315268623383" calcext:value-type="float">
            <text:p>142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39]*60/([.$B$7]*[.O$27])* [.$L$4]/100000" office:value-type="float" office:value="179.995485648309" calcext:value-type="float">
            <text:p>180</text:p>
          </table:table-cell>
          <table:table-cell table:style-name="ce6" table:formula="of:=[.$H39]*60/([.$B$7]*[.P$27])* [.$L$4]/100000" office:value-type="float" office:value="162.144693683188" calcext:value-type="float">
            <text:p>162</text:p>
          </table:table-cell>
          <table:table-cell table:style-name="ce10" table:formula="of:=[.$H39]*60/([.$B$7]*[.Q$27])* [.$L$4]/100000" office:value-type="float" office:value="151.307259143951" calcext:value-type="float">
            <text:p>151</text:p>
          </table:table-cell>
          <table:table-cell table:style-name="ce22" table:formula="of:=[.$H39]*60/([.$B$7]*[.R$27])* [.$L$4]/100000" office:value-type="float" office:value="143.208087121647" calcext:value-type="float">
            <text:p>143</text:p>
          </table:table-cell>
        </table:table-row>
        <table:table-row table:style-name="ro2">
          <table:table-cell table:number-columns-repeated="3"/>
          <table:table-cell table:style-name="ce1" table:number-columns-repeated="4"/>
          <table:table-cell/>
          <table:table-cell table:style-name="ce1" table:number-columns-repeated="4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1"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table:style-name="ce21" office:value-type="float" office:value="4.11" calcext:value-type="float">
            <text:p>4,11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L$4]/100000" office:value-type="float" office:value="16.6648520395011" calcext:value-type="float">
            <text:p>17</text:p>
          </table:table-cell>
          <table:table-cell table:formula="of:=[.$B42]*60/([.$B$8]*[.D$41])* [.$L$4]/100000" office:value-type="float" office:value="15.0121394405423" calcext:value-type="float">
            <text:p>15</text:p>
          </table:table-cell>
          <table:table-cell table:formula="of:=[.$B42]*60/([.$B$8]*[.E$41])* [.$L$4]/100000" office:value-type="float" office:value="14.0087573699662" calcext:value-type="float">
            <text:p>14</text:p>
          </table:table-cell>
          <table:table-cell table:formula="of:=[.$B42]*60/([.$B$8]*[.F$41])* [.$L$4]/100000" office:value-type="float" office:value="13.2588968781432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42]*60/([.$B$9]*[.C$41])* [.$L$4]/100000" office:value-type="float" office:value="20.7791172562358" calcext:value-type="float">
            <text:p>21</text:p>
          </table:table-cell>
          <table:table-cell table:formula="of:=[.$H42]*60/([.$B$9]*[.D$41])* [.$L$4]/100000" office:value-type="float" office:value="18.7183783547909" calcext:value-type="float">
            <text:p>19</text:p>
          </table:table-cell>
          <table:table-cell table:formula="of:=[.$H42]*60/([.$B$9]*[.E$41])* [.$L$4]/100000" office:value-type="float" office:value="17.4672785161673" calcext:value-type="float">
            <text:p>17</text:p>
          </table:table-cell>
          <table:table-cell table:formula="of:=[.$H42]*60/([.$B$9]*[.F$41])* [.$L$4]/100000" office:value-type="float" office:value="16.5322903717496" calcext:value-type="float">
            <text:p>1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42]*60/([.$B$10]*[.I$41])* [.$L$4]/100000" office:value-type="float" office:value="20.9094755828119" calcext:value-type="float">
            <text:p>21</text:p>
          </table:table-cell>
          <table:table-cell table:style-name="ce6" table:formula="of:=[.$H42]*60/([.$B$10]*[.J$41])* [.$L$4]/100000" office:value-type="float" office:value="18.8358085828636" calcext:value-type="float">
            <text:p>19</text:p>
          </table:table-cell>
          <table:table-cell table:style-name="ce10" table:formula="of:=[.$H42]*60/([.$B$10]*[.K$41])* [.$L$4]/100000" office:value-type="float" office:value="17.5768599372223" calcext:value-type="float">
            <text:p>18</text:p>
          </table:table-cell>
          <table:table-cell table:style-name="ce22" table:formula="of:=[.$H42]*60/([.$B$10]*[.L$41])* [.$L$4]/100000" office:value-type="float" office:value="16.6360061206314" calcext:value-type="float">
            <text:p>17</text:p>
          </table:table-cell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L$4]/100000" office:value-type="float" office:value="33.3297040790022" calcext:value-type="float">
            <text:p>33</text:p>
          </table:table-cell>
          <table:table-cell table:formula="of:=[.$B43]*60/([.$B$8]*[.D$41])* [.$L$4]/100000" office:value-type="float" office:value="30.0242788810846" calcext:value-type="float">
            <text:p>30</text:p>
          </table:table-cell>
          <table:table-cell table:formula="of:=[.$B43]*60/([.$B$8]*[.E$41])* [.$L$4]/100000" office:value-type="float" office:value="28.0175147399324" calcext:value-type="float">
            <text:p>28</text:p>
          </table:table-cell>
          <table:table-cell table:formula="of:=[.$B43]*60/([.$B$8]*[.F$41])* [.$L$4]/100000" office:value-type="float" office:value="26.5177937562864" calcext:value-type="float">
            <text:p>27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43]*60/([.$B$9]*[.C$41])* [.$L$4]/100000" office:value-type="float" office:value="41.5582345124715" calcext:value-type="float">
            <text:p>42</text:p>
          </table:table-cell>
          <table:table-cell table:formula="of:=[.$H43]*60/([.$B$9]*[.D$41])* [.$L$4]/100000" office:value-type="float" office:value="37.4367567095818" calcext:value-type="float">
            <text:p>37</text:p>
          </table:table-cell>
          <table:table-cell table:formula="of:=[.$H43]*60/([.$B$9]*[.E$41])* [.$L$4]/100000" office:value-type="float" office:value="34.9345570323347" calcext:value-type="float">
            <text:p>35</text:p>
          </table:table-cell>
          <table:table-cell table:formula="of:=[.$H43]*60/([.$B$9]*[.F$41])* [.$L$4]/100000" office:value-type="float" office:value="33.0645807434993" calcext:value-type="float">
            <text:p>33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43]*60/([.$B$10]*[.I$41])* [.$L$4]/100000" office:value-type="float" office:value="41.8189511656238" calcext:value-type="float">
            <text:p>42</text:p>
          </table:table-cell>
          <table:table-cell table:style-name="ce6" table:formula="of:=[.$H43]*60/([.$B$10]*[.J$41])* [.$L$4]/100000" office:value-type="float" office:value="37.6716171657272" calcext:value-type="float">
            <text:p>38</text:p>
          </table:table-cell>
          <table:table-cell table:style-name="ce10" table:formula="of:=[.$H43]*60/([.$B$10]*[.K$41])* [.$L$4]/100000" office:value-type="float" office:value="35.1537198744447" calcext:value-type="float">
            <text:p>35</text:p>
          </table:table-cell>
          <table:table-cell table:style-name="ce22" table:formula="of:=[.$H43]*60/([.$B$10]*[.L$41])* [.$L$4]/100000" office:value-type="float" office:value="33.2720122412627" calcext:value-type="float">
            <text:p>33</text:p>
          </table:table-cell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L$4]/100000" office:value-type="float" office:value="49.9945561185033" calcext:value-type="float">
            <text:p>50</text:p>
          </table:table-cell>
          <table:table-cell table:formula="of:=[.$B44]*60/([.$B$8]*[.D$41])* [.$L$4]/100000" office:value-type="float" office:value="45.0364183216269" calcext:value-type="float">
            <text:p>45</text:p>
          </table:table-cell>
          <table:table-cell table:formula="of:=[.$B44]*60/([.$B$8]*[.E$41])* [.$L$4]/100000" office:value-type="float" office:value="42.0262721098986" calcext:value-type="float">
            <text:p>42</text:p>
          </table:table-cell>
          <table:table-cell table:formula="of:=[.$B44]*60/([.$B$8]*[.F$41])* [.$L$4]/100000" office:value-type="float" office:value="39.7766906344296" calcext:value-type="float">
            <text:p>40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44]*60/([.$B$9]*[.C$41])* [.$L$4]/100000" office:value-type="float" office:value="62.3373517687073" calcext:value-type="float">
            <text:p>62</text:p>
          </table:table-cell>
          <table:table-cell table:formula="of:=[.$H44]*60/([.$B$9]*[.D$41])* [.$L$4]/100000" office:value-type="float" office:value="56.1551350643727" calcext:value-type="float">
            <text:p>56</text:p>
          </table:table-cell>
          <table:table-cell table:formula="of:=[.$H44]*60/([.$B$9]*[.E$41])* [.$L$4]/100000" office:value-type="float" office:value="52.401835548502" calcext:value-type="float">
            <text:p>52</text:p>
          </table:table-cell>
          <table:table-cell table:formula="of:=[.$H44]*60/([.$B$9]*[.F$41])* [.$L$4]/100000" office:value-type="float" office:value="49.5968711152489" calcext:value-type="float">
            <text:p>5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44]*60/([.$B$10]*[.I$41])* [.$L$4]/100000" office:value-type="float" office:value="62.7284267484357" calcext:value-type="float">
            <text:p>63</text:p>
          </table:table-cell>
          <table:table-cell table:style-name="ce6" table:formula="of:=[.$H44]*60/([.$B$10]*[.J$41])* [.$L$4]/100000" office:value-type="float" office:value="56.5074257485909" calcext:value-type="float">
            <text:p>57</text:p>
          </table:table-cell>
          <table:table-cell table:style-name="ce10" table:formula="of:=[.$H44]*60/([.$B$10]*[.K$41])* [.$L$4]/100000" office:value-type="float" office:value="52.730579811667" calcext:value-type="float">
            <text:p>53</text:p>
          </table:table-cell>
          <table:table-cell table:style-name="ce22" table:formula="of:=[.$H44]*60/([.$B$10]*[.L$41])* [.$L$4]/100000" office:value-type="float" office:value="49.9080183618941" calcext:value-type="float">
            <text:p>50</text:p>
          </table:table-cell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L$4]/100000" office:value-type="float" office:value="66.6594081580044" calcext:value-type="float">
            <text:p>67</text:p>
          </table:table-cell>
          <table:table-cell table:formula="of:=[.$B45]*60/([.$B$8]*[.D$41])* [.$L$4]/100000" office:value-type="float" office:value="60.0485577621692" calcext:value-type="float">
            <text:p>60</text:p>
          </table:table-cell>
          <table:table-cell table:formula="of:=[.$B45]*60/([.$B$8]*[.E$41])* [.$L$4]/100000" office:value-type="float" office:value="56.0350294798648" calcext:value-type="float">
            <text:p>56</text:p>
          </table:table-cell>
          <table:table-cell table:formula="of:=[.$B45]*60/([.$B$8]*[.F$41])* [.$L$4]/100000" office:value-type="float" office:value="53.0355875125728" calcext:value-type="float">
            <text:p>53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45]*60/([.$B$9]*[.C$41])* [.$L$4]/100000" office:value-type="float" office:value="83.1164690249431" calcext:value-type="float">
            <text:p>83</text:p>
          </table:table-cell>
          <table:table-cell table:formula="of:=[.$H45]*60/([.$B$9]*[.D$41])* [.$L$4]/100000" office:value-type="float" office:value="74.8735134191636" calcext:value-type="float">
            <text:p>75</text:p>
          </table:table-cell>
          <table:table-cell table:formula="of:=[.$H45]*60/([.$B$9]*[.E$41])* [.$L$4]/100000" office:value-type="float" office:value="69.8691140646694" calcext:value-type="float">
            <text:p>70</text:p>
          </table:table-cell>
          <table:table-cell table:formula="of:=[.$H45]*60/([.$B$9]*[.F$41])* [.$L$4]/100000" office:value-type="float" office:value="66.1291614869985" calcext:value-type="float">
            <text:p>66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45]*60/([.$B$10]*[.I$41])* [.$L$4]/100000" office:value-type="float" office:value="83.6379023312476" calcext:value-type="float">
            <text:p>84</text:p>
          </table:table-cell>
          <table:table-cell table:style-name="ce6" table:formula="of:=[.$H45]*60/([.$B$10]*[.J$41])* [.$L$4]/100000" office:value-type="float" office:value="75.3432343314545" calcext:value-type="float">
            <text:p>75</text:p>
          </table:table-cell>
          <table:table-cell table:style-name="ce10" table:formula="of:=[.$H45]*60/([.$B$10]*[.K$41])* [.$L$4]/100000" office:value-type="float" office:value="70.3074397488894" calcext:value-type="float">
            <text:p>70</text:p>
          </table:table-cell>
          <table:table-cell table:style-name="ce22" table:formula="of:=[.$H45]*60/([.$B$10]*[.L$41])* [.$L$4]/100000" office:value-type="float" office:value="66.5440244825255" calcext:value-type="float">
            <text:p>67</text:p>
          </table:table-cell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L$4]/100000" office:value-type="float" office:value="83.3242601975055" calcext:value-type="float">
            <text:p>83</text:p>
          </table:table-cell>
          <table:table-cell table:formula="of:=[.$B46]*60/([.$B$8]*[.D$41])* [.$L$4]/100000" office:value-type="float" office:value="75.0606972027115" calcext:value-type="float">
            <text:p>75</text:p>
          </table:table-cell>
          <table:table-cell table:formula="of:=[.$B46]*60/([.$B$8]*[.E$41])* [.$L$4]/100000" office:value-type="float" office:value="70.0437868498311" calcext:value-type="float">
            <text:p>70</text:p>
          </table:table-cell>
          <table:table-cell table:formula="of:=[.$B46]*60/([.$B$8]*[.F$41])* [.$L$4]/100000" office:value-type="float" office:value="66.294484390716" calcext:value-type="float">
            <text:p>66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46]*60/([.$B$9]*[.C$41])* [.$L$4]/100000" office:value-type="float" office:value="103.895586281179" calcext:value-type="float">
            <text:p>104</text:p>
          </table:table-cell>
          <table:table-cell table:formula="of:=[.$H46]*60/([.$B$9]*[.D$41])* [.$L$4]/100000" office:value-type="float" office:value="93.5918917739545" calcext:value-type="float">
            <text:p>94</text:p>
          </table:table-cell>
          <table:table-cell table:formula="of:=[.$H46]*60/([.$B$9]*[.E$41])* [.$L$4]/100000" office:value-type="float" office:value="87.3363925808367" calcext:value-type="float">
            <text:p>87</text:p>
          </table:table-cell>
          <table:table-cell table:formula="of:=[.$H46]*60/([.$B$9]*[.F$41])* [.$L$4]/100000" office:value-type="float" office:value="82.6614518587481" calcext:value-type="float">
            <text:p>83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46]*60/([.$B$10]*[.I$41])* [.$L$4]/100000" office:value-type="float" office:value="104.54737791406" calcext:value-type="float">
            <text:p>105</text:p>
          </table:table-cell>
          <table:table-cell table:style-name="ce6" table:formula="of:=[.$H46]*60/([.$B$10]*[.J$41])* [.$L$4]/100000" office:value-type="float" office:value="94.1790429143181" calcext:value-type="float">
            <text:p>94</text:p>
          </table:table-cell>
          <table:table-cell table:style-name="ce10" table:formula="of:=[.$H46]*60/([.$B$10]*[.K$41])* [.$L$4]/100000" office:value-type="float" office:value="87.8842996861117" calcext:value-type="float">
            <text:p>88</text:p>
          </table:table-cell>
          <table:table-cell table:style-name="ce22" table:formula="of:=[.$H46]*60/([.$B$10]*[.L$41])* [.$L$4]/100000" office:value-type="float" office:value="83.1800306031569" calcext:value-type="float">
            <text:p>83</text:p>
          </table:table-cell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L$4]/100000" office:value-type="float" office:value="99.9891122370065" calcext:value-type="float">
            <text:p>100</text:p>
          </table:table-cell>
          <table:table-cell table:formula="of:=[.$B47]*60/([.$B$8]*[.D$41])* [.$L$4]/100000" office:value-type="float" office:value="90.0728366432538" calcext:value-type="float">
            <text:p>90</text:p>
          </table:table-cell>
          <table:table-cell table:formula="of:=[.$B47]*60/([.$B$8]*[.E$41])* [.$L$4]/100000" office:value-type="float" office:value="84.0525442197973" calcext:value-type="float">
            <text:p>84</text:p>
          </table:table-cell>
          <table:table-cell table:formula="of:=[.$B47]*60/([.$B$8]*[.F$41])* [.$L$4]/100000" office:value-type="float" office:value="79.5533812688592" calcext:value-type="float">
            <text:p>80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47]*60/([.$B$9]*[.C$41])* [.$L$4]/100000" office:value-type="float" office:value="124.674703537415" calcext:value-type="float">
            <text:p>125</text:p>
          </table:table-cell>
          <table:table-cell table:formula="of:=[.$H47]*60/([.$B$9]*[.D$41])* [.$L$4]/100000" office:value-type="float" office:value="112.310270128745" calcext:value-type="float">
            <text:p>112</text:p>
          </table:table-cell>
          <table:table-cell table:formula="of:=[.$H47]*60/([.$B$9]*[.E$41])* [.$L$4]/100000" office:value-type="float" office:value="104.803671097004" calcext:value-type="float">
            <text:p>105</text:p>
          </table:table-cell>
          <table:table-cell table:formula="of:=[.$H47]*60/([.$B$9]*[.F$41])* [.$L$4]/100000" office:value-type="float" office:value="99.1937422304978" calcext:value-type="float">
            <text:p>9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47]*60/([.$B$10]*[.I$41])* [.$L$4]/100000" office:value-type="float" office:value="125.456853496871" calcext:value-type="float">
            <text:p>125</text:p>
          </table:table-cell>
          <table:table-cell table:style-name="ce6" table:formula="of:=[.$H47]*60/([.$B$10]*[.J$41])* [.$L$4]/100000" office:value-type="float" office:value="113.014851497182" calcext:value-type="float">
            <text:p>113</text:p>
          </table:table-cell>
          <table:table-cell table:style-name="ce10" table:formula="of:=[.$H47]*60/([.$B$10]*[.K$41])* [.$L$4]/100000" office:value-type="float" office:value="105.461159623334" calcext:value-type="float">
            <text:p>105</text:p>
          </table:table-cell>
          <table:table-cell table:style-name="ce22" table:formula="of:=[.$H47]*60/([.$B$10]*[.L$41])* [.$L$4]/100000" office:value-type="float" office:value="99.8160367237882" calcext:value-type="float">
            <text:p>100</text:p>
          </table:table-cell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L$4]/100000" office:value-type="float" office:value="116.653964276508" calcext:value-type="float">
            <text:p>117</text:p>
          </table:table-cell>
          <table:table-cell table:formula="of:=[.$B48]*60/([.$B$8]*[.D$41])* [.$L$4]/100000" office:value-type="float" office:value="105.084976083796" calcext:value-type="float">
            <text:p>105</text:p>
          </table:table-cell>
          <table:table-cell table:formula="of:=[.$B48]*60/([.$B$8]*[.E$41])* [.$L$4]/100000" office:value-type="float" office:value="98.0613015897635" calcext:value-type="float">
            <text:p>98</text:p>
          </table:table-cell>
          <table:table-cell table:formula="of:=[.$B48]*60/([.$B$8]*[.F$41])* [.$L$4]/100000" office:value-type="float" office:value="92.8122781470024" calcext:value-type="float">
            <text:p>93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48]*60/([.$B$9]*[.C$41])* [.$L$4]/100000" office:value-type="float" office:value="145.45382079365" calcext:value-type="float">
            <text:p>145</text:p>
          </table:table-cell>
          <table:table-cell table:formula="of:=[.$H48]*60/([.$B$9]*[.D$41])* [.$L$4]/100000" office:value-type="float" office:value="131.028648483536" calcext:value-type="float">
            <text:p>131</text:p>
          </table:table-cell>
          <table:table-cell table:formula="of:=[.$H48]*60/([.$B$9]*[.E$41])* [.$L$4]/100000" office:value-type="float" office:value="122.270949613171" calcext:value-type="float">
            <text:p>122</text:p>
          </table:table-cell>
          <table:table-cell table:formula="of:=[.$H48]*60/([.$B$9]*[.F$41])* [.$L$4]/100000" office:value-type="float" office:value="115.726032602247" calcext:value-type="float">
            <text:p>116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48]*60/([.$B$10]*[.I$41])* [.$L$4]/100000" office:value-type="float" office:value="146.366329079683" calcext:value-type="float">
            <text:p>146</text:p>
          </table:table-cell>
          <table:table-cell table:style-name="ce6" table:formula="of:=[.$H48]*60/([.$B$10]*[.J$41])* [.$L$4]/100000" office:value-type="float" office:value="131.850660080045" calcext:value-type="float">
            <text:p>132</text:p>
          </table:table-cell>
          <table:table-cell table:style-name="ce10" table:formula="of:=[.$H48]*60/([.$B$10]*[.K$41])* [.$L$4]/100000" office:value-type="float" office:value="123.038019560556" calcext:value-type="float">
            <text:p>123</text:p>
          </table:table-cell>
          <table:table-cell table:style-name="ce22" table:formula="of:=[.$H48]*60/([.$B$10]*[.L$41])* [.$L$4]/100000" office:value-type="float" office:value="116.45204284442" calcext:value-type="float">
            <text:p>116</text:p>
          </table:table-cell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L$4]/100000" office:value-type="float" office:value="133.318816316009" calcext:value-type="float">
            <text:p>133</text:p>
          </table:table-cell>
          <table:table-cell table:formula="of:=[.$B49]*60/([.$B$8]*[.D$41])* [.$L$4]/100000" office:value-type="float" office:value="120.097115524338" calcext:value-type="float">
            <text:p>120</text:p>
          </table:table-cell>
          <table:table-cell table:formula="of:=[.$B49]*60/([.$B$8]*[.E$41])* [.$L$4]/100000" office:value-type="float" office:value="112.07005895973" calcext:value-type="float">
            <text:p>112</text:p>
          </table:table-cell>
          <table:table-cell table:formula="of:=[.$B49]*60/([.$B$8]*[.F$41])* [.$L$4]/100000" office:value-type="float" office:value="106.071175025146" calcext:value-type="float">
            <text:p>10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49]*60/([.$B$9]*[.C$41])* [.$L$4]/100000" office:value-type="float" office:value="166.232938049886" calcext:value-type="float">
            <text:p>166</text:p>
          </table:table-cell>
          <table:table-cell table:formula="of:=[.$H49]*60/([.$B$9]*[.D$41])* [.$L$4]/100000" office:value-type="float" office:value="149.747026838327" calcext:value-type="float">
            <text:p>150</text:p>
          </table:table-cell>
          <table:table-cell table:formula="of:=[.$H49]*60/([.$B$9]*[.E$41])* [.$L$4]/100000" office:value-type="float" office:value="139.738228129339" calcext:value-type="float">
            <text:p>140</text:p>
          </table:table-cell>
          <table:table-cell table:formula="of:=[.$H49]*60/([.$B$9]*[.F$41])* [.$L$4]/100000" office:value-type="float" office:value="132.258322973997" calcext:value-type="float">
            <text:p>132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49]*60/([.$B$10]*[.I$41])* [.$L$4]/100000" office:value-type="float" office:value="167.275804662495" calcext:value-type="float">
            <text:p>167</text:p>
          </table:table-cell>
          <table:table-cell table:style-name="ce6" table:formula="of:=[.$H49]*60/([.$B$10]*[.J$41])* [.$L$4]/100000" office:value-type="float" office:value="150.686468662909" calcext:value-type="float">
            <text:p>151</text:p>
          </table:table-cell>
          <table:table-cell table:style-name="ce10" table:formula="of:=[.$H49]*60/([.$B$10]*[.K$41])* [.$L$4]/100000" office:value-type="float" office:value="140.614879497779" calcext:value-type="float">
            <text:p>141</text:p>
          </table:table-cell>
          <table:table-cell table:style-name="ce22" table:formula="of:=[.$H49]*60/([.$B$10]*[.L$41])* [.$L$4]/100000" office:value-type="float" office:value="133.088048965051" calcext:value-type="float">
            <text:p>133</text:p>
          </table:table-cell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L$4]/100000" office:value-type="float" office:value="149.98366835551" calcext:value-type="float">
            <text:p>150</text:p>
          </table:table-cell>
          <table:table-cell table:formula="of:=[.$B50]*60/([.$B$8]*[.D$41])* [.$L$4]/100000" office:value-type="float" office:value="135.109254964881" calcext:value-type="float">
            <text:p>135</text:p>
          </table:table-cell>
          <table:table-cell table:formula="of:=[.$B50]*60/([.$B$8]*[.E$41])* [.$L$4]/100000" office:value-type="float" office:value="126.078816329696" calcext:value-type="float">
            <text:p>126</text:p>
          </table:table-cell>
          <table:table-cell table:formula="of:=[.$B50]*60/([.$B$8]*[.F$41])* [.$L$4]/100000" office:value-type="float" office:value="119.330071903289" calcext:value-type="float">
            <text:p>119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50]*60/([.$B$9]*[.C$41])* [.$L$4]/100000" office:value-type="float" office:value="187.012055306122" calcext:value-type="float">
            <text:p>187</text:p>
          </table:table-cell>
          <table:table-cell table:formula="of:=[.$H50]*60/([.$B$9]*[.D$41])* [.$L$4]/100000" office:value-type="float" office:value="168.465405193118" calcext:value-type="float">
            <text:p>168</text:p>
          </table:table-cell>
          <table:table-cell table:formula="of:=[.$H50]*60/([.$B$9]*[.E$41])* [.$L$4]/100000" office:value-type="float" office:value="157.205506645506" calcext:value-type="float">
            <text:p>157</text:p>
          </table:table-cell>
          <table:table-cell table:formula="of:=[.$H50]*60/([.$B$9]*[.F$41])* [.$L$4]/100000" office:value-type="float" office:value="148.790613345747" calcext:value-type="float">
            <text:p>14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50]*60/([.$B$10]*[.I$41])* [.$L$4]/100000" office:value-type="float" office:value="188.185280245307" calcext:value-type="float">
            <text:p>188</text:p>
          </table:table-cell>
          <table:table-cell table:style-name="ce6" table:formula="of:=[.$H50]*60/([.$B$10]*[.J$41])* [.$L$4]/100000" office:value-type="float" office:value="169.522277245773" calcext:value-type="float">
            <text:p>170</text:p>
          </table:table-cell>
          <table:table-cell table:style-name="ce10" table:formula="of:=[.$H50]*60/([.$B$10]*[.K$41])* [.$L$4]/100000" office:value-type="float" office:value="158.191739435001" calcext:value-type="float">
            <text:p>158</text:p>
          </table:table-cell>
          <table:table-cell table:style-name="ce22" table:formula="of:=[.$H50]*60/([.$B$10]*[.L$41])* [.$L$4]/100000" office:value-type="float" office:value="149.724055085682" calcext:value-type="float">
            <text:p>150</text:p>
          </table:table-cell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L$4]/100000" office:value-type="float" office:value="166.648520395011" calcext:value-type="float">
            <text:p>167</text:p>
          </table:table-cell>
          <table:table-cell table:formula="of:=[.$B51]*60/([.$B$8]*[.D$41])* [.$L$4]/100000" office:value-type="float" office:value="150.121394405423" calcext:value-type="float">
            <text:p>150</text:p>
          </table:table-cell>
          <table:table-cell table:formula="of:=[.$B51]*60/([.$B$8]*[.E$41])* [.$L$4]/100000" office:value-type="float" office:value="140.087573699662" calcext:value-type="float">
            <text:p>140</text:p>
          </table:table-cell>
          <table:table-cell table:formula="of:=[.$B51]*60/([.$B$8]*[.F$41])* [.$L$4]/100000" office:value-type="float" office:value="132.588968781432" calcext:value-type="float">
            <text:p>133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51]*60/([.$B$9]*[.C$41])* [.$L$4]/100000" office:value-type="float" office:value="207.791172562358" calcext:value-type="float">
            <text:p>208</text:p>
          </table:table-cell>
          <table:table-cell table:formula="of:=[.$H51]*60/([.$B$9]*[.D$41])* [.$L$4]/100000" office:value-type="float" office:value="187.183783547909" calcext:value-type="float">
            <text:p>187</text:p>
          </table:table-cell>
          <table:table-cell table:formula="of:=[.$H51]*60/([.$B$9]*[.E$41])* [.$L$4]/100000" office:value-type="float" office:value="174.672785161673" calcext:value-type="float">
            <text:p>175</text:p>
          </table:table-cell>
          <table:table-cell table:formula="of:=[.$H51]*60/([.$B$9]*[.F$41])* [.$L$4]/100000" office:value-type="float" office:value="165.322903717496" calcext:value-type="float">
            <text:p>16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51]*60/([.$B$10]*[.I$41])* [.$L$4]/100000" office:value-type="float" office:value="209.094755828119" calcext:value-type="float">
            <text:p>209</text:p>
          </table:table-cell>
          <table:table-cell table:style-name="ce6" table:formula="of:=[.$H51]*60/([.$B$10]*[.J$41])* [.$L$4]/100000" office:value-type="float" office:value="188.358085828636" calcext:value-type="float">
            <text:p>188</text:p>
          </table:table-cell>
          <table:table-cell table:style-name="ce10" table:formula="of:=[.$H51]*60/([.$B$10]*[.K$41])* [.$L$4]/100000" office:value-type="float" office:value="175.768599372223" calcext:value-type="float">
            <text:p>176</text:p>
          </table:table-cell>
          <table:table-cell table:style-name="ce22" table:formula="of:=[.$H51]*60/([.$B$10]*[.L$41])* [.$L$4]/100000" office:value-type="float" office:value="166.360061206314" calcext:value-type="float">
            <text:p>166</text:p>
          </table:table-cell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L$4]/100000" office:value-type="float" office:value="183.313372434512" calcext:value-type="float">
            <text:p>183</text:p>
          </table:table-cell>
          <table:table-cell table:formula="of:=[.$B52]*60/([.$B$8]*[.D$41])* [.$L$4]/100000" office:value-type="float" office:value="165.133533845965" calcext:value-type="float">
            <text:p>165</text:p>
          </table:table-cell>
          <table:table-cell table:formula="of:=[.$B52]*60/([.$B$8]*[.E$41])* [.$L$4]/100000" office:value-type="float" office:value="154.096331069628" calcext:value-type="float">
            <text:p>154</text:p>
          </table:table-cell>
          <table:table-cell table:formula="of:=[.$B52]*60/([.$B$8]*[.F$41])* [.$L$4]/100000" office:value-type="float" office:value="145.847865659575" calcext:value-type="float">
            <text:p>146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52]*60/([.$B$9]*[.C$41])* [.$L$4]/100000" office:value-type="float" office:value="228.570289818593" calcext:value-type="float">
            <text:p>229</text:p>
          </table:table-cell>
          <table:table-cell table:formula="of:=[.$H52]*60/([.$B$9]*[.D$41])* [.$L$4]/100000" office:value-type="float" office:value="205.9021619027" calcext:value-type="float">
            <text:p>206</text:p>
          </table:table-cell>
          <table:table-cell table:formula="of:=[.$H52]*60/([.$B$9]*[.E$41])* [.$L$4]/100000" office:value-type="float" office:value="192.140063677841" calcext:value-type="float">
            <text:p>192</text:p>
          </table:table-cell>
          <table:table-cell table:formula="of:=[.$H52]*60/([.$B$9]*[.F$41])* [.$L$4]/100000" office:value-type="float" office:value="181.855194089246" calcext:value-type="float">
            <text:p>182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52]*60/([.$B$10]*[.I$41])* [.$L$4]/100000" office:value-type="float" office:value="230.004231410931" calcext:value-type="float">
            <text:p>230</text:p>
          </table:table-cell>
          <table:table-cell table:style-name="ce6" table:formula="of:=[.$H52]*60/([.$B$10]*[.J$41])* [.$L$4]/100000" office:value-type="float" office:value="207.1938944115" calcext:value-type="float">
            <text:p>207</text:p>
          </table:table-cell>
          <table:table-cell table:style-name="ce10" table:formula="of:=[.$H52]*60/([.$B$10]*[.K$41])* [.$L$4]/100000" office:value-type="float" office:value="193.345459309446" calcext:value-type="float">
            <text:p>193</text:p>
          </table:table-cell>
          <table:table-cell table:style-name="ce22" table:formula="of:=[.$H52]*60/([.$B$10]*[.L$41])* [.$L$4]/100000" office:value-type="float" office:value="182.996067326945" calcext:value-type="float">
            <text:p>183</text:p>
          </table:table-cell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L$4]/100000" office:value-type="float" office:value="199.978224474013" calcext:value-type="float">
            <text:p>200</text:p>
          </table:table-cell>
          <table:table-cell table:formula="of:=[.$B53]*60/([.$B$8]*[.D$41])* [.$L$4]/100000" office:value-type="float" office:value="180.145673286508" calcext:value-type="float">
            <text:p>180</text:p>
          </table:table-cell>
          <table:table-cell table:formula="of:=[.$B53]*60/([.$B$8]*[.E$41])* [.$L$4]/100000" office:value-type="float" office:value="168.105088439595" calcext:value-type="float">
            <text:p>168</text:p>
          </table:table-cell>
          <table:table-cell table:formula="of:=[.$B53]*60/([.$B$8]*[.F$41])* [.$L$4]/100000" office:value-type="float" office:value="159.106762537718" calcext:value-type="float">
            <text:p>159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53]*60/([.$B$9]*[.C$41])* [.$L$4]/100000" office:value-type="float" office:value="249.349407074829" calcext:value-type="float">
            <text:p>249</text:p>
          </table:table-cell>
          <table:table-cell table:formula="of:=[.$H53]*60/([.$B$9]*[.D$41])* [.$L$4]/100000" office:value-type="float" office:value="224.620540257491" calcext:value-type="float">
            <text:p>225</text:p>
          </table:table-cell>
          <table:table-cell table:formula="of:=[.$H53]*60/([.$B$9]*[.E$41])* [.$L$4]/100000" office:value-type="float" office:value="209.607342194008" calcext:value-type="float">
            <text:p>210</text:p>
          </table:table-cell>
          <table:table-cell table:formula="of:=[.$H53]*60/([.$B$9]*[.F$41])* [.$L$4]/100000" office:value-type="float" office:value="198.387484460996" calcext:value-type="float">
            <text:p>19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53]*60/([.$B$10]*[.I$41])* [.$L$4]/100000" office:value-type="float" office:value="250.913706993743" calcext:value-type="float">
            <text:p>251</text:p>
          </table:table-cell>
          <table:table-cell table:style-name="ce6" table:formula="of:=[.$H53]*60/([.$B$10]*[.J$41])* [.$L$4]/100000" office:value-type="float" office:value="226.029702994363" calcext:value-type="float">
            <text:p>226</text:p>
          </table:table-cell>
          <table:table-cell table:style-name="ce10" table:formula="of:=[.$H53]*60/([.$B$10]*[.K$41])* [.$L$4]/100000" office:value-type="float" office:value="210.922319246668" calcext:value-type="float">
            <text:p>211</text:p>
          </table:table-cell>
          <table:table-cell table:style-name="ce22" table:formula="of:=[.$H53]*60/([.$B$10]*[.L$41])* [.$L$4]/100000" office:value-type="float" office:value="199.632073447576" calcext:value-type="float">
            <text:p>200</text:p>
          </table:table-cell>
        </table:table-row>
      </table:table>
      <table:table table:name="Spitfire 1500 FH" table:style-name="ta1">
        <table:table-column table:style-name="co24" table:default-cell-style-name="ce1"/>
        <table:table-column table:style-name="co5" table:default-cell-style-name="ce1"/>
        <table:table-column table:style-name="co25" table:default-cell-style-name="ce6"/>
        <table:table-column table:style-name="co25" table:default-cell-style-name="ce10"/>
        <table:table-column table:style-name="co25" table:default-cell-style-name="ce22"/>
        <table:table-column table:style-name="co25" table:number-columns-repeated="2" table:default-cell-style-name="ce6"/>
        <table:table-column table:style-name="co2" table:default-cell-style-name="ce1"/>
        <table:table-column table:style-name="co25" table:default-cell-style-name="ce6"/>
        <table:table-column table:style-name="co25" table:default-cell-style-name="ce10"/>
        <table:table-column table:style-name="co25" table:default-cell-style-name="ce22"/>
        <table:table-column table:style-name="co25" table:default-cell-style-name="ce6"/>
        <table:table-column table:style-name="co25" table:default-cell-style-name="ce1"/>
        <table:table-column table:style-name="co22" table:default-cell-style-name="ce1"/>
        <table:table-column table:style-name="co25" table:number-columns-repeated="4" table:default-cell-style-name="ce1"/>
        <table:table-column table:style-name="co25" table:number-columns-repeated="1006" table:default-cell-style-name="Default"/>
        <table:table-row table:style-name="ro5">
          <table:table-cell table:number-columns-repeated="2"/>
          <table:table-cell table:style-name="ce23" office:value-type="string" calcext:value-type="string" table:number-columns-spanned="3" table:number-rows-spanned="1">
            <text:p>Spitfire 1500 FH</text:p>
          </table:table-cell>
          <table:covered-table-cell table:number-columns-repeated="2" table:style-name="ce1"/>
          <table:table-cell table:style-name="ce1" table:number-columns-repeated="2"/>
          <table:table-cell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style-name="ce1"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 table:style-name="ce1"/>
          <table:table-cell/>
          <table:table-cell table:style-name="ce1" office:value-type="string" calcext:value-type="string">
            <text:p>flancs</text:p>
          </table:table-cell>
          <table:table-cell table:style-name="ce1" office:value-type="string" calcext:value-type="string">
            <text:p>jantes</text:p>
          </table:table-cell>
          <table:table-cell table:style-name="ce1" office:value-type="string" calcext:value-type="string">
            <text:p>D roue</text:p>
          </table:table-cell>
          <table:table-cell table:style-name="ce1"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3.5" calcext:value-type="float">
            <text:p>3,500</text:p>
          </table:table-cell>
          <table:table-cell table:style-name="ce3" table:number-columns-repeated="2"/>
          <table:table-cell table:style-name="Default"/>
          <table:table-cell table:style-name="ce1"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3"/>
          <table:table-cell table:number-columns-repeated="100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2.158" calcext:value-type="float">
            <text:p>2,158</text:p>
          </table:table-cell>
          <table:table-cell table:style-name="ce3" table:number-columns-repeated="2"/>
          <table:table-cell table:style-name="ce34" table:content-validation-name="val1" office:value-type="float" office:value="155" calcext:value-type="float">
            <text:p>155</text:p>
          </table:table-cell>
          <table:table-cell table:style-name="ce34" table:content-validation-name="val2" office:value-type="float" office:value="80" calcext:value-type="float">
            <text:p>80</text:p>
          </table:table-cell>
          <table:table-cell table:style-name="ce34" table:content-validation-name="val3" office:value-type="float" office:value="13" calcext:value-type="float">
            <text:p>13</text:p>
          </table:table-cell>
          <table:table-cell table:style-name="ce3"/>
          <table:table-cell table:style-name="ce1" table:formula="of:=[.E4]*[.F4]*2/1000" office:value-type="float" office:value="24.8" calcext:value-type="float">
            <text:p>24,8</text:p>
          </table:table-cell>
          <table:table-cell table:style-name="ce1" table:formula="of:=[.G4]*2.54" office:value-type="float" office:value="33.02" calcext:value-type="float">
            <text:p>33,02</text:p>
          </table:table-cell>
          <table:table-cell table:style-name="ce1" table:formula="of:=[.I4]+[.J4]" office:value-type="float" office:value="57.82" calcext:value-type="float">
            <text:p>57,82</text:p>
          </table:table-cell>
          <table:table-cell table:style-name="ce13" table:formula="of:=PI()*[.K4]" office:value-type="float" office:value="181.646887230562" calcext:value-type="float">
            <text:p>181,65</text:p>
          </table:table-cell>
          <table:table-cell table:style-name="ce2" table:number-columns-repeated="2"/>
          <table:table-cell table:number-columns-repeated="101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394" calcext:value-type="float">
            <text:p>1,394</text:p>
          </table:table-cell>
          <table:table-cell table:style-name="ce3" table:number-columns-repeated="9"/>
          <table:table-cell table:style-name="ce1"/>
          <table:table-cell table:number-columns-repeated="1012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117988" calcext:value-type="float">
            <text:p>1,118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1.111018" calcext:value-type="float">
            <text:p>1,111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style-name="ce1"/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style-name="ce1"/>
          <table:table-cell table:number-columns-repeated="1012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style-name="ce1"/>
          <table:table-cell table:number-columns-repeated="1012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 et US en italiqu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2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formula="of:=[.$B14]*60/([.$B$3]*[.C$13])* [.$L$4]/100000" office:value-type="float" office:value="4.76138629700031" calcext:value-type="float">
            <text:p>5</text:p>
          </table:table-cell>
          <table:table-cell table:formula="of:=[.$B14]*60/([.$B$3]*[.D$13])* [.$L$4]/100000" office:value-type="float" office:value="4.2891826972978" calcext:value-type="float">
            <text:p>4</text:p>
          </table:table-cell>
          <table:table-cell table:formula="of:=[.$B14]*60/([.$B$3]*[.E$13])* [.$L$4]/100000" office:value-type="float" office:value="4.00250210570463" calcext:value-type="float">
            <text:p>4</text:p>
          </table:table-cell>
          <table:table-cell table:formula="of:=[.$B14]*60/([.$B$3]*[.F$13])* [.$L$4]/100000" office:value-type="float" office:value="3.78825625089806" calcext:value-type="float">
            <text:p>4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14]*60/([.$B$4]*[.I$13])* [.$L$4]/100000" office:value-type="float" office:value="7.7223596105195" calcext:value-type="float">
            <text:p>8</text:p>
          </table:table-cell>
          <table:table-cell table:formula="of:=[.$H14]*60/([.$B$4]*[.J$13])* [.$L$4]/100000" office:value-type="float" office:value="6.95650576484815" calcext:value-type="float">
            <text:p>7</text:p>
          </table:table-cell>
          <table:table-cell table:formula="of:=[.$H14]*60/([.$B$4]*[.K$13])* [.$L$4]/100000" office:value-type="float" office:value="6.49154651064236" calcext:value-type="float">
            <text:p>6</text:p>
          </table:table-cell>
          <table:table-cell table:formula="of:=[.$H14]*60/([.$B$4]*[.L$13])* [.$L$4]/100000" office:value-type="float" office:value="6.14406713537683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formula="of:=[.$B15]*60/([.$B$3]*[.C$13])* [.$L$4]/100000" office:value-type="float" office:value="9.52277259400062" calcext:value-type="float">
            <text:p>10</text:p>
          </table:table-cell>
          <table:table-cell table:formula="of:=[.$B15]*60/([.$B$3]*[.D$13])* [.$L$4]/100000" office:value-type="float" office:value="8.5783653945956" calcext:value-type="float">
            <text:p>9</text:p>
          </table:table-cell>
          <table:table-cell table:formula="of:=[.$B15]*60/([.$B$3]*[.E$13])* [.$L$4]/100000" office:value-type="float" office:value="8.00500421140927" calcext:value-type="float">
            <text:p>8</text:p>
          </table:table-cell>
          <table:table-cell table:formula="of:=[.$B15]*60/([.$B$3]*[.F$13])* [.$L$4]/100000" office:value-type="float" office:value="7.57651250179612" calcext:value-type="float">
            <text:p>8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15]*60/([.$B$4]*[.I$13])* [.$L$4]/100000" office:value-type="float" office:value="15.444719221039" calcext:value-type="float">
            <text:p>15</text:p>
          </table:table-cell>
          <table:table-cell table:formula="of:=[.$H15]*60/([.$B$4]*[.J$13])* [.$L$4]/100000" office:value-type="float" office:value="13.9130115296963" calcext:value-type="float">
            <text:p>14</text:p>
          </table:table-cell>
          <table:table-cell table:formula="of:=[.$H15]*60/([.$B$4]*[.K$13])* [.$L$4]/100000" office:value-type="float" office:value="12.9830930212847" calcext:value-type="float">
            <text:p>13</text:p>
          </table:table-cell>
          <table:table-cell table:formula="of:=[.$H15]*60/([.$B$4]*[.L$13])* [.$L$4]/100000" office:value-type="float" office:value="12.2881342707537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formula="of:=[.$B16]*60/([.$B$3]*[.C$13])* [.$L$4]/100000" office:value-type="float" office:value="14.2841588910009" calcext:value-type="float">
            <text:p>14</text:p>
          </table:table-cell>
          <table:table-cell table:formula="of:=[.$B16]*60/([.$B$3]*[.D$13])* [.$L$4]/100000" office:value-type="float" office:value="12.8675480918934" calcext:value-type="float">
            <text:p>13</text:p>
          </table:table-cell>
          <table:table-cell table:formula="of:=[.$B16]*60/([.$B$3]*[.E$13])* [.$L$4]/100000" office:value-type="float" office:value="12.0075063171139" calcext:value-type="float">
            <text:p>12</text:p>
          </table:table-cell>
          <table:table-cell table:formula="of:=[.$B16]*60/([.$B$3]*[.F$13])* [.$L$4]/100000" office:value-type="float" office:value="11.3647687526942" calcext:value-type="float">
            <text:p>11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16]*60/([.$B$4]*[.I$13])* [.$L$4]/100000" office:value-type="float" office:value="23.1670788315585" calcext:value-type="float">
            <text:p>23</text:p>
          </table:table-cell>
          <table:table-cell table:formula="of:=[.$H16]*60/([.$B$4]*[.J$13])* [.$L$4]/100000" office:value-type="float" office:value="20.8695172945444" calcext:value-type="float">
            <text:p>21</text:p>
          </table:table-cell>
          <table:table-cell table:formula="of:=[.$H16]*60/([.$B$4]*[.K$13])* [.$L$4]/100000" office:value-type="float" office:value="19.4746395319271" calcext:value-type="float">
            <text:p>19</text:p>
          </table:table-cell>
          <table:table-cell table:formula="of:=[.$H16]*60/([.$B$4]*[.L$13])* [.$L$4]/100000" office:value-type="float" office:value="18.4322014061305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formula="of:=[.$B17]*60/([.$B$3]*[.C$13])* [.$L$4]/100000" office:value-type="float" office:value="19.0455451880012" calcext:value-type="float">
            <text:p>19</text:p>
          </table:table-cell>
          <table:table-cell table:formula="of:=[.$B17]*60/([.$B$3]*[.D$13])* [.$L$4]/100000" office:value-type="float" office:value="17.1567307891912" calcext:value-type="float">
            <text:p>17</text:p>
          </table:table-cell>
          <table:table-cell table:formula="of:=[.$B17]*60/([.$B$3]*[.E$13])* [.$L$4]/100000" office:value-type="float" office:value="16.0100084228185" calcext:value-type="float">
            <text:p>16</text:p>
          </table:table-cell>
          <table:table-cell table:formula="of:=[.$B17]*60/([.$B$3]*[.F$13])* [.$L$4]/100000" office:value-type="float" office:value="15.1530250035922" calcext:value-type="float">
            <text:p>15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17]*60/([.$B$4]*[.I$13])* [.$L$4]/100000" office:value-type="float" office:value="30.889438442078" calcext:value-type="float">
            <text:p>31</text:p>
          </table:table-cell>
          <table:table-cell table:formula="of:=[.$H17]*60/([.$B$4]*[.J$13])* [.$L$4]/100000" office:value-type="float" office:value="27.8260230593926" calcext:value-type="float">
            <text:p>28</text:p>
          </table:table-cell>
          <table:table-cell table:formula="of:=[.$H17]*60/([.$B$4]*[.K$13])* [.$L$4]/100000" office:value-type="float" office:value="25.9661860425694" calcext:value-type="float">
            <text:p>26</text:p>
          </table:table-cell>
          <table:table-cell table:formula="of:=[.$H17]*60/([.$B$4]*[.L$13])* [.$L$4]/100000" office:value-type="float" office:value="24.5762685415073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formula="of:=[.$B18]*60/([.$B$3]*[.C$13])* [.$L$4]/100000" office:value-type="float" office:value="23.8069314850016" calcext:value-type="float">
            <text:p>24</text:p>
          </table:table-cell>
          <table:table-cell table:formula="of:=[.$B18]*60/([.$B$3]*[.D$13])* [.$L$4]/100000" office:value-type="float" office:value="21.445913486489" calcext:value-type="float">
            <text:p>21</text:p>
          </table:table-cell>
          <table:table-cell table:formula="of:=[.$B18]*60/([.$B$3]*[.E$13])* [.$L$4]/100000" office:value-type="float" office:value="20.0125105285232" calcext:value-type="float">
            <text:p>20</text:p>
          </table:table-cell>
          <table:table-cell table:formula="of:=[.$B18]*60/([.$B$3]*[.F$13])* [.$L$4]/100000" office:value-type="float" office:value="18.9412812544903" calcext:value-type="float">
            <text:p>19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18]*60/([.$B$4]*[.I$13])* [.$L$4]/100000" office:value-type="float" office:value="38.6117980525975" calcext:value-type="float">
            <text:p>39</text:p>
          </table:table-cell>
          <table:table-cell table:formula="of:=[.$H18]*60/([.$B$4]*[.J$13])* [.$L$4]/100000" office:value-type="float" office:value="34.7825288242407" calcext:value-type="float">
            <text:p>35</text:p>
          </table:table-cell>
          <table:table-cell table:formula="of:=[.$H18]*60/([.$B$4]*[.K$13])* [.$L$4]/100000" office:value-type="float" office:value="32.4577325532118" calcext:value-type="float">
            <text:p>32</text:p>
          </table:table-cell>
          <table:table-cell table:formula="of:=[.$H18]*60/([.$B$4]*[.L$13])* [.$L$4]/100000" office:value-type="float" office:value="30.7203356768842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formula="of:=[.$B19]*60/([.$B$3]*[.C$13])* [.$L$4]/100000" office:value-type="float" office:value="28.5683177820019" calcext:value-type="float">
            <text:p>29</text:p>
          </table:table-cell>
          <table:table-cell table:formula="of:=[.$B19]*60/([.$B$3]*[.D$13])* [.$L$4]/100000" office:value-type="float" office:value="25.7350961837868" calcext:value-type="float">
            <text:p>26</text:p>
          </table:table-cell>
          <table:table-cell table:formula="of:=[.$B19]*60/([.$B$3]*[.E$13])* [.$L$4]/100000" office:value-type="float" office:value="24.0150126342278" calcext:value-type="float">
            <text:p>24</text:p>
          </table:table-cell>
          <table:table-cell table:formula="of:=[.$B19]*60/([.$B$3]*[.F$13])* [.$L$4]/100000" office:value-type="float" office:value="22.7295375053883" calcext:value-type="float">
            <text:p>23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19]*60/([.$B$4]*[.I$13])* [.$L$4]/100000" office:value-type="float" office:value="46.334157663117" calcext:value-type="float">
            <text:p>46</text:p>
          </table:table-cell>
          <table:table-cell table:formula="of:=[.$H19]*60/([.$B$4]*[.J$13])* [.$L$4]/100000" office:value-type="float" office:value="41.7390345890889" calcext:value-type="float">
            <text:p>42</text:p>
          </table:table-cell>
          <table:table-cell table:formula="of:=[.$H19]*60/([.$B$4]*[.K$13])* [.$L$4]/100000" office:value-type="float" office:value="38.9492790638542" calcext:value-type="float">
            <text:p>39</text:p>
          </table:table-cell>
          <table:table-cell table:formula="of:=[.$H19]*60/([.$B$4]*[.L$13])* [.$L$4]/100000" office:value-type="float" office:value="36.864402812261" calcext:value-type="float">
            <text:p>3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20]*60/([.$B$3]*[.C$13])* [.$L$4]/100000" office:value-type="float" office:value="33.3297040790022" calcext:value-type="float">
            <text:p>33</text:p>
          </table:table-cell>
          <table:table-cell table:formula="of:=[.$B20]*60/([.$B$3]*[.D$13])* [.$L$4]/100000" office:value-type="float" office:value="30.0242788810846" calcext:value-type="float">
            <text:p>30</text:p>
          </table:table-cell>
          <table:table-cell table:formula="of:=[.$B20]*60/([.$B$3]*[.E$13])* [.$L$4]/100000" office:value-type="float" office:value="28.0175147399324" calcext:value-type="float">
            <text:p>28</text:p>
          </table:table-cell>
          <table:table-cell table:formula="of:=[.$B20]*60/([.$B$3]*[.F$13])* [.$L$4]/100000" office:value-type="float" office:value="26.5177937562864" calcext:value-type="float">
            <text:p>27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20]*60/([.$B$4]*[.I$13])* [.$L$4]/100000" office:value-type="float" office:value="54.0565172736365" calcext:value-type="float">
            <text:p>54</text:p>
          </table:table-cell>
          <table:table-cell table:formula="of:=[.$H20]*60/([.$B$4]*[.J$13])* [.$L$4]/100000" office:value-type="float" office:value="48.695540353937" calcext:value-type="float">
            <text:p>49</text:p>
          </table:table-cell>
          <table:table-cell table:formula="of:=[.$H20]*60/([.$B$4]*[.K$13])* [.$L$4]/100000" office:value-type="float" office:value="45.4408255744965" calcext:value-type="float">
            <text:p>45</text:p>
          </table:table-cell>
          <table:table-cell table:formula="of:=[.$H20]*60/([.$B$4]*[.L$13])* [.$L$4]/100000" office:value-type="float" office:value="43.0084699476378" calcext:value-type="float">
            <text:p>4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21]*60/([.$B$3]*[.C$13])* [.$L$4]/100000" office:value-type="float" office:value="38.0910903760025" calcext:value-type="float">
            <text:p>38</text:p>
          </table:table-cell>
          <table:table-cell table:formula="of:=[.$B21]*60/([.$B$3]*[.D$13])* [.$L$4]/100000" office:value-type="float" office:value="34.3134615783824" calcext:value-type="float">
            <text:p>34</text:p>
          </table:table-cell>
          <table:table-cell table:formula="of:=[.$B21]*60/([.$B$3]*[.E$13])* [.$L$4]/100000" office:value-type="float" office:value="32.0200168456371" calcext:value-type="float">
            <text:p>32</text:p>
          </table:table-cell>
          <table:table-cell table:formula="of:=[.$B21]*60/([.$B$3]*[.F$13])* [.$L$4]/100000" office:value-type="float" office:value="30.3060500071845" calcext:value-type="float">
            <text:p>3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21]*60/([.$B$4]*[.I$13])* [.$L$4]/100000" office:value-type="float" office:value="61.778876884156" calcext:value-type="float">
            <text:p>62</text:p>
          </table:table-cell>
          <table:table-cell table:formula="of:=[.$H21]*60/([.$B$4]*[.J$13])* [.$L$4]/100000" office:value-type="float" office:value="55.6520461187852" calcext:value-type="float">
            <text:p>56</text:p>
          </table:table-cell>
          <table:table-cell table:formula="of:=[.$H21]*60/([.$B$4]*[.K$13])* [.$L$4]/100000" office:value-type="float" office:value="51.9323720851389" calcext:value-type="float">
            <text:p>52</text:p>
          </table:table-cell>
          <table:table-cell table:formula="of:=[.$H21]*60/([.$B$4]*[.L$13])* [.$L$4]/100000" office:value-type="float" office:value="49.1525370830147" calcext:value-type="float">
            <text:p>49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22]*60/([.$B$3]*[.C$13])* [.$L$4]/100000" office:value-type="float" office:value="42.8524766730028" calcext:value-type="float">
            <text:p>43</text:p>
          </table:table-cell>
          <table:table-cell table:formula="of:=[.$B22]*60/([.$B$3]*[.D$13])* [.$L$4]/100000" office:value-type="float" office:value="38.6026442756802" calcext:value-type="float">
            <text:p>39</text:p>
          </table:table-cell>
          <table:table-cell table:formula="of:=[.$B22]*60/([.$B$3]*[.E$13])* [.$L$4]/100000" office:value-type="float" office:value="36.0225189513417" calcext:value-type="float">
            <text:p>36</text:p>
          </table:table-cell>
          <table:table-cell table:formula="of:=[.$B22]*60/([.$B$3]*[.F$13])* [.$L$4]/100000" office:value-type="float" office:value="34.0943062580825" calcext:value-type="float">
            <text:p>34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22]*60/([.$B$4]*[.I$13])* [.$L$4]/100000" office:value-type="float" office:value="69.5012364946755" calcext:value-type="float">
            <text:p>70</text:p>
          </table:table-cell>
          <table:table-cell table:formula="of:=[.$H22]*60/([.$B$4]*[.J$13])* [.$L$4]/100000" office:value-type="float" office:value="62.6085518836333" calcext:value-type="float">
            <text:p>63</text:p>
          </table:table-cell>
          <table:table-cell table:formula="of:=[.$H22]*60/([.$B$4]*[.K$13])* [.$L$4]/100000" office:value-type="float" office:value="58.4239185957812" calcext:value-type="float">
            <text:p>58</text:p>
          </table:table-cell>
          <table:table-cell table:formula="of:=[.$H22]*60/([.$B$4]*[.L$13])* [.$L$4]/100000" office:value-type="float" office:value="55.2966042183915" calcext:value-type="float">
            <text:p>5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23]*60/([.$B$3]*[.C$13])* [.$L$4]/100000" office:value-type="float" office:value="47.6138629700031" calcext:value-type="float">
            <text:p>48</text:p>
          </table:table-cell>
          <table:table-cell table:formula="of:=[.$B23]*60/([.$B$3]*[.D$13])* [.$L$4]/100000" office:value-type="float" office:value="42.891826972978" calcext:value-type="float">
            <text:p>43</text:p>
          </table:table-cell>
          <table:table-cell table:formula="of:=[.$B23]*60/([.$B$3]*[.E$13])* [.$L$4]/100000" office:value-type="float" office:value="40.0250210570463" calcext:value-type="float">
            <text:p>40</text:p>
          </table:table-cell>
          <table:table-cell table:formula="of:=[.$B23]*60/([.$B$3]*[.F$13])* [.$L$4]/100000" office:value-type="float" office:value="37.8825625089806" calcext:value-type="float">
            <text:p>38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23]*60/([.$B$4]*[.I$13])* [.$L$4]/100000" office:value-type="float" office:value="77.223596105195" calcext:value-type="float">
            <text:p>77</text:p>
          </table:table-cell>
          <table:table-cell table:formula="of:=[.$H23]*60/([.$B$4]*[.J$13])* [.$L$4]/100000" office:value-type="float" office:value="69.5650576484815" calcext:value-type="float">
            <text:p>70</text:p>
          </table:table-cell>
          <table:table-cell table:formula="of:=[.$H23]*60/([.$B$4]*[.K$13])* [.$L$4]/100000" office:value-type="float" office:value="64.9154651064236" calcext:value-type="float">
            <text:p>65</text:p>
          </table:table-cell>
          <table:table-cell table:formula="of:=[.$H23]*60/([.$B$4]*[.L$13])* [.$L$4]/100000" office:value-type="float" office:value="61.4406713537683" calcext:value-type="float">
            <text:p>61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24]*60/([.$B$3]*[.C$13])* [.$L$4]/100000" office:value-type="float" office:value="52.3752492670034" calcext:value-type="float">
            <text:p>52</text:p>
          </table:table-cell>
          <table:table-cell table:formula="of:=[.$B24]*60/([.$B$3]*[.D$13])* [.$L$4]/100000" office:value-type="float" office:value="47.1810096702758" calcext:value-type="float">
            <text:p>47</text:p>
          </table:table-cell>
          <table:table-cell table:formula="of:=[.$B24]*60/([.$B$3]*[.E$13])* [.$L$4]/100000" office:value-type="float" office:value="44.027523162751" calcext:value-type="float">
            <text:p>44</text:p>
          </table:table-cell>
          <table:table-cell table:formula="of:=[.$B24]*60/([.$B$3]*[.F$13])* [.$L$4]/100000" office:value-type="float" office:value="41.6708187598786" calcext:value-type="float">
            <text:p>42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24]*60/([.$B$4]*[.I$13])* [.$L$4]/100000" office:value-type="float" office:value="84.9459557157146" calcext:value-type="float">
            <text:p>85</text:p>
          </table:table-cell>
          <table:table-cell table:formula="of:=[.$H24]*60/([.$B$4]*[.J$13])* [.$L$4]/100000" office:value-type="float" office:value="76.5215634133296" calcext:value-type="float">
            <text:p>77</text:p>
          </table:table-cell>
          <table:table-cell table:formula="of:=[.$H24]*60/([.$B$4]*[.K$13])* [.$L$4]/100000" office:value-type="float" office:value="71.407011617066" calcext:value-type="float">
            <text:p>71</text:p>
          </table:table-cell>
          <table:table-cell table:formula="of:=[.$H24]*60/([.$B$4]*[.L$13])* [.$L$4]/100000" office:value-type="float" office:value="67.5847384891451" calcext:value-type="float">
            <text:p>6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25]*60/([.$B$3]*[.C$13])* [.$L$4]/100000" office:value-type="float" office:value="57.1366355640037" calcext:value-type="float">
            <text:p>57</text:p>
          </table:table-cell>
          <table:table-cell table:formula="of:=[.$B25]*60/([.$B$3]*[.D$13])* [.$L$4]/100000" office:value-type="float" office:value="51.4701923675736" calcext:value-type="float">
            <text:p>51</text:p>
          </table:table-cell>
          <table:table-cell table:formula="of:=[.$B25]*60/([.$B$3]*[.E$13])* [.$L$4]/100000" office:value-type="float" office:value="48.0300252684556" calcext:value-type="float">
            <text:p>48</text:p>
          </table:table-cell>
          <table:table-cell table:formula="of:=[.$B25]*60/([.$B$3]*[.F$13])* [.$L$4]/100000" office:value-type="float" office:value="45.4590750107767" calcext:value-type="float">
            <text:p>45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25]*60/([.$B$4]*[.I$13])* [.$L$4]/100000" office:value-type="float" office:value="92.6683153262341" calcext:value-type="float">
            <text:p>93</text:p>
          </table:table-cell>
          <table:table-cell table:formula="of:=[.$H25]*60/([.$B$4]*[.J$13])* [.$L$4]/100000" office:value-type="float" office:value="83.4780691781778" calcext:value-type="float">
            <text:p>83</text:p>
          </table:table-cell>
          <table:table-cell table:formula="of:=[.$H25]*60/([.$B$4]*[.K$13])* [.$L$4]/100000" office:value-type="float" office:value="77.8985581277083" calcext:value-type="float">
            <text:p>78</text:p>
          </table:table-cell>
          <table:table-cell table:formula="of:=[.$H25]*60/([.$B$4]*[.L$13])* [.$L$4]/100000" office:value-type="float" office:value="73.728805624522" calcext:value-type="float">
            <text:p>7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" table:number-columns-repeated="5"/>
          <table:table-cell/>
          <table:table-cell table:style-name="ce1" table:number-columns-repeated="4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3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28]*60/([.$B$5]*[.C$27])* [.$L$4]/100000" office:value-type="float" office:value="11.9547001718085" calcext:value-type="float">
            <text:p>12</text:p>
          </table:table-cell>
          <table:table-cell table:formula="of:=[.$B28]*60/([.$B$5]*[.D$27])* [.$L$4]/100000" office:value-type="float" office:value="10.769110072125" calcext:value-type="float">
            <text:p>11</text:p>
          </table:table-cell>
          <table:table-cell table:formula="of:=[.$B28]*60/([.$B$5]*[.E$27])* [.$L$4]/100000" office:value-type="float" office:value="10.0493237948108" calcext:value-type="float">
            <text:p>10</text:p>
          </table:table-cell>
          <table:table-cell table:formula="of:=[.$B28]*60/([.$B$5]*[.F$27])* [.$L$4]/100000" office:value-type="float" office:value="9.51140378632941" calcext:value-type="float">
            <text:p>10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28]*60/([.$B$6]*[.I$27])* [.$L$4]/100000" office:value-type="float" office:value="14.9061099399109" calcext:value-type="float">
            <text:p>15</text:p>
          </table:table-cell>
          <table:table-cell table:formula="of:=[.$H28]*60/([.$B$6]*[.J$27])* [.$L$4]/100000" office:value-type="float" office:value="13.4278180450437" calcext:value-type="float">
            <text:p>13</text:p>
          </table:table-cell>
          <table:table-cell table:formula="of:=[.$H28]*60/([.$B$6]*[.K$27])* [.$L$4]/100000" office:value-type="float" office:value="12.5303289212104" calcext:value-type="float">
            <text:p>13</text:p>
          </table:table-cell>
          <table:table-cell table:formula="of:=[.$H28]*60/([.$B$6]*[.L$27])* [.$L$4]/100000" office:value-type="float" office:value="11.8596057186152" calcext:value-type="float">
            <text:p>12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28]*60/([.$B$7]*[.O$27])* [.$L$4]/100000" office:value-type="float" office:value="14.9996238040258" calcext:value-type="float">
            <text:p>15</text:p>
          </table:table-cell>
          <table:table-cell table:style-name="ce10" table:formula="of:=[.$H28]*60/([.$B$7]*[.P$27])* [.$L$4]/100000" office:value-type="float" office:value="13.5120578069323" calcext:value-type="float">
            <text:p>14</text:p>
          </table:table-cell>
          <table:table-cell table:style-name="ce22" table:formula="of:=[.$H28]*60/([.$B$7]*[.Q$27])* [.$L$4]/100000" office:value-type="float" office:value="12.6089382619959" calcext:value-type="float">
            <text:p>13</text:p>
          </table:table-cell>
          <table:table-cell table:style-name="ce6" table:formula="of:=[.$H28]*60/([.$B$7]*[.R$27])* [.$L$4]/100000" office:value-type="float" office:value="11.9340072601373" calcext:value-type="float">
            <text:p>1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29]*60/([.$B$5]*[.C$27])* [.$L$4]/100000" office:value-type="float" office:value="23.909400343617" calcext:value-type="float">
            <text:p>24</text:p>
          </table:table-cell>
          <table:table-cell table:formula="of:=[.$B29]*60/([.$B$5]*[.D$27])* [.$L$4]/100000" office:value-type="float" office:value="21.5382201442501" calcext:value-type="float">
            <text:p>22</text:p>
          </table:table-cell>
          <table:table-cell table:formula="of:=[.$B29]*60/([.$B$5]*[.E$27])* [.$L$4]/100000" office:value-type="float" office:value="20.0986475896215" calcext:value-type="float">
            <text:p>20</text:p>
          </table:table-cell>
          <table:table-cell table:formula="of:=[.$B29]*60/([.$B$5]*[.F$27])* [.$L$4]/100000" office:value-type="float" office:value="19.0228075726588" calcext:value-type="float">
            <text:p>19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29]*60/([.$B$6]*[.I$27])* [.$L$4]/100000" office:value-type="float" office:value="29.8122198798218" calcext:value-type="float">
            <text:p>30</text:p>
          </table:table-cell>
          <table:table-cell table:formula="of:=[.$H29]*60/([.$B$6]*[.J$27])* [.$L$4]/100000" office:value-type="float" office:value="26.8556360900874" calcext:value-type="float">
            <text:p>27</text:p>
          </table:table-cell>
          <table:table-cell table:formula="of:=[.$H29]*60/([.$B$6]*[.K$27])* [.$L$4]/100000" office:value-type="float" office:value="25.0606578424209" calcext:value-type="float">
            <text:p>25</text:p>
          </table:table-cell>
          <table:table-cell table:formula="of:=[.$H29]*60/([.$B$6]*[.L$27])* [.$L$4]/100000" office:value-type="float" office:value="23.7192114372305" calcext:value-type="float">
            <text:p>24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29]*60/([.$B$7]*[.O$27])* [.$L$4]/100000" office:value-type="float" office:value="29.9992476080515" calcext:value-type="float">
            <text:p>30</text:p>
          </table:table-cell>
          <table:table-cell table:style-name="ce10" table:formula="of:=[.$H29]*60/([.$B$7]*[.P$27])* [.$L$4]/100000" office:value-type="float" office:value="27.0241156138646" calcext:value-type="float">
            <text:p>27</text:p>
          </table:table-cell>
          <table:table-cell table:style-name="ce22" table:formula="of:=[.$H29]*60/([.$B$7]*[.Q$27])* [.$L$4]/100000" office:value-type="float" office:value="25.2178765239919" calcext:value-type="float">
            <text:p>25</text:p>
          </table:table-cell>
          <table:table-cell table:style-name="ce6" table:formula="of:=[.$H29]*60/([.$B$7]*[.R$27])* [.$L$4]/100000" office:value-type="float" office:value="23.8680145202746" calcext:value-type="float">
            <text:p>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30]*60/([.$B$5]*[.C$27])* [.$L$4]/100000" office:value-type="float" office:value="35.8641005154256" calcext:value-type="float">
            <text:p>36</text:p>
          </table:table-cell>
          <table:table-cell table:formula="of:=[.$B30]*60/([.$B$5]*[.D$27])* [.$L$4]/100000" office:value-type="float" office:value="32.3073302163751" calcext:value-type="float">
            <text:p>32</text:p>
          </table:table-cell>
          <table:table-cell table:formula="of:=[.$B30]*60/([.$B$5]*[.E$27])* [.$L$4]/100000" office:value-type="float" office:value="30.1479713844323" calcext:value-type="float">
            <text:p>30</text:p>
          </table:table-cell>
          <table:table-cell table:formula="of:=[.$B30]*60/([.$B$5]*[.F$27])* [.$L$4]/100000" office:value-type="float" office:value="28.5342113589882" calcext:value-type="float">
            <text:p>29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30]*60/([.$B$6]*[.I$27])* [.$L$4]/100000" office:value-type="float" office:value="44.7183298197326" calcext:value-type="float">
            <text:p>45</text:p>
          </table:table-cell>
          <table:table-cell table:formula="of:=[.$H30]*60/([.$B$6]*[.J$27])* [.$L$4]/100000" office:value-type="float" office:value="40.2834541351311" calcext:value-type="float">
            <text:p>40</text:p>
          </table:table-cell>
          <table:table-cell table:formula="of:=[.$H30]*60/([.$B$6]*[.K$27])* [.$L$4]/100000" office:value-type="float" office:value="37.5909867636313" calcext:value-type="float">
            <text:p>38</text:p>
          </table:table-cell>
          <table:table-cell table:formula="of:=[.$H30]*60/([.$B$6]*[.L$27])* [.$L$4]/100000" office:value-type="float" office:value="35.5788171558457" calcext:value-type="float">
            <text:p>36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30]*60/([.$B$7]*[.O$27])* [.$L$4]/100000" office:value-type="float" office:value="44.9988714120773" calcext:value-type="float">
            <text:p>45</text:p>
          </table:table-cell>
          <table:table-cell table:style-name="ce10" table:formula="of:=[.$H30]*60/([.$B$7]*[.P$27])* [.$L$4]/100000" office:value-type="float" office:value="40.5361734207969" calcext:value-type="float">
            <text:p>41</text:p>
          </table:table-cell>
          <table:table-cell table:style-name="ce22" table:formula="of:=[.$H30]*60/([.$B$7]*[.Q$27])* [.$L$4]/100000" office:value-type="float" office:value="37.8268147859878" calcext:value-type="float">
            <text:p>38</text:p>
          </table:table-cell>
          <table:table-cell table:style-name="ce6" table:formula="of:=[.$H30]*60/([.$B$7]*[.R$27])* [.$L$4]/100000" office:value-type="float" office:value="35.8020217804118" calcext:value-type="float">
            <text:p>3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31]*60/([.$B$5]*[.C$27])* [.$L$4]/100000" office:value-type="float" office:value="47.8188006872341" calcext:value-type="float">
            <text:p>48</text:p>
          </table:table-cell>
          <table:table-cell table:formula="of:=[.$B31]*60/([.$B$5]*[.D$27])* [.$L$4]/100000" office:value-type="float" office:value="43.0764402885002" calcext:value-type="float">
            <text:p>43</text:p>
          </table:table-cell>
          <table:table-cell table:formula="of:=[.$B31]*60/([.$B$5]*[.E$27])* [.$L$4]/100000" office:value-type="float" office:value="40.1972951792431" calcext:value-type="float">
            <text:p>40</text:p>
          </table:table-cell>
          <table:table-cell table:formula="of:=[.$B31]*60/([.$B$5]*[.F$27])* [.$L$4]/100000" office:value-type="float" office:value="38.0456151453177" calcext:value-type="float">
            <text:p>38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31]*60/([.$B$6]*[.I$27])* [.$L$4]/100000" office:value-type="float" office:value="59.6244397596435" calcext:value-type="float">
            <text:p>60</text:p>
          </table:table-cell>
          <table:table-cell table:formula="of:=[.$H31]*60/([.$B$6]*[.J$27])* [.$L$4]/100000" office:value-type="float" office:value="53.7112721801748" calcext:value-type="float">
            <text:p>54</text:p>
          </table:table-cell>
          <table:table-cell table:formula="of:=[.$H31]*60/([.$B$6]*[.K$27])* [.$L$4]/100000" office:value-type="float" office:value="50.1213156848417" calcext:value-type="float">
            <text:p>50</text:p>
          </table:table-cell>
          <table:table-cell table:formula="of:=[.$H31]*60/([.$B$6]*[.L$27])* [.$L$4]/100000" office:value-type="float" office:value="47.4384228744609" calcext:value-type="float">
            <text:p>47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31]*60/([.$B$7]*[.O$27])* [.$L$4]/100000" office:value-type="float" office:value="59.998495216103" calcext:value-type="float">
            <text:p>60</text:p>
          </table:table-cell>
          <table:table-cell table:style-name="ce10" table:formula="of:=[.$H31]*60/([.$B$7]*[.P$27])* [.$L$4]/100000" office:value-type="float" office:value="54.0482312277292" calcext:value-type="float">
            <text:p>54</text:p>
          </table:table-cell>
          <table:table-cell table:style-name="ce22" table:formula="of:=[.$H31]*60/([.$B$7]*[.Q$27])* [.$L$4]/100000" office:value-type="float" office:value="50.4357530479838" calcext:value-type="float">
            <text:p>50</text:p>
          </table:table-cell>
          <table:table-cell table:style-name="ce6" table:formula="of:=[.$H31]*60/([.$B$7]*[.R$27])* [.$L$4]/100000" office:value-type="float" office:value="47.7360290405491" calcext:value-type="float">
            <text:p>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32]*60/([.$B$5]*[.C$27])* [.$L$4]/100000" office:value-type="float" office:value="59.7735008590426" calcext:value-type="float">
            <text:p>60</text:p>
          </table:table-cell>
          <table:table-cell table:formula="of:=[.$B32]*60/([.$B$5]*[.D$27])* [.$L$4]/100000" office:value-type="float" office:value="53.8455503606252" calcext:value-type="float">
            <text:p>54</text:p>
          </table:table-cell>
          <table:table-cell table:formula="of:=[.$B32]*60/([.$B$5]*[.E$27])* [.$L$4]/100000" office:value-type="float" office:value="50.2466189740538" calcext:value-type="float">
            <text:p>50</text:p>
          </table:table-cell>
          <table:table-cell table:formula="of:=[.$B32]*60/([.$B$5]*[.F$27])* [.$L$4]/100000" office:value-type="float" office:value="47.5570189316471" calcext:value-type="float">
            <text:p>48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32]*60/([.$B$6]*[.I$27])* [.$L$4]/100000" office:value-type="float" office:value="74.5305496995544" calcext:value-type="float">
            <text:p>75</text:p>
          </table:table-cell>
          <table:table-cell table:formula="of:=[.$H32]*60/([.$B$6]*[.J$27])* [.$L$4]/100000" office:value-type="float" office:value="67.1390902252184" calcext:value-type="float">
            <text:p>67</text:p>
          </table:table-cell>
          <table:table-cell table:formula="of:=[.$H32]*60/([.$B$6]*[.K$27])* [.$L$4]/100000" office:value-type="float" office:value="62.6516446060522" calcext:value-type="float">
            <text:p>63</text:p>
          </table:table-cell>
          <table:table-cell table:formula="of:=[.$H32]*60/([.$B$6]*[.L$27])* [.$L$4]/100000" office:value-type="float" office:value="59.2980285930761" calcext:value-type="float">
            <text:p>59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32]*60/([.$B$7]*[.O$27])* [.$L$4]/100000" office:value-type="float" office:value="74.9981190201288" calcext:value-type="float">
            <text:p>75</text:p>
          </table:table-cell>
          <table:table-cell table:style-name="ce10" table:formula="of:=[.$H32]*60/([.$B$7]*[.P$27])* [.$L$4]/100000" office:value-type="float" office:value="67.5602890346615" calcext:value-type="float">
            <text:p>68</text:p>
          </table:table-cell>
          <table:table-cell table:style-name="ce22" table:formula="of:=[.$H32]*60/([.$B$7]*[.Q$27])* [.$L$4]/100000" office:value-type="float" office:value="63.0446913099797" calcext:value-type="float">
            <text:p>63</text:p>
          </table:table-cell>
          <table:table-cell table:style-name="ce6" table:formula="of:=[.$H32]*60/([.$B$7]*[.R$27])* [.$L$4]/100000" office:value-type="float" office:value="59.6700363006864" calcext:value-type="float">
            <text:p>6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33]*60/([.$B$5]*[.C$27])* [.$L$4]/100000" office:value-type="float" office:value="71.7282010308512" calcext:value-type="float">
            <text:p>72</text:p>
          </table:table-cell>
          <table:table-cell table:formula="of:=[.$B33]*60/([.$B$5]*[.D$27])* [.$L$4]/100000" office:value-type="float" office:value="64.6146604327502" calcext:value-type="float">
            <text:p>65</text:p>
          </table:table-cell>
          <table:table-cell table:formula="of:=[.$B33]*60/([.$B$5]*[.E$27])* [.$L$4]/100000" office:value-type="float" office:value="60.2959427688646" calcext:value-type="float">
            <text:p>60</text:p>
          </table:table-cell>
          <table:table-cell table:formula="of:=[.$B33]*60/([.$B$5]*[.F$27])* [.$L$4]/100000" office:value-type="float" office:value="57.0684227179765" calcext:value-type="float">
            <text:p>57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33]*60/([.$B$6]*[.I$27])* [.$L$4]/100000" office:value-type="float" office:value="89.4366596394653" calcext:value-type="float">
            <text:p>89</text:p>
          </table:table-cell>
          <table:table-cell table:formula="of:=[.$H33]*60/([.$B$6]*[.J$27])* [.$L$4]/100000" office:value-type="float" office:value="80.5669082702621" calcext:value-type="float">
            <text:p>81</text:p>
          </table:table-cell>
          <table:table-cell table:formula="of:=[.$H33]*60/([.$B$6]*[.K$27])* [.$L$4]/100000" office:value-type="float" office:value="75.1819735272626" calcext:value-type="float">
            <text:p>75</text:p>
          </table:table-cell>
          <table:table-cell table:formula="of:=[.$H33]*60/([.$B$6]*[.L$27])* [.$L$4]/100000" office:value-type="float" office:value="71.1576343116914" calcext:value-type="float">
            <text:p>71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33]*60/([.$B$7]*[.O$27])* [.$L$4]/100000" office:value-type="float" office:value="89.9977428241545" calcext:value-type="float">
            <text:p>90</text:p>
          </table:table-cell>
          <table:table-cell table:style-name="ce10" table:formula="of:=[.$H33]*60/([.$B$7]*[.P$27])* [.$L$4]/100000" office:value-type="float" office:value="81.0723468415938" calcext:value-type="float">
            <text:p>81</text:p>
          </table:table-cell>
          <table:table-cell table:style-name="ce22" table:formula="of:=[.$H33]*60/([.$B$7]*[.Q$27])* [.$L$4]/100000" office:value-type="float" office:value="75.6536295719757" calcext:value-type="float">
            <text:p>76</text:p>
          </table:table-cell>
          <table:table-cell table:style-name="ce6" table:formula="of:=[.$H33]*60/([.$B$7]*[.R$27])* [.$L$4]/100000" office:value-type="float" office:value="71.6040435608237" calcext:value-type="float">
            <text:p>7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34]*60/([.$B$5]*[.C$27])* [.$L$4]/100000" office:value-type="float" office:value="83.6829012026597" calcext:value-type="float">
            <text:p>84</text:p>
          </table:table-cell>
          <table:table-cell table:formula="of:=[.$B34]*60/([.$B$5]*[.D$27])* [.$L$4]/100000" office:value-type="float" office:value="75.3837705048753" calcext:value-type="float">
            <text:p>75</text:p>
          </table:table-cell>
          <table:table-cell table:formula="of:=[.$B34]*60/([.$B$5]*[.E$27])* [.$L$4]/100000" office:value-type="float" office:value="70.3452665636754" calcext:value-type="float">
            <text:p>70</text:p>
          </table:table-cell>
          <table:table-cell table:formula="of:=[.$B34]*60/([.$B$5]*[.F$27])* [.$L$4]/100000" office:value-type="float" office:value="66.5798265043059" calcext:value-type="float">
            <text:p>67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34]*60/([.$B$6]*[.I$27])* [.$L$4]/100000" office:value-type="float" office:value="104.342769579376" calcext:value-type="float">
            <text:p>104</text:p>
          </table:table-cell>
          <table:table-cell table:formula="of:=[.$H34]*60/([.$B$6]*[.J$27])* [.$L$4]/100000" office:value-type="float" office:value="93.9947263153058" calcext:value-type="float">
            <text:p>94</text:p>
          </table:table-cell>
          <table:table-cell table:formula="of:=[.$H34]*60/([.$B$6]*[.K$27])* [.$L$4]/100000" office:value-type="float" office:value="87.712302448473" calcext:value-type="float">
            <text:p>88</text:p>
          </table:table-cell>
          <table:table-cell table:formula="of:=[.$H34]*60/([.$B$6]*[.L$27])* [.$L$4]/100000" office:value-type="float" office:value="83.0172400303066" calcext:value-type="float">
            <text:p>83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34]*60/([.$B$7]*[.O$27])* [.$L$4]/100000" office:value-type="float" office:value="104.99736662818" calcext:value-type="float">
            <text:p>105</text:p>
          </table:table-cell>
          <table:table-cell table:style-name="ce10" table:formula="of:=[.$H34]*60/([.$B$7]*[.P$27])* [.$L$4]/100000" office:value-type="float" office:value="94.584404648526" calcext:value-type="float">
            <text:p>95</text:p>
          </table:table-cell>
          <table:table-cell table:style-name="ce22" table:formula="of:=[.$H34]*60/([.$B$7]*[.Q$27])* [.$L$4]/100000" office:value-type="float" office:value="88.2625678339716" calcext:value-type="float">
            <text:p>88</text:p>
          </table:table-cell>
          <table:table-cell table:style-name="ce6" table:formula="of:=[.$H34]*60/([.$B$7]*[.R$27])* [.$L$4]/100000" office:value-type="float" office:value="83.538050820961" calcext:value-type="float">
            <text:p>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35]*60/([.$B$5]*[.C$27])* [.$L$4]/100000" office:value-type="float" office:value="95.6376013744682" calcext:value-type="float">
            <text:p>96</text:p>
          </table:table-cell>
          <table:table-cell table:formula="of:=[.$B35]*60/([.$B$5]*[.D$27])* [.$L$4]/100000" office:value-type="float" office:value="86.1528805770003" calcext:value-type="float">
            <text:p>86</text:p>
          </table:table-cell>
          <table:table-cell table:formula="of:=[.$B35]*60/([.$B$5]*[.E$27])* [.$L$4]/100000" office:value-type="float" office:value="80.3945903584861" calcext:value-type="float">
            <text:p>80</text:p>
          </table:table-cell>
          <table:table-cell table:formula="of:=[.$B35]*60/([.$B$5]*[.F$27])* [.$L$4]/100000" office:value-type="float" office:value="76.0912302906353" calcext:value-type="float">
            <text:p>7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35]*60/([.$B$6]*[.I$27])* [.$L$4]/100000" office:value-type="float" office:value="119.248879519287" calcext:value-type="float">
            <text:p>119</text:p>
          </table:table-cell>
          <table:table-cell table:formula="of:=[.$H35]*60/([.$B$6]*[.J$27])* [.$L$4]/100000" office:value-type="float" office:value="107.422544360349" calcext:value-type="float">
            <text:p>107</text:p>
          </table:table-cell>
          <table:table-cell table:formula="of:=[.$H35]*60/([.$B$6]*[.K$27])* [.$L$4]/100000" office:value-type="float" office:value="100.242631369683" calcext:value-type="float">
            <text:p>100</text:p>
          </table:table-cell>
          <table:table-cell table:formula="of:=[.$H35]*60/([.$B$6]*[.L$27])* [.$L$4]/100000" office:value-type="float" office:value="94.8768457489218" calcext:value-type="float">
            <text:p>95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35]*60/([.$B$7]*[.O$27])* [.$L$4]/100000" office:value-type="float" office:value="119.996990432206" calcext:value-type="float">
            <text:p>120</text:p>
          </table:table-cell>
          <table:table-cell table:style-name="ce10" table:formula="of:=[.$H35]*60/([.$B$7]*[.P$27])* [.$L$4]/100000" office:value-type="float" office:value="108.096462455458" calcext:value-type="float">
            <text:p>108</text:p>
          </table:table-cell>
          <table:table-cell table:style-name="ce22" table:formula="of:=[.$H35]*60/([.$B$7]*[.Q$27])* [.$L$4]/100000" office:value-type="float" office:value="100.871506095968" calcext:value-type="float">
            <text:p>101</text:p>
          </table:table-cell>
          <table:table-cell table:style-name="ce6" table:formula="of:=[.$H35]*60/([.$B$7]*[.R$27])* [.$L$4]/100000" office:value-type="float" office:value="95.4720580810983" calcext:value-type="float">
            <text:p>9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36]*60/([.$B$5]*[.C$27])* [.$L$4]/100000" office:value-type="float" office:value="107.592301546277" calcext:value-type="float">
            <text:p>108</text:p>
          </table:table-cell>
          <table:table-cell table:formula="of:=[.$B36]*60/([.$B$5]*[.D$27])* [.$L$4]/100000" office:value-type="float" office:value="96.9219906491253" calcext:value-type="float">
            <text:p>97</text:p>
          </table:table-cell>
          <table:table-cell table:formula="of:=[.$B36]*60/([.$B$5]*[.E$27])* [.$L$4]/100000" office:value-type="float" office:value="90.4439141532969" calcext:value-type="float">
            <text:p>90</text:p>
          </table:table-cell>
          <table:table-cell table:formula="of:=[.$B36]*60/([.$B$5]*[.F$27])* [.$L$4]/100000" office:value-type="float" office:value="85.6026340769647" calcext:value-type="float">
            <text:p>86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36]*60/([.$B$6]*[.I$27])* [.$L$4]/100000" office:value-type="float" office:value="134.154989459198" calcext:value-type="float">
            <text:p>134</text:p>
          </table:table-cell>
          <table:table-cell table:formula="of:=[.$H36]*60/([.$B$6]*[.J$27])* [.$L$4]/100000" office:value-type="float" office:value="120.850362405393" calcext:value-type="float">
            <text:p>121</text:p>
          </table:table-cell>
          <table:table-cell table:formula="of:=[.$H36]*60/([.$B$6]*[.K$27])* [.$L$4]/100000" office:value-type="float" office:value="112.772960290894" calcext:value-type="float">
            <text:p>113</text:p>
          </table:table-cell>
          <table:table-cell table:formula="of:=[.$H36]*60/([.$B$6]*[.L$27])* [.$L$4]/100000" office:value-type="float" office:value="106.736451467537" calcext:value-type="float">
            <text:p>107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36]*60/([.$B$7]*[.O$27])* [.$L$4]/100000" office:value-type="float" office:value="134.996614236232" calcext:value-type="float">
            <text:p>135</text:p>
          </table:table-cell>
          <table:table-cell table:style-name="ce10" table:formula="of:=[.$H36]*60/([.$B$7]*[.P$27])* [.$L$4]/100000" office:value-type="float" office:value="121.608520262391" calcext:value-type="float">
            <text:p>122</text:p>
          </table:table-cell>
          <table:table-cell table:style-name="ce22" table:formula="of:=[.$H36]*60/([.$B$7]*[.Q$27])* [.$L$4]/100000" office:value-type="float" office:value="113.480444357963" calcext:value-type="float">
            <text:p>113</text:p>
          </table:table-cell>
          <table:table-cell table:style-name="ce6" table:formula="of:=[.$H36]*60/([.$B$7]*[.R$27])* [.$L$4]/100000" office:value-type="float" office:value="107.406065341236" calcext:value-type="float">
            <text:p>1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37]*60/([.$B$5]*[.C$27])* [.$L$4]/100000" office:value-type="float" office:value="119.547001718085" calcext:value-type="float">
            <text:p>120</text:p>
          </table:table-cell>
          <table:table-cell table:formula="of:=[.$B37]*60/([.$B$5]*[.D$27])* [.$L$4]/100000" office:value-type="float" office:value="107.69110072125" calcext:value-type="float">
            <text:p>108</text:p>
          </table:table-cell>
          <table:table-cell table:formula="of:=[.$B37]*60/([.$B$5]*[.E$27])* [.$L$4]/100000" office:value-type="float" office:value="100.493237948108" calcext:value-type="float">
            <text:p>100</text:p>
          </table:table-cell>
          <table:table-cell table:formula="of:=[.$B37]*60/([.$B$5]*[.F$27])* [.$L$4]/100000" office:value-type="float" office:value="95.1140378632941" calcext:value-type="float">
            <text:p>95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37]*60/([.$B$6]*[.I$27])* [.$L$4]/100000" office:value-type="float" office:value="149.061099399109" calcext:value-type="float">
            <text:p>149</text:p>
          </table:table-cell>
          <table:table-cell table:formula="of:=[.$H37]*60/([.$B$6]*[.J$27])* [.$L$4]/100000" office:value-type="float" office:value="134.278180450437" calcext:value-type="float">
            <text:p>134</text:p>
          </table:table-cell>
          <table:table-cell table:formula="of:=[.$H37]*60/([.$B$6]*[.K$27])* [.$L$4]/100000" office:value-type="float" office:value="125.303289212104" calcext:value-type="float">
            <text:p>125</text:p>
          </table:table-cell>
          <table:table-cell table:formula="of:=[.$H37]*60/([.$B$6]*[.L$27])* [.$L$4]/100000" office:value-type="float" office:value="118.596057186152" calcext:value-type="float">
            <text:p>119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37]*60/([.$B$7]*[.O$27])* [.$L$4]/100000" office:value-type="float" office:value="149.996238040258" calcext:value-type="float">
            <text:p>150</text:p>
          </table:table-cell>
          <table:table-cell table:style-name="ce10" table:formula="of:=[.$H37]*60/([.$B$7]*[.P$27])* [.$L$4]/100000" office:value-type="float" office:value="135.120578069323" calcext:value-type="float">
            <text:p>135</text:p>
          </table:table-cell>
          <table:table-cell table:style-name="ce22" table:formula="of:=[.$H37]*60/([.$B$7]*[.Q$27])* [.$L$4]/100000" office:value-type="float" office:value="126.089382619959" calcext:value-type="float">
            <text:p>126</text:p>
          </table:table-cell>
          <table:table-cell table:style-name="ce6" table:formula="of:=[.$H37]*60/([.$B$7]*[.R$27])* [.$L$4]/100000" office:value-type="float" office:value="119.340072601373" calcext:value-type="float">
            <text:p>11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38]*60/([.$B$5]*[.C$27])* [.$L$4]/100000" office:value-type="float" office:value="131.501701889894" calcext:value-type="float">
            <text:p>132</text:p>
          </table:table-cell>
          <table:table-cell table:formula="of:=[.$B38]*60/([.$B$5]*[.D$27])* [.$L$4]/100000" office:value-type="float" office:value="118.460210793375" calcext:value-type="float">
            <text:p>118</text:p>
          </table:table-cell>
          <table:table-cell table:formula="of:=[.$B38]*60/([.$B$5]*[.E$27])* [.$L$4]/100000" office:value-type="float" office:value="110.542561742918" calcext:value-type="float">
            <text:p>111</text:p>
          </table:table-cell>
          <table:table-cell table:formula="of:=[.$B38]*60/([.$B$5]*[.F$27])* [.$L$4]/100000" office:value-type="float" office:value="104.625441649624" calcext:value-type="float">
            <text:p>105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38]*60/([.$B$6]*[.I$27])* [.$L$4]/100000" office:value-type="float" office:value="163.96720933902" calcext:value-type="float">
            <text:p>164</text:p>
          </table:table-cell>
          <table:table-cell table:formula="of:=[.$H38]*60/([.$B$6]*[.J$27])* [.$L$4]/100000" office:value-type="float" office:value="147.705998495481" calcext:value-type="float">
            <text:p>148</text:p>
          </table:table-cell>
          <table:table-cell table:formula="of:=[.$H38]*60/([.$B$6]*[.K$27])* [.$L$4]/100000" office:value-type="float" office:value="137.833618133315" calcext:value-type="float">
            <text:p>138</text:p>
          </table:table-cell>
          <table:table-cell table:formula="of:=[.$H38]*60/([.$B$6]*[.L$27])* [.$L$4]/100000" office:value-type="float" office:value="130.455662904767" calcext:value-type="float">
            <text:p>130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38]*60/([.$B$7]*[.O$27])* [.$L$4]/100000" office:value-type="float" office:value="164.995861844283" calcext:value-type="float">
            <text:p>165</text:p>
          </table:table-cell>
          <table:table-cell table:style-name="ce10" table:formula="of:=[.$H38]*60/([.$B$7]*[.P$27])* [.$L$4]/100000" office:value-type="float" office:value="148.632635876255" calcext:value-type="float">
            <text:p>149</text:p>
          </table:table-cell>
          <table:table-cell table:style-name="ce22" table:formula="of:=[.$H38]*60/([.$B$7]*[.Q$27])* [.$L$4]/100000" office:value-type="float" office:value="138.698320881955" calcext:value-type="float">
            <text:p>139</text:p>
          </table:table-cell>
          <table:table-cell table:style-name="ce6" table:formula="of:=[.$H38]*60/([.$B$7]*[.R$27])* [.$L$4]/100000" office:value-type="float" office:value="131.27407986151" calcext:value-type="float">
            <text:p>1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39]*60/([.$B$5]*[.C$27])* [.$L$4]/100000" office:value-type="float" office:value="143.456402061702" calcext:value-type="float">
            <text:p>143</text:p>
          </table:table-cell>
          <table:table-cell table:formula="of:=[.$B39]*60/([.$B$5]*[.D$27])* [.$L$4]/100000" office:value-type="float" office:value="129.2293208655" calcext:value-type="float">
            <text:p>129</text:p>
          </table:table-cell>
          <table:table-cell table:formula="of:=[.$B39]*60/([.$B$5]*[.E$27])* [.$L$4]/100000" office:value-type="float" office:value="120.591885537729" calcext:value-type="float">
            <text:p>121</text:p>
          </table:table-cell>
          <table:table-cell table:formula="of:=[.$B39]*60/([.$B$5]*[.F$27])* [.$L$4]/100000" office:value-type="float" office:value="114.136845435953" calcext:value-type="float">
            <text:p>114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39]*60/([.$B$6]*[.I$27])* [.$L$4]/100000" office:value-type="float" office:value="178.873319278931" calcext:value-type="float">
            <text:p>179</text:p>
          </table:table-cell>
          <table:table-cell table:formula="of:=[.$H39]*60/([.$B$6]*[.J$27])* [.$L$4]/100000" office:value-type="float" office:value="161.133816540524" calcext:value-type="float">
            <text:p>161</text:p>
          </table:table-cell>
          <table:table-cell table:formula="of:=[.$H39]*60/([.$B$6]*[.K$27])* [.$L$4]/100000" office:value-type="float" office:value="150.363947054525" calcext:value-type="float">
            <text:p>150</text:p>
          </table:table-cell>
          <table:table-cell table:formula="of:=[.$H39]*60/([.$B$6]*[.L$27])* [.$L$4]/100000" office:value-type="float" office:value="142.315268623383" calcext:value-type="float">
            <text:p>142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39]*60/([.$B$7]*[.O$27])* [.$L$4]/100000" office:value-type="float" office:value="179.995485648309" calcext:value-type="float">
            <text:p>180</text:p>
          </table:table-cell>
          <table:table-cell table:style-name="ce10" table:formula="of:=[.$H39]*60/([.$B$7]*[.P$27])* [.$L$4]/100000" office:value-type="float" office:value="162.144693683188" calcext:value-type="float">
            <text:p>162</text:p>
          </table:table-cell>
          <table:table-cell table:style-name="ce22" table:formula="of:=[.$H39]*60/([.$B$7]*[.Q$27])* [.$L$4]/100000" office:value-type="float" office:value="151.307259143951" calcext:value-type="float">
            <text:p>151</text:p>
          </table:table-cell>
          <table:table-cell table:style-name="ce6" table:formula="of:=[.$H39]*60/([.$B$7]*[.R$27])* [.$L$4]/100000" office:value-type="float" office:value="143.208087121647" calcext:value-type="float">
            <text:p>143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1" table:number-columns-repeated="4"/>
          <table:table-cell/>
          <table:table-cell table:style-name="ce1" table:number-columns-repeated="4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 table:style-name="ce1"/>
          <table:table-cell table:style-name="ce2" office:value-type="string" calcext:value-type="string">
            <text:p>Rapport 4 OD D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table:style-name="ce1"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5" office:value-type="float" office:value="3.27" calcext:value-type="float">
            <text:p>3,27</text:p>
          </table:table-cell>
          <table:table-cell table:style-name="ce2" office:value-type="float" office:value="3.63" calcext:value-type="float">
            <text:p>3,63</text:p>
          </table:table-cell>
          <table:table-cell table:style-name="ce21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formula="of:=[.$B42]*60/([.$B$8]*[.C$41])* [.$L$4]/100000" office:value-type="float" office:value="16.6648520395011" calcext:value-type="float">
            <text:p>17</text:p>
          </table:table-cell>
          <table:table-cell table:formula="of:=[.$B42]*60/([.$B$8]*[.D$41])* [.$L$4]/100000" office:value-type="float" office:value="15.0121394405423" calcext:value-type="float">
            <text:p>15</text:p>
          </table:table-cell>
          <table:table-cell table:formula="of:=[.$B42]*60/([.$B$8]*[.E$41])* [.$L$4]/100000" office:value-type="float" office:value="14.0087573699662" calcext:value-type="float">
            <text:p>14</text:p>
          </table:table-cell>
          <table:table-cell table:formula="of:=[.$B42]*60/([.$B$8]*[.F$41])* [.$L$4]/100000" office:value-type="float" office:value="13.2588968781432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formula="of:=[.$H42]*60/([.$B$9]*[.C$41])* [.$L$4]/100000" office:value-type="float" office:value="20.7791172562358" calcext:value-type="float">
            <text:p>21</text:p>
          </table:table-cell>
          <table:table-cell table:formula="of:=[.$H42]*60/([.$B$9]*[.D$41])* [.$L$4]/100000" office:value-type="float" office:value="18.7183783547909" calcext:value-type="float">
            <text:p>19</text:p>
          </table:table-cell>
          <table:table-cell table:formula="of:=[.$H42]*60/([.$B$9]*[.E$41])* [.$L$4]/100000" office:value-type="float" office:value="17.4672785161673" calcext:value-type="float">
            <text:p>17</text:p>
          </table:table-cell>
          <table:table-cell table:formula="of:=[.$H42]*60/([.$B$9]*[.F$41])* [.$L$4]/100000" office:value-type="float" office:value="16.5322903717496" calcext:value-type="float">
            <text:p>1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" table:formula="of:=[.$H42]*60/([.$B$10]*[.I$41])* [.$L$4]/100000" office:value-type="float" office:value="20.9094755828119" calcext:value-type="float">
            <text:p>21</text:p>
          </table:table-cell>
          <table:table-cell table:style-name="ce10" table:formula="of:=[.$H42]*60/([.$B$10]*[.J$41])* [.$L$4]/100000" office:value-type="float" office:value="18.8358085828636" calcext:value-type="float">
            <text:p>19</text:p>
          </table:table-cell>
          <table:table-cell table:style-name="ce22" table:formula="of:=[.$H42]*60/([.$B$10]*[.K$41])* [.$L$4]/100000" office:value-type="float" office:value="17.5768599372223" calcext:value-type="float">
            <text:p>18</text:p>
          </table:table-cell>
          <table:table-cell table:style-name="ce6" table:formula="of:=[.$H42]*60/([.$B$10]*[.L$41])* [.$L$4]/100000" office:value-type="float" office:value="16.6360061206314" calcext:value-type="float">
            <text:p>1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$B43]*60/([.$B$8]*[.C$41])* [.$L$4]/100000" office:value-type="float" office:value="33.3297040790022" calcext:value-type="float">
            <text:p>33</text:p>
          </table:table-cell>
          <table:table-cell table:formula="of:=[.$B43]*60/([.$B$8]*[.D$41])* [.$L$4]/100000" office:value-type="float" office:value="30.0242788810846" calcext:value-type="float">
            <text:p>30</text:p>
          </table:table-cell>
          <table:table-cell table:formula="of:=[.$B43]*60/([.$B$8]*[.E$41])* [.$L$4]/100000" office:value-type="float" office:value="28.0175147399324" calcext:value-type="float">
            <text:p>28</text:p>
          </table:table-cell>
          <table:table-cell table:formula="of:=[.$B43]*60/([.$B$8]*[.F$41])* [.$L$4]/100000" office:value-type="float" office:value="26.5177937562864" calcext:value-type="float">
            <text:p>27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formula="of:=[.$H43]*60/([.$B$9]*[.C$41])* [.$L$4]/100000" office:value-type="float" office:value="41.5582345124715" calcext:value-type="float">
            <text:p>42</text:p>
          </table:table-cell>
          <table:table-cell table:formula="of:=[.$H43]*60/([.$B$9]*[.D$41])* [.$L$4]/100000" office:value-type="float" office:value="37.4367567095818" calcext:value-type="float">
            <text:p>37</text:p>
          </table:table-cell>
          <table:table-cell table:formula="of:=[.$H43]*60/([.$B$9]*[.E$41])* [.$L$4]/100000" office:value-type="float" office:value="34.9345570323347" calcext:value-type="float">
            <text:p>35</text:p>
          </table:table-cell>
          <table:table-cell table:formula="of:=[.$H43]*60/([.$B$9]*[.F$41])* [.$L$4]/100000" office:value-type="float" office:value="33.0645807434993" calcext:value-type="float">
            <text:p>33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6" table:formula="of:=[.$H43]*60/([.$B$10]*[.I$41])* [.$L$4]/100000" office:value-type="float" office:value="41.8189511656238" calcext:value-type="float">
            <text:p>42</text:p>
          </table:table-cell>
          <table:table-cell table:style-name="ce10" table:formula="of:=[.$H43]*60/([.$B$10]*[.J$41])* [.$L$4]/100000" office:value-type="float" office:value="37.6716171657272" calcext:value-type="float">
            <text:p>38</text:p>
          </table:table-cell>
          <table:table-cell table:style-name="ce22" table:formula="of:=[.$H43]*60/([.$B$10]*[.K$41])* [.$L$4]/100000" office:value-type="float" office:value="35.1537198744447" calcext:value-type="float">
            <text:p>35</text:p>
          </table:table-cell>
          <table:table-cell table:style-name="ce6" table:formula="of:=[.$H43]*60/([.$B$10]*[.L$41])* [.$L$4]/100000" office:value-type="float" office:value="33.2720122412627" calcext:value-type="float">
            <text:p>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formula="of:=[.$B44]*60/([.$B$8]*[.C$41])* [.$L$4]/100000" office:value-type="float" office:value="49.9945561185033" calcext:value-type="float">
            <text:p>50</text:p>
          </table:table-cell>
          <table:table-cell table:formula="of:=[.$B44]*60/([.$B$8]*[.D$41])* [.$L$4]/100000" office:value-type="float" office:value="45.0364183216269" calcext:value-type="float">
            <text:p>45</text:p>
          </table:table-cell>
          <table:table-cell table:formula="of:=[.$B44]*60/([.$B$8]*[.E$41])* [.$L$4]/100000" office:value-type="float" office:value="42.0262721098986" calcext:value-type="float">
            <text:p>42</text:p>
          </table:table-cell>
          <table:table-cell table:formula="of:=[.$B44]*60/([.$B$8]*[.F$41])* [.$L$4]/100000" office:value-type="float" office:value="39.7766906344296" calcext:value-type="float">
            <text:p>40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formula="of:=[.$H44]*60/([.$B$9]*[.C$41])* [.$L$4]/100000" office:value-type="float" office:value="62.3373517687073" calcext:value-type="float">
            <text:p>62</text:p>
          </table:table-cell>
          <table:table-cell table:formula="of:=[.$H44]*60/([.$B$9]*[.D$41])* [.$L$4]/100000" office:value-type="float" office:value="56.1551350643727" calcext:value-type="float">
            <text:p>56</text:p>
          </table:table-cell>
          <table:table-cell table:formula="of:=[.$H44]*60/([.$B$9]*[.E$41])* [.$L$4]/100000" office:value-type="float" office:value="52.401835548502" calcext:value-type="float">
            <text:p>52</text:p>
          </table:table-cell>
          <table:table-cell table:formula="of:=[.$H44]*60/([.$B$9]*[.F$41])* [.$L$4]/100000" office:value-type="float" office:value="49.5968711152489" calcext:value-type="float">
            <text:p>5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6" table:formula="of:=[.$H44]*60/([.$B$10]*[.I$41])* [.$L$4]/100000" office:value-type="float" office:value="62.7284267484357" calcext:value-type="float">
            <text:p>63</text:p>
          </table:table-cell>
          <table:table-cell table:style-name="ce10" table:formula="of:=[.$H44]*60/([.$B$10]*[.J$41])* [.$L$4]/100000" office:value-type="float" office:value="56.5074257485909" calcext:value-type="float">
            <text:p>57</text:p>
          </table:table-cell>
          <table:table-cell table:style-name="ce22" table:formula="of:=[.$H44]*60/([.$B$10]*[.K$41])* [.$L$4]/100000" office:value-type="float" office:value="52.730579811667" calcext:value-type="float">
            <text:p>53</text:p>
          </table:table-cell>
          <table:table-cell table:style-name="ce6" table:formula="of:=[.$H44]*60/([.$B$10]*[.L$41])* [.$L$4]/100000" office:value-type="float" office:value="49.9080183618941" calcext:value-type="float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$B45]*60/([.$B$8]*[.C$41])* [.$L$4]/100000" office:value-type="float" office:value="66.6594081580044" calcext:value-type="float">
            <text:p>67</text:p>
          </table:table-cell>
          <table:table-cell table:formula="of:=[.$B45]*60/([.$B$8]*[.D$41])* [.$L$4]/100000" office:value-type="float" office:value="60.0485577621692" calcext:value-type="float">
            <text:p>60</text:p>
          </table:table-cell>
          <table:table-cell table:formula="of:=[.$B45]*60/([.$B$8]*[.E$41])* [.$L$4]/100000" office:value-type="float" office:value="56.0350294798648" calcext:value-type="float">
            <text:p>56</text:p>
          </table:table-cell>
          <table:table-cell table:formula="of:=[.$B45]*60/([.$B$8]*[.F$41])* [.$L$4]/100000" office:value-type="float" office:value="53.0355875125728" calcext:value-type="float">
            <text:p>53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$H45]*60/([.$B$9]*[.C$41])* [.$L$4]/100000" office:value-type="float" office:value="83.1164690249431" calcext:value-type="float">
            <text:p>83</text:p>
          </table:table-cell>
          <table:table-cell table:formula="of:=[.$H45]*60/([.$B$9]*[.D$41])* [.$L$4]/100000" office:value-type="float" office:value="74.8735134191636" calcext:value-type="float">
            <text:p>75</text:p>
          </table:table-cell>
          <table:table-cell table:formula="of:=[.$H45]*60/([.$B$9]*[.E$41])* [.$L$4]/100000" office:value-type="float" office:value="69.8691140646694" calcext:value-type="float">
            <text:p>70</text:p>
          </table:table-cell>
          <table:table-cell table:formula="of:=[.$H45]*60/([.$B$9]*[.F$41])* [.$L$4]/100000" office:value-type="float" office:value="66.1291614869985" calcext:value-type="float">
            <text:p>66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$H45]*60/([.$B$10]*[.I$41])* [.$L$4]/100000" office:value-type="float" office:value="83.6379023312476" calcext:value-type="float">
            <text:p>84</text:p>
          </table:table-cell>
          <table:table-cell table:style-name="ce10" table:formula="of:=[.$H45]*60/([.$B$10]*[.J$41])* [.$L$4]/100000" office:value-type="float" office:value="75.3432343314545" calcext:value-type="float">
            <text:p>75</text:p>
          </table:table-cell>
          <table:table-cell table:style-name="ce22" table:formula="of:=[.$H45]*60/([.$B$10]*[.K$41])* [.$L$4]/100000" office:value-type="float" office:value="70.3074397488894" calcext:value-type="float">
            <text:p>70</text:p>
          </table:table-cell>
          <table:table-cell table:style-name="ce6" table:formula="of:=[.$H45]*60/([.$B$10]*[.L$41])* [.$L$4]/100000" office:value-type="float" office:value="66.5440244825255" calcext:value-type="float">
            <text:p>6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$B46]*60/([.$B$8]*[.C$41])* [.$L$4]/100000" office:value-type="float" office:value="83.3242601975055" calcext:value-type="float">
            <text:p>83</text:p>
          </table:table-cell>
          <table:table-cell table:formula="of:=[.$B46]*60/([.$B$8]*[.D$41])* [.$L$4]/100000" office:value-type="float" office:value="75.0606972027115" calcext:value-type="float">
            <text:p>75</text:p>
          </table:table-cell>
          <table:table-cell table:formula="of:=[.$B46]*60/([.$B$8]*[.E$41])* [.$L$4]/100000" office:value-type="float" office:value="70.0437868498311" calcext:value-type="float">
            <text:p>70</text:p>
          </table:table-cell>
          <table:table-cell table:formula="of:=[.$B46]*60/([.$B$8]*[.F$41])* [.$L$4]/100000" office:value-type="float" office:value="66.294484390716" calcext:value-type="float">
            <text:p>66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[.$H46]*60/([.$B$9]*[.C$41])* [.$L$4]/100000" office:value-type="float" office:value="103.895586281179" calcext:value-type="float">
            <text:p>104</text:p>
          </table:table-cell>
          <table:table-cell table:formula="of:=[.$H46]*60/([.$B$9]*[.D$41])* [.$L$4]/100000" office:value-type="float" office:value="93.5918917739545" calcext:value-type="float">
            <text:p>94</text:p>
          </table:table-cell>
          <table:table-cell table:formula="of:=[.$H46]*60/([.$B$9]*[.E$41])* [.$L$4]/100000" office:value-type="float" office:value="87.3363925808367" calcext:value-type="float">
            <text:p>87</text:p>
          </table:table-cell>
          <table:table-cell table:formula="of:=[.$H46]*60/([.$B$9]*[.F$41])* [.$L$4]/100000" office:value-type="float" office:value="82.6614518587481" calcext:value-type="float">
            <text:p>83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" table:formula="of:=[.$H46]*60/([.$B$10]*[.I$41])* [.$L$4]/100000" office:value-type="float" office:value="104.54737791406" calcext:value-type="float">
            <text:p>105</text:p>
          </table:table-cell>
          <table:table-cell table:style-name="ce10" table:formula="of:=[.$H46]*60/([.$B$10]*[.J$41])* [.$L$4]/100000" office:value-type="float" office:value="94.1790429143181" calcext:value-type="float">
            <text:p>94</text:p>
          </table:table-cell>
          <table:table-cell table:style-name="ce22" table:formula="of:=[.$H46]*60/([.$B$10]*[.K$41])* [.$L$4]/100000" office:value-type="float" office:value="87.8842996861117" calcext:value-type="float">
            <text:p>88</text:p>
          </table:table-cell>
          <table:table-cell table:style-name="ce6" table:formula="of:=[.$H46]*60/([.$B$10]*[.L$41])* [.$L$4]/100000" office:value-type="float" office:value="83.1800306031569" calcext:value-type="float">
            <text:p>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$B47]*60/([.$B$8]*[.C$41])* [.$L$4]/100000" office:value-type="float" office:value="99.9891122370065" calcext:value-type="float">
            <text:p>100</text:p>
          </table:table-cell>
          <table:table-cell table:formula="of:=[.$B47]*60/([.$B$8]*[.D$41])* [.$L$4]/100000" office:value-type="float" office:value="90.0728366432538" calcext:value-type="float">
            <text:p>90</text:p>
          </table:table-cell>
          <table:table-cell table:formula="of:=[.$B47]*60/([.$B$8]*[.E$41])* [.$L$4]/100000" office:value-type="float" office:value="84.0525442197973" calcext:value-type="float">
            <text:p>84</text:p>
          </table:table-cell>
          <table:table-cell table:formula="of:=[.$B47]*60/([.$B$8]*[.F$41])* [.$L$4]/100000" office:value-type="float" office:value="79.5533812688592" calcext:value-type="float">
            <text:p>80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$H47]*60/([.$B$9]*[.C$41])* [.$L$4]/100000" office:value-type="float" office:value="124.674703537415" calcext:value-type="float">
            <text:p>125</text:p>
          </table:table-cell>
          <table:table-cell table:formula="of:=[.$H47]*60/([.$B$9]*[.D$41])* [.$L$4]/100000" office:value-type="float" office:value="112.310270128745" calcext:value-type="float">
            <text:p>112</text:p>
          </table:table-cell>
          <table:table-cell table:formula="of:=[.$H47]*60/([.$B$9]*[.E$41])* [.$L$4]/100000" office:value-type="float" office:value="104.803671097004" calcext:value-type="float">
            <text:p>105</text:p>
          </table:table-cell>
          <table:table-cell table:formula="of:=[.$H47]*60/([.$B$9]*[.F$41])* [.$L$4]/100000" office:value-type="float" office:value="99.1937422304978" calcext:value-type="float">
            <text:p>9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6" table:formula="of:=[.$H47]*60/([.$B$10]*[.I$41])* [.$L$4]/100000" office:value-type="float" office:value="125.456853496871" calcext:value-type="float">
            <text:p>125</text:p>
          </table:table-cell>
          <table:table-cell table:style-name="ce10" table:formula="of:=[.$H47]*60/([.$B$10]*[.J$41])* [.$L$4]/100000" office:value-type="float" office:value="113.014851497182" calcext:value-type="float">
            <text:p>113</text:p>
          </table:table-cell>
          <table:table-cell table:style-name="ce22" table:formula="of:=[.$H47]*60/([.$B$10]*[.K$41])* [.$L$4]/100000" office:value-type="float" office:value="105.461159623334" calcext:value-type="float">
            <text:p>105</text:p>
          </table:table-cell>
          <table:table-cell table:style-name="ce6" table:formula="of:=[.$H47]*60/([.$B$10]*[.L$41])* [.$L$4]/100000" office:value-type="float" office:value="99.8160367237882" calcext:value-type="float">
            <text:p>1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$B48]*60/([.$B$8]*[.C$41])* [.$L$4]/100000" office:value-type="float" office:value="116.653964276508" calcext:value-type="float">
            <text:p>117</text:p>
          </table:table-cell>
          <table:table-cell table:formula="of:=[.$B48]*60/([.$B$8]*[.D$41])* [.$L$4]/100000" office:value-type="float" office:value="105.084976083796" calcext:value-type="float">
            <text:p>105</text:p>
          </table:table-cell>
          <table:table-cell table:formula="of:=[.$B48]*60/([.$B$8]*[.E$41])* [.$L$4]/100000" office:value-type="float" office:value="98.0613015897635" calcext:value-type="float">
            <text:p>98</text:p>
          </table:table-cell>
          <table:table-cell table:formula="of:=[.$B48]*60/([.$B$8]*[.F$41])* [.$L$4]/100000" office:value-type="float" office:value="92.8122781470024" calcext:value-type="float">
            <text:p>93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$H48]*60/([.$B$9]*[.C$41])* [.$L$4]/100000" office:value-type="float" office:value="145.45382079365" calcext:value-type="float">
            <text:p>145</text:p>
          </table:table-cell>
          <table:table-cell table:formula="of:=[.$H48]*60/([.$B$9]*[.D$41])* [.$L$4]/100000" office:value-type="float" office:value="131.028648483536" calcext:value-type="float">
            <text:p>131</text:p>
          </table:table-cell>
          <table:table-cell table:formula="of:=[.$H48]*60/([.$B$9]*[.E$41])* [.$L$4]/100000" office:value-type="float" office:value="122.270949613171" calcext:value-type="float">
            <text:p>122</text:p>
          </table:table-cell>
          <table:table-cell table:formula="of:=[.$H48]*60/([.$B$9]*[.F$41])* [.$L$4]/100000" office:value-type="float" office:value="115.726032602247" calcext:value-type="float">
            <text:p>116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6" table:formula="of:=[.$H48]*60/([.$B$10]*[.I$41])* [.$L$4]/100000" office:value-type="float" office:value="146.366329079683" calcext:value-type="float">
            <text:p>146</text:p>
          </table:table-cell>
          <table:table-cell table:style-name="ce10" table:formula="of:=[.$H48]*60/([.$B$10]*[.J$41])* [.$L$4]/100000" office:value-type="float" office:value="131.850660080045" calcext:value-type="float">
            <text:p>132</text:p>
          </table:table-cell>
          <table:table-cell table:style-name="ce22" table:formula="of:=[.$H48]*60/([.$B$10]*[.K$41])* [.$L$4]/100000" office:value-type="float" office:value="123.038019560556" calcext:value-type="float">
            <text:p>123</text:p>
          </table:table-cell>
          <table:table-cell table:style-name="ce6" table:formula="of:=[.$H48]*60/([.$B$10]*[.L$41])* [.$L$4]/100000" office:value-type="float" office:value="116.45204284442" calcext:value-type="float">
            <text:p>1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$B49]*60/([.$B$8]*[.C$41])* [.$L$4]/100000" office:value-type="float" office:value="133.318816316009" calcext:value-type="float">
            <text:p>133</text:p>
          </table:table-cell>
          <table:table-cell table:formula="of:=[.$B49]*60/([.$B$8]*[.D$41])* [.$L$4]/100000" office:value-type="float" office:value="120.097115524338" calcext:value-type="float">
            <text:p>120</text:p>
          </table:table-cell>
          <table:table-cell table:formula="of:=[.$B49]*60/([.$B$8]*[.E$41])* [.$L$4]/100000" office:value-type="float" office:value="112.07005895973" calcext:value-type="float">
            <text:p>112</text:p>
          </table:table-cell>
          <table:table-cell table:formula="of:=[.$B49]*60/([.$B$8]*[.F$41])* [.$L$4]/100000" office:value-type="float" office:value="106.071175025146" calcext:value-type="float">
            <text:p>106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$H49]*60/([.$B$9]*[.C$41])* [.$L$4]/100000" office:value-type="float" office:value="166.232938049886" calcext:value-type="float">
            <text:p>166</text:p>
          </table:table-cell>
          <table:table-cell table:formula="of:=[.$H49]*60/([.$B$9]*[.D$41])* [.$L$4]/100000" office:value-type="float" office:value="149.747026838327" calcext:value-type="float">
            <text:p>150</text:p>
          </table:table-cell>
          <table:table-cell table:formula="of:=[.$H49]*60/([.$B$9]*[.E$41])* [.$L$4]/100000" office:value-type="float" office:value="139.738228129339" calcext:value-type="float">
            <text:p>140</text:p>
          </table:table-cell>
          <table:table-cell table:formula="of:=[.$H49]*60/([.$B$9]*[.F$41])* [.$L$4]/100000" office:value-type="float" office:value="132.258322973997" calcext:value-type="float">
            <text:p>132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 table:formula="of:=[.$H49]*60/([.$B$10]*[.I$41])* [.$L$4]/100000" office:value-type="float" office:value="167.275804662495" calcext:value-type="float">
            <text:p>167</text:p>
          </table:table-cell>
          <table:table-cell table:style-name="ce10" table:formula="of:=[.$H49]*60/([.$B$10]*[.J$41])* [.$L$4]/100000" office:value-type="float" office:value="150.686468662909" calcext:value-type="float">
            <text:p>151</text:p>
          </table:table-cell>
          <table:table-cell table:style-name="ce22" table:formula="of:=[.$H49]*60/([.$B$10]*[.K$41])* [.$L$4]/100000" office:value-type="float" office:value="140.614879497779" calcext:value-type="float">
            <text:p>141</text:p>
          </table:table-cell>
          <table:table-cell table:style-name="ce6" table:formula="of:=[.$H49]*60/([.$B$10]*[.L$41])* [.$L$4]/100000" office:value-type="float" office:value="133.088048965051" calcext:value-type="float">
            <text:p>1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formula="of:=[.$B50]*60/([.$B$8]*[.C$41])* [.$L$4]/100000" office:value-type="float" office:value="149.98366835551" calcext:value-type="float">
            <text:p>150</text:p>
          </table:table-cell>
          <table:table-cell table:formula="of:=[.$B50]*60/([.$B$8]*[.D$41])* [.$L$4]/100000" office:value-type="float" office:value="135.109254964881" calcext:value-type="float">
            <text:p>135</text:p>
          </table:table-cell>
          <table:table-cell table:formula="of:=[.$B50]*60/([.$B$8]*[.E$41])* [.$L$4]/100000" office:value-type="float" office:value="126.078816329696" calcext:value-type="float">
            <text:p>126</text:p>
          </table:table-cell>
          <table:table-cell table:formula="of:=[.$B50]*60/([.$B$8]*[.F$41])* [.$L$4]/100000" office:value-type="float" office:value="119.330071903289" calcext:value-type="float">
            <text:p>119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$H50]*60/([.$B$9]*[.C$41])* [.$L$4]/100000" office:value-type="float" office:value="187.012055306122" calcext:value-type="float">
            <text:p>187</text:p>
          </table:table-cell>
          <table:table-cell table:formula="of:=[.$H50]*60/([.$B$9]*[.D$41])* [.$L$4]/100000" office:value-type="float" office:value="168.465405193118" calcext:value-type="float">
            <text:p>168</text:p>
          </table:table-cell>
          <table:table-cell table:formula="of:=[.$H50]*60/([.$B$9]*[.E$41])* [.$L$4]/100000" office:value-type="float" office:value="157.205506645506" calcext:value-type="float">
            <text:p>157</text:p>
          </table:table-cell>
          <table:table-cell table:formula="of:=[.$H50]*60/([.$B$9]*[.F$41])* [.$L$4]/100000" office:value-type="float" office:value="148.790613345747" calcext:value-type="float">
            <text:p>14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6" table:formula="of:=[.$H50]*60/([.$B$10]*[.I$41])* [.$L$4]/100000" office:value-type="float" office:value="188.185280245307" calcext:value-type="float">
            <text:p>188</text:p>
          </table:table-cell>
          <table:table-cell table:style-name="ce10" table:formula="of:=[.$H50]*60/([.$B$10]*[.J$41])* [.$L$4]/100000" office:value-type="float" office:value="169.522277245773" calcext:value-type="float">
            <text:p>170</text:p>
          </table:table-cell>
          <table:table-cell table:style-name="ce22" table:formula="of:=[.$H50]*60/([.$B$10]*[.K$41])* [.$L$4]/100000" office:value-type="float" office:value="158.191739435001" calcext:value-type="float">
            <text:p>158</text:p>
          </table:table-cell>
          <table:table-cell table:style-name="ce6" table:formula="of:=[.$H50]*60/([.$B$10]*[.L$41])* [.$L$4]/100000" office:value-type="float" office:value="149.724055085682" calcext:value-type="float">
            <text:p>1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formula="of:=[.$B51]*60/([.$B$8]*[.C$41])* [.$L$4]/100000" office:value-type="float" office:value="166.648520395011" calcext:value-type="float">
            <text:p>167</text:p>
          </table:table-cell>
          <table:table-cell table:formula="of:=[.$B51]*60/([.$B$8]*[.D$41])* [.$L$4]/100000" office:value-type="float" office:value="150.121394405423" calcext:value-type="float">
            <text:p>150</text:p>
          </table:table-cell>
          <table:table-cell table:formula="of:=[.$B51]*60/([.$B$8]*[.E$41])* [.$L$4]/100000" office:value-type="float" office:value="140.087573699662" calcext:value-type="float">
            <text:p>140</text:p>
          </table:table-cell>
          <table:table-cell table:formula="of:=[.$B51]*60/([.$B$8]*[.F$41])* [.$L$4]/100000" office:value-type="float" office:value="132.588968781432" calcext:value-type="float">
            <text:p>133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$H51]*60/([.$B$9]*[.C$41])* [.$L$4]/100000" office:value-type="float" office:value="207.791172562358" calcext:value-type="float">
            <text:p>208</text:p>
          </table:table-cell>
          <table:table-cell table:formula="of:=[.$H51]*60/([.$B$9]*[.D$41])* [.$L$4]/100000" office:value-type="float" office:value="187.183783547909" calcext:value-type="float">
            <text:p>187</text:p>
          </table:table-cell>
          <table:table-cell table:formula="of:=[.$H51]*60/([.$B$9]*[.E$41])* [.$L$4]/100000" office:value-type="float" office:value="174.672785161673" calcext:value-type="float">
            <text:p>175</text:p>
          </table:table-cell>
          <table:table-cell table:formula="of:=[.$H51]*60/([.$B$9]*[.F$41])* [.$L$4]/100000" office:value-type="float" office:value="165.322903717496" calcext:value-type="float">
            <text:p>16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6" table:formula="of:=[.$H51]*60/([.$B$10]*[.I$41])* [.$L$4]/100000" office:value-type="float" office:value="209.094755828119" calcext:value-type="float">
            <text:p>209</text:p>
          </table:table-cell>
          <table:table-cell table:style-name="ce10" table:formula="of:=[.$H51]*60/([.$B$10]*[.J$41])* [.$L$4]/100000" office:value-type="float" office:value="188.358085828636" calcext:value-type="float">
            <text:p>188</text:p>
          </table:table-cell>
          <table:table-cell table:style-name="ce22" table:formula="of:=[.$H51]*60/([.$B$10]*[.K$41])* [.$L$4]/100000" office:value-type="float" office:value="175.768599372223" calcext:value-type="float">
            <text:p>176</text:p>
          </table:table-cell>
          <table:table-cell table:style-name="ce6" table:formula="of:=[.$H51]*60/([.$B$10]*[.L$41])* [.$L$4]/100000" office:value-type="float" office:value="166.360061206314" calcext:value-type="float">
            <text:p>1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formula="of:=[.$B52]*60/([.$B$8]*[.C$41])* [.$L$4]/100000" office:value-type="float" office:value="183.313372434512" calcext:value-type="float">
            <text:p>183</text:p>
          </table:table-cell>
          <table:table-cell table:formula="of:=[.$B52]*60/([.$B$8]*[.D$41])* [.$L$4]/100000" office:value-type="float" office:value="165.133533845965" calcext:value-type="float">
            <text:p>165</text:p>
          </table:table-cell>
          <table:table-cell table:formula="of:=[.$B52]*60/([.$B$8]*[.E$41])* [.$L$4]/100000" office:value-type="float" office:value="154.096331069628" calcext:value-type="float">
            <text:p>154</text:p>
          </table:table-cell>
          <table:table-cell table:formula="of:=[.$B52]*60/([.$B$8]*[.F$41])* [.$L$4]/100000" office:value-type="float" office:value="145.847865659575" calcext:value-type="float">
            <text:p>146</text:p>
          </table:table-cell>
          <table:table-cell/>
          <table:table-cell office:value-type="float" office:value="5500" calcext:value-type="float">
            <text:p>5500</text:p>
          </table:table-cell>
          <table:table-cell table:formula="of:=[.$H52]*60/([.$B$9]*[.C$41])* [.$L$4]/100000" office:value-type="float" office:value="228.570289818593" calcext:value-type="float">
            <text:p>229</text:p>
          </table:table-cell>
          <table:table-cell table:formula="of:=[.$H52]*60/([.$B$9]*[.D$41])* [.$L$4]/100000" office:value-type="float" office:value="205.9021619027" calcext:value-type="float">
            <text:p>206</text:p>
          </table:table-cell>
          <table:table-cell table:formula="of:=[.$H52]*60/([.$B$9]*[.E$41])* [.$L$4]/100000" office:value-type="float" office:value="192.140063677841" calcext:value-type="float">
            <text:p>192</text:p>
          </table:table-cell>
          <table:table-cell table:formula="of:=[.$H52]*60/([.$B$9]*[.F$41])* [.$L$4]/100000" office:value-type="float" office:value="181.855194089246" calcext:value-type="float">
            <text:p>182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6" table:formula="of:=[.$H52]*60/([.$B$10]*[.I$41])* [.$L$4]/100000" office:value-type="float" office:value="230.004231410931" calcext:value-type="float">
            <text:p>230</text:p>
          </table:table-cell>
          <table:table-cell table:style-name="ce10" table:formula="of:=[.$H52]*60/([.$B$10]*[.J$41])* [.$L$4]/100000" office:value-type="float" office:value="207.1938944115" calcext:value-type="float">
            <text:p>207</text:p>
          </table:table-cell>
          <table:table-cell table:style-name="ce22" table:formula="of:=[.$H52]*60/([.$B$10]*[.K$41])* [.$L$4]/100000" office:value-type="float" office:value="193.345459309446" calcext:value-type="float">
            <text:p>193</text:p>
          </table:table-cell>
          <table:table-cell table:style-name="ce6" table:formula="of:=[.$H52]*60/([.$B$10]*[.L$41])* [.$L$4]/100000" office:value-type="float" office:value="182.996067326945" calcext:value-type="float">
            <text:p>1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formula="of:=[.$B53]*60/([.$B$8]*[.C$41])* [.$L$4]/100000" office:value-type="float" office:value="199.978224474013" calcext:value-type="float">
            <text:p>200</text:p>
          </table:table-cell>
          <table:table-cell table:formula="of:=[.$B53]*60/([.$B$8]*[.D$41])* [.$L$4]/100000" office:value-type="float" office:value="180.145673286508" calcext:value-type="float">
            <text:p>180</text:p>
          </table:table-cell>
          <table:table-cell table:formula="of:=[.$B53]*60/([.$B$8]*[.E$41])* [.$L$4]/100000" office:value-type="float" office:value="168.105088439595" calcext:value-type="float">
            <text:p>168</text:p>
          </table:table-cell>
          <table:table-cell table:formula="of:=[.$B53]*60/([.$B$8]*[.F$41])* [.$L$4]/100000" office:value-type="float" office:value="159.106762537718" calcext:value-type="float">
            <text:p>159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$H53]*60/([.$B$9]*[.C$41])* [.$L$4]/100000" office:value-type="float" office:value="249.349407074829" calcext:value-type="float">
            <text:p>249</text:p>
          </table:table-cell>
          <table:table-cell table:formula="of:=[.$H53]*60/([.$B$9]*[.D$41])* [.$L$4]/100000" office:value-type="float" office:value="224.620540257491" calcext:value-type="float">
            <text:p>225</text:p>
          </table:table-cell>
          <table:table-cell table:style-name="ce6" table:formula="of:=[.$H53]*60/([.$B$9]*[.E$41])* [.$L$4]/100000" office:value-type="float" office:value="209.607342194008" calcext:value-type="float">
            <text:p>210</text:p>
          </table:table-cell>
          <table:table-cell table:formula="of:=[.$H53]*60/([.$B$9]*[.F$41])* [.$L$4]/100000" office:value-type="float" office:value="198.387484460996" calcext:value-type="float">
            <text:p>19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6" table:formula="of:=[.$H53]*60/([.$B$10]*[.I$41])* [.$L$4]/100000" office:value-type="float" office:value="250.913706993743" calcext:value-type="float">
            <text:p>251</text:p>
          </table:table-cell>
          <table:table-cell table:style-name="ce10" table:formula="of:=[.$H53]*60/([.$B$10]*[.J$41])* [.$L$4]/100000" office:value-type="float" office:value="226.029702994363" calcext:value-type="float">
            <text:p>226</text:p>
          </table:table-cell>
          <table:table-cell table:style-name="ce22" table:formula="of:=[.$H53]*60/([.$B$10]*[.K$41])* [.$L$4]/100000" office:value-type="float" office:value="210.922319246668" calcext:value-type="float">
            <text:p>211</text:p>
          </table:table-cell>
          <table:table-cell table:style-name="ce6" table:formula="of:=[.$H53]*60/([.$B$10]*[.L$41])* [.$L$4]/100000" office:value-type="float" office:value="199.632073447576" calcext:value-type="float">
            <text:p>200</text:p>
          </table:table-cell>
          <table:table-cell table:number-columns-repeated="1006"/>
        </table:table-row>
      </table:table>
      <table:table table:name="GT6 MK1, Mk2 et MK3" table:style-name="ta1">
        <table:table-column table:style-name="co1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11" table:default-cell-style-name="ce1"/>
        <table:table-column table:style-name="co28" table:default-cell-style-name="ce1"/>
        <table:table-column table:style-name="co14" table:default-cell-style-name="ce1"/>
        <table:table-column table:style-name="co27" table:number-columns-repeated="4" table:default-cell-style-name="ce1"/>
        <table:table-column table:style-name="co29" table:default-cell-style-name="ce1"/>
        <table:table-column table:style-name="co30" table:default-cell-style-name="ce1"/>
        <table:table-column table:style-name="co27" table:number-columns-repeated="4" table:default-cell-style-name="ce1"/>
        <table:table-column table:style-name="co31" table:default-cell-style-name="ce1"/>
        <table:table-column table:style-name="co1" table:number-columns-repeated="1005" table:default-cell-style-name="ce1"/>
        <table:table-row table:style-name="ro6">
          <table:table-cell table:number-columns-repeated="2"/>
          <table:table-cell table:style-name="ce24" office:value-type="string" calcext:value-type="string" table:number-columns-spanned="3" table:number-rows-spanned="1">
            <text:p>GT6 MK1, Mk2 et MK3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4" table:number-rows-spanned="1">
            <text:p>Tour de pneu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Démultiplication</text:p>
          </table:table-cell>
          <table:table-cell table:number-columns-repeated="2"/>
          <table:table-cell table:style-name="ce2" office:value-type="string" calcext:value-type="string" table:number-columns-spanned="3" table:number-rows-spanned="1">
            <text:p>Pneus *</text:p>
          </table:table-cell>
          <table:covered-table-cell table:number-columns-repeated="2"/>
          <table:table-cell/>
          <table:table-cell office:value-type="string" calcext:value-type="string">
            <text:p>flancs</text:p>
          </table:table-cell>
          <table:table-cell office:value-type="string" calcext:value-type="string">
            <text:p>jantes</text:p>
          </table:table-cell>
          <table:table-cell office:value-type="string" calcext:value-type="string">
            <text:p>D roue</text:p>
          </table:table-cell>
          <table:table-cell office:value-type="string" calcext:value-type="string">
            <text:p>C pneu</text:p>
          </table:table-cell>
          <table:table-cell/>
          <table:table-cell table:style-name="ce14" office:value-type="string" calcext:value-type="string" table:number-columns-spanned="2" table:number-rows-spanned="1">
            <text:p>D pour Diamètre</text:p>
          </table:table-cell>
          <table:covered-table-cell/>
          <table:table-cell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2.646" calcext:value-type="float">
            <text:p>2,646</text:p>
          </table:table-cell>
          <table:table-cell table:style-name="ce3" table:number-columns-repeated="2"/>
          <table:table-cell table:style-name="Default"/>
          <table:table-cell table:number-columns-repeated="2"/>
          <table:table-cell table:style-name="ce3"/>
          <table:table-cell table:style-name="Default" table:number-columns-repeated="4"/>
          <table:table-cell/>
          <table:table-cell table:style-name="ce14" office:value-type="string" calcext:value-type="string" table:number-columns-spanned="2" table:number-rows-spanned="1">
            <text:p>C pour Circonférence</text:p>
          </table:table-cell>
          <table:covered-table-cell/>
          <table:table-cell table:style-name="Default" table:number-columns-repeated="4"/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1.779" calcext:value-type="float">
            <text:p>1,779</text:p>
          </table:table-cell>
          <table:table-cell table:style-name="ce3" table:number-columns-repeated="2"/>
          <table:table-cell table:style-name="ce34" table:content-validation-name="val1" office:value-type="float" office:value="155" calcext:value-type="float">
            <text:p>155</text:p>
          </table:table-cell>
          <table:table-cell table:style-name="ce34" table:content-validation-name="val2" office:value-type="float" office:value="80" calcext:value-type="float">
            <text:p>80</text:p>
          </table:table-cell>
          <table:table-cell table:style-name="ce34" table:content-validation-name="val3" office:value-type="float" office:value="13" calcext:value-type="float">
            <text:p>13</text:p>
          </table:table-cell>
          <table:table-cell table:style-name="ce3"/>
          <table:table-cell table:formula="of:=[.E4]*[.F4]*2/1000" office:value-type="float" office:value="24.8" calcext:value-type="float">
            <text:p>24,8</text:p>
          </table:table-cell>
          <table:table-cell table:formula="of:=[.G4]*2.54" office:value-type="float" office:value="33.02" calcext:value-type="float">
            <text:p>33,02</text:p>
          </table:table-cell>
          <table:table-cell table:formula="of:=[.I4]+[.J4]" office:value-type="float" office:value="57.82" calcext:value-type="float">
            <text:p>57,82</text:p>
          </table:table-cell>
          <table:table-cell table:style-name="ce13" table:formula="of:=PI()*[.K4]" office:value-type="float" office:value="181.646887230562" calcext:value-type="float">
            <text:p>181,65</text:p>
          </table:table-cell>
          <table:table-cell table:style-name="ce2" table:number-columns-repeated="2"/>
          <table:table-cell table:number-columns-repeated="4"/>
          <table:table-cell table:style-name="ce25"/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.254" calcext:value-type="float">
            <text:p>1,254</text:p>
          </table:table-cell>
          <table:table-cell table:style-name="ce3" table:number-columns-repeated="9"/>
          <table:table-cell table:number-columns-repeated="7"/>
          <table:table-cell table:style-name="ce25"/>
          <table:table-cell table:number-columns-repeated="1005"/>
        </table:table-row>
        <table:table-row table:style-name="ro2">
          <table:table-cell office:value-type="string" calcext:value-type="string">
            <text:p>3 OD D</text:p>
          </table:table-cell>
          <table:table-cell table:style-name="ce3" table:formula="of:=[.B5]*0.802" office:value-type="float" office:value="1.005708" calcext:value-type="float">
            <text:p>1,006</text:p>
          </table:table-cell>
          <table:table-cell table:style-name="ce3"/>
          <table:table-cell table:style-name="ce8" office:value-type="string" calcext:value-type="string" table:number-columns-spanned="5" table:number-rows-spanned="2">
            <text:p>Positionnez vous sur les cases ci-dessus pour sélectionner votre dimension de pneu</text:p>
          </table:table-cell>
          <table:covered-table-cell table:number-columns-repeated="4" table:style-name="ce3"/>
          <table:table-cell table:style-name="ce3" table:number-columns-repeated="3"/>
          <table:table-cell table:number-columns-repeated="7"/>
          <table:table-cell table:style-name="ce25"/>
          <table:table-cell table:number-columns-repeated="1005"/>
        </table:table-row>
        <table:table-row table:style-name="ro2">
          <table:table-cell office:value-type="string" calcext:value-type="string">
            <text:p>3 OD J</text:p>
          </table:table-cell>
          <table:table-cell table:style-name="ce3" table:formula="of:=[.B5]*0.797" office:value-type="float" office:value="0.999438" calcext:value-type="float">
            <text:p>0,999</text:p>
          </table:table-cell>
          <table:table-cell table:style-name="ce3"/>
          <table:covered-table-cell table:number-columns-repeated="5" table:style-name="ce3"/>
          <table:table-cell table:style-name="ce3" table:number-columns-repeated="3"/>
          <table:table-cell table:number-columns-repeated="7"/>
          <table:table-cell table:style-name="ce25"/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,000</text:p>
          </table:table-cell>
          <table:table-cell table:style-name="ce3" table:number-columns-repeated="9"/>
          <table:table-cell table:number-columns-repeated="7"/>
          <table:table-cell table:style-name="ce25"/>
          <table:table-cell table:number-columns-repeated="1005"/>
        </table:table-row>
        <table:table-row table:style-name="ro2">
          <table:table-cell office:value-type="string" calcext:value-type="string">
            <text:p>4 OD D</text:p>
          </table:table-cell>
          <table:table-cell table:style-name="ce3" table:formula="of:=[.B8]*0.802" office:value-type="float" office:value="0.802" calcext:value-type="float">
            <text:p>0,802</text:p>
          </table:table-cell>
          <table:table-cell table:style-name="ce3" table:number-columns-repeated="9"/>
          <table:table-cell table:number-columns-repeated="7"/>
          <table:table-cell table:style-name="ce25"/>
          <table:table-cell table:number-columns-repeated="1005"/>
        </table:table-row>
        <table:table-row table:style-name="ro2">
          <table:table-cell office:value-type="string" calcext:value-type="string">
            <text:p>4 OD J</text:p>
          </table:table-cell>
          <table:table-cell table:style-name="ce3" table:formula="of:=[.B8]*0.797" office:value-type="float" office:value="0.797" calcext:value-type="float">
            <text:p>0,797</text:p>
          </table:table-cell>
          <table:table-cell table:style-name="ce3" table:number-columns-repeated="9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Vitesse en (tr/mn) selon le pont <text:span text:style-name="T1">(1)</text:span></text:p>
          </table:table-cell>
          <table:covered-table-cell table:number-columns-repeated="3" table:style-name="Default"/>
          <table:table-cell table:style-name="Default"/>
          <table:table-cell table:style-name="ce12" office:value-type="string" calcext:value-type="string">
            <text:p>(1) pont d’origine en gras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 table:style-name="Default"/>
          <table:table-cell table:style-name="ce2" office:value-type="string" calcext:value-type="string">
            <text:p>Rapport 1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2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500" calcext:value-type="float">
            <text:p>500</text:p>
          </table:table-cell>
          <table:table-cell table:style-name="ce10" table:formula="of:=[.$B14]*60/([.$B$3]*[.C$13])* [.$L$4]/100000" office:value-type="float" office:value="6.29813002248718" calcext:value-type="float">
            <text:p>6</text:p>
          </table:table-cell>
          <table:table-cell table:style-name="ce6" table:formula="of:=[.$B14]*60/([.$B$3]*[.D$13])* [.$L$4]/100000" office:value-type="float" office:value="5.67352208637275" calcext:value-type="float">
            <text:p>6</text:p>
          </table:table-cell>
          <table:table-cell table:style-name="ce10" table:formula="of:=[.$B14]*60/([.$B$3]*[.E$13])* [.$L$4]/100000" office:value-type="float" office:value="5.29431495463576" calcext:value-type="float">
            <text:p>5</text:p>
          </table:table-cell>
          <table:table-cell table:style-name="ce6" table:formula="of:=[.$B14]*60/([.$B$3]*[.F$13])* [.$L$4]/100000" office:value-type="float" office:value="5.01092096679637" calcext:value-type="float">
            <text:p>5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style-name="ce10" table:formula="of:=[.$H14]*60/([.$B$4]*[.I$13])* [.$L$4]/100000" office:value-type="float" office:value="9.36753908909561" calcext:value-type="float">
            <text:p>9</text:p>
          </table:table-cell>
          <table:table-cell table:style-name="ce6" table:formula="of:=[.$H14]*60/([.$B$4]*[.J$13])* [.$L$4]/100000" office:value-type="float" office:value="8.43852694802828" calcext:value-type="float">
            <text:p>8</text:p>
          </table:table-cell>
          <table:table-cell table:style-name="ce10" table:formula="of:=[.$H14]*60/([.$B$4]*[.K$13])* [.$L$4]/100000" office:value-type="float" office:value="7.87451229340428" calcext:value-type="float">
            <text:p>8</text:p>
          </table:table-cell>
          <table:table-cell table:style-name="ce6" table:formula="of:=[.$H14]*60/([.$B$4]*[.L$13])* [.$L$4]/100000" office:value-type="float" office:value="7.45300555263811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1000" calcext:value-type="float">
            <text:p>1000</text:p>
          </table:table-cell>
          <table:table-cell table:style-name="ce10" table:formula="of:=[.$B15]*60/([.$B$3]*[.C$13])* [.$L$4]/100000" office:value-type="float" office:value="12.5962600449744" calcext:value-type="float">
            <text:p>13</text:p>
          </table:table-cell>
          <table:table-cell table:style-name="ce6" table:formula="of:=[.$B15]*60/([.$B$3]*[.D$13])* [.$L$4]/100000" office:value-type="float" office:value="11.3470441727455" calcext:value-type="float">
            <text:p>11</text:p>
          </table:table-cell>
          <table:table-cell table:style-name="ce10" table:formula="of:=[.$B15]*60/([.$B$3]*[.E$13])* [.$L$4]/100000" office:value-type="float" office:value="10.5886299092715" calcext:value-type="float">
            <text:p>11</text:p>
          </table:table-cell>
          <table:table-cell table:style-name="ce6" table:formula="of:=[.$B15]*60/([.$B$3]*[.F$13])* [.$L$4]/100000" office:value-type="float" office:value="10.0218419335927" calcext:value-type="float">
            <text:p>10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style-name="ce10" table:formula="of:=[.$H15]*60/([.$B$4]*[.I$13])* [.$L$4]/100000" office:value-type="float" office:value="18.7350781781912" calcext:value-type="float">
            <text:p>19</text:p>
          </table:table-cell>
          <table:table-cell table:style-name="ce6" table:formula="of:=[.$H15]*60/([.$B$4]*[.J$13])* [.$L$4]/100000" office:value-type="float" office:value="16.8770538960566" calcext:value-type="float">
            <text:p>17</text:p>
          </table:table-cell>
          <table:table-cell table:style-name="ce10" table:formula="of:=[.$H15]*60/([.$B$4]*[.K$13])* [.$L$4]/100000" office:value-type="float" office:value="15.7490245868086" calcext:value-type="float">
            <text:p>16</text:p>
          </table:table-cell>
          <table:table-cell table:style-name="ce6" table:formula="of:=[.$H15]*60/([.$B$4]*[.L$13])* [.$L$4]/100000" office:value-type="float" office:value="14.9060111052762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1500" calcext:value-type="float">
            <text:p>1500</text:p>
          </table:table-cell>
          <table:table-cell table:style-name="ce10" table:formula="of:=[.$B16]*60/([.$B$3]*[.C$13])* [.$L$4]/100000" office:value-type="float" office:value="18.8943900674616" calcext:value-type="float">
            <text:p>19</text:p>
          </table:table-cell>
          <table:table-cell table:style-name="ce6" table:formula="of:=[.$B16]*60/([.$B$3]*[.D$13])* [.$L$4]/100000" office:value-type="float" office:value="17.0205662591183" calcext:value-type="float">
            <text:p>17</text:p>
          </table:table-cell>
          <table:table-cell table:style-name="ce10" table:formula="of:=[.$B16]*60/([.$B$3]*[.E$13])* [.$L$4]/100000" office:value-type="float" office:value="15.8829448639073" calcext:value-type="float">
            <text:p>16</text:p>
          </table:table-cell>
          <table:table-cell table:style-name="ce6" table:formula="of:=[.$B16]*60/([.$B$3]*[.F$13])* [.$L$4]/100000" office:value-type="float" office:value="15.0327629003891" calcext:value-type="float">
            <text:p>15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style-name="ce10" table:formula="of:=[.$H16]*60/([.$B$4]*[.I$13])* [.$L$4]/100000" office:value-type="float" office:value="28.1026172672868" calcext:value-type="float">
            <text:p>28</text:p>
          </table:table-cell>
          <table:table-cell table:style-name="ce6" table:formula="of:=[.$H16]*60/([.$B$4]*[.J$13])* [.$L$4]/100000" office:value-type="float" office:value="25.3155808440848" calcext:value-type="float">
            <text:p>25</text:p>
          </table:table-cell>
          <table:table-cell table:style-name="ce10" table:formula="of:=[.$H16]*60/([.$B$4]*[.K$13])* [.$L$4]/100000" office:value-type="float" office:value="23.6235368802128" calcext:value-type="float">
            <text:p>24</text:p>
          </table:table-cell>
          <table:table-cell table:style-name="ce6" table:formula="of:=[.$H16]*60/([.$B$4]*[.L$13])* [.$L$4]/100000" office:value-type="float" office:value="22.3590166579143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2000" calcext:value-type="float">
            <text:p>2000</text:p>
          </table:table-cell>
          <table:table-cell table:style-name="ce10" table:formula="of:=[.$B17]*60/([.$B$3]*[.C$13])* [.$L$4]/100000" office:value-type="float" office:value="25.1925200899487" calcext:value-type="float">
            <text:p>25</text:p>
          </table:table-cell>
          <table:table-cell table:style-name="ce6" table:formula="of:=[.$B17]*60/([.$B$3]*[.D$13])* [.$L$4]/100000" office:value-type="float" office:value="22.694088345491" calcext:value-type="float">
            <text:p>23</text:p>
          </table:table-cell>
          <table:table-cell table:style-name="ce10" table:formula="of:=[.$B17]*60/([.$B$3]*[.E$13])* [.$L$4]/100000" office:value-type="float" office:value="21.177259818543" calcext:value-type="float">
            <text:p>21</text:p>
          </table:table-cell>
          <table:table-cell table:style-name="ce6" table:formula="of:=[.$B17]*60/([.$B$3]*[.F$13])* [.$L$4]/100000" office:value-type="float" office:value="20.0436838671855" calcext:value-type="float">
            <text:p>20</text:p>
          </table:table-cell>
          <table:table-cell table:style-name="ce6"/>
          <table:table-cell office:value-type="float" office:value="2000" calcext:value-type="float">
            <text:p>2000</text:p>
          </table:table-cell>
          <table:table-cell table:style-name="ce10" table:formula="of:=[.$H17]*60/([.$B$4]*[.I$13])* [.$L$4]/100000" office:value-type="float" office:value="37.4701563563824" calcext:value-type="float">
            <text:p>37</text:p>
          </table:table-cell>
          <table:table-cell table:style-name="ce6" table:formula="of:=[.$H17]*60/([.$B$4]*[.J$13])* [.$L$4]/100000" office:value-type="float" office:value="33.7541077921131" calcext:value-type="float">
            <text:p>34</text:p>
          </table:table-cell>
          <table:table-cell table:style-name="ce10" table:formula="of:=[.$H17]*60/([.$B$4]*[.K$13])* [.$L$4]/100000" office:value-type="float" office:value="31.4980491736171" calcext:value-type="float">
            <text:p>31</text:p>
          </table:table-cell>
          <table:table-cell table:style-name="ce6" table:formula="of:=[.$H17]*60/([.$B$4]*[.L$13])* [.$L$4]/100000" office:value-type="float" office:value="29.8120222105524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2500" calcext:value-type="float">
            <text:p>2500</text:p>
          </table:table-cell>
          <table:table-cell table:style-name="ce10" table:formula="of:=[.$B18]*60/([.$B$3]*[.C$13])* [.$L$4]/100000" office:value-type="float" office:value="31.4906501124359" calcext:value-type="float">
            <text:p>31</text:p>
          </table:table-cell>
          <table:table-cell table:style-name="ce6" table:formula="of:=[.$B18]*60/([.$B$3]*[.D$13])* [.$L$4]/100000" office:value-type="float" office:value="28.3676104318638" calcext:value-type="float">
            <text:p>28</text:p>
          </table:table-cell>
          <table:table-cell table:style-name="ce10" table:formula="of:=[.$B18]*60/([.$B$3]*[.E$13])* [.$L$4]/100000" office:value-type="float" office:value="26.4715747731788" calcext:value-type="float">
            <text:p>26</text:p>
          </table:table-cell>
          <table:table-cell table:style-name="ce6" table:formula="of:=[.$B18]*60/([.$B$3]*[.F$13])* [.$L$4]/100000" office:value-type="float" office:value="25.0546048339819" calcext:value-type="float">
            <text:p>25</text:p>
          </table:table-cell>
          <table:table-cell table:style-name="ce6"/>
          <table:table-cell office:value-type="float" office:value="2500" calcext:value-type="float">
            <text:p>2500</text:p>
          </table:table-cell>
          <table:table-cell table:style-name="ce10" table:formula="of:=[.$H18]*60/([.$B$4]*[.I$13])* [.$L$4]/100000" office:value-type="float" office:value="46.8376954454781" calcext:value-type="float">
            <text:p>47</text:p>
          </table:table-cell>
          <table:table-cell table:style-name="ce6" table:formula="of:=[.$H18]*60/([.$B$4]*[.J$13])* [.$L$4]/100000" office:value-type="float" office:value="42.1926347401414" calcext:value-type="float">
            <text:p>42</text:p>
          </table:table-cell>
          <table:table-cell table:style-name="ce10" table:formula="of:=[.$H18]*60/([.$B$4]*[.K$13])* [.$L$4]/100000" office:value-type="float" office:value="39.3725614670214" calcext:value-type="float">
            <text:p>39</text:p>
          </table:table-cell>
          <table:table-cell table:style-name="ce6" table:formula="of:=[.$H18]*60/([.$B$4]*[.L$13])* [.$L$4]/100000" office:value-type="float" office:value="37.2650277631906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Default"/>
          <table:table-cell office:value-type="float" office:value="3000" calcext:value-type="float">
            <text:p>3000</text:p>
          </table:table-cell>
          <table:table-cell table:style-name="ce10" table:formula="of:=[.$B19]*60/([.$B$3]*[.C$13])* [.$L$4]/100000" office:value-type="float" office:value="37.7887801349231" calcext:value-type="float">
            <text:p>38</text:p>
          </table:table-cell>
          <table:table-cell table:style-name="ce6" table:formula="of:=[.$B19]*60/([.$B$3]*[.D$13])* [.$L$4]/100000" office:value-type="float" office:value="34.0411325182365" calcext:value-type="float">
            <text:p>34</text:p>
          </table:table-cell>
          <table:table-cell table:style-name="ce10" table:formula="of:=[.$B19]*60/([.$B$3]*[.E$13])* [.$L$4]/100000" office:value-type="float" office:value="31.7658897278145" calcext:value-type="float">
            <text:p>32</text:p>
          </table:table-cell>
          <table:table-cell table:style-name="ce6" table:formula="of:=[.$B19]*60/([.$B$3]*[.F$13])* [.$L$4]/100000" office:value-type="float" office:value="30.0655258007782" calcext:value-type="float">
            <text:p>30</text:p>
          </table:table-cell>
          <table:table-cell table:style-name="ce6"/>
          <table:table-cell office:value-type="float" office:value="3000" calcext:value-type="float">
            <text:p>3000</text:p>
          </table:table-cell>
          <table:table-cell table:style-name="ce10" table:formula="of:=[.$H19]*60/([.$B$4]*[.I$13])* [.$L$4]/100000" office:value-type="float" office:value="56.2052345345737" calcext:value-type="float">
            <text:p>56</text:p>
          </table:table-cell>
          <table:table-cell table:style-name="ce6" table:formula="of:=[.$H19]*60/([.$B$4]*[.J$13])* [.$L$4]/100000" office:value-type="float" office:value="50.6311616881697" calcext:value-type="float">
            <text:p>51</text:p>
          </table:table-cell>
          <table:table-cell table:style-name="ce10" table:formula="of:=[.$H19]*60/([.$B$4]*[.K$13])* [.$L$4]/100000" office:value-type="float" office:value="47.2470737604257" calcext:value-type="float">
            <text:p>47</text:p>
          </table:table-cell>
          <table:table-cell table:style-name="ce6" table:formula="of:=[.$H19]*60/([.$B$4]*[.L$13])* [.$L$4]/100000" office:value-type="float" office:value="44.7180333158287" calcext:value-type="float">
            <text:p>4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style-name="ce10" table:formula="of:=[.$B20]*60/([.$B$3]*[.C$13])* [.$L$4]/100000" office:value-type="float" office:value="44.0869101574103" calcext:value-type="float">
            <text:p>44</text:p>
          </table:table-cell>
          <table:table-cell table:style-name="ce6" table:formula="of:=[.$B20]*60/([.$B$3]*[.D$13])* [.$L$4]/100000" office:value-type="float" office:value="39.7146546046093" calcext:value-type="float">
            <text:p>40</text:p>
          </table:table-cell>
          <table:table-cell table:style-name="ce10" table:formula="of:=[.$B20]*60/([.$B$3]*[.E$13])* [.$L$4]/100000" office:value-type="float" office:value="37.0602046824503" calcext:value-type="float">
            <text:p>37</text:p>
          </table:table-cell>
          <table:table-cell table:style-name="ce6" table:formula="of:=[.$B20]*60/([.$B$3]*[.F$13])* [.$L$4]/100000" office:value-type="float" office:value="35.0764467675746" calcext:value-type="float">
            <text:p>35</text:p>
          </table:table-cell>
          <table:table-cell table:style-name="ce6"/>
          <table:table-cell office:value-type="float" office:value="3500" calcext:value-type="float">
            <text:p>3500</text:p>
          </table:table-cell>
          <table:table-cell table:style-name="ce10" table:formula="of:=[.$H20]*60/([.$B$4]*[.I$13])* [.$L$4]/100000" office:value-type="float" office:value="65.5727736236693" calcext:value-type="float">
            <text:p>66</text:p>
          </table:table-cell>
          <table:table-cell table:style-name="ce6" table:formula="of:=[.$H20]*60/([.$B$4]*[.J$13])* [.$L$4]/100000" office:value-type="float" office:value="59.0696886361979" calcext:value-type="float">
            <text:p>59</text:p>
          </table:table-cell>
          <table:table-cell table:style-name="ce10" table:formula="of:=[.$H20]*60/([.$B$4]*[.K$13])* [.$L$4]/100000" office:value-type="float" office:value="55.12158605383" calcext:value-type="float">
            <text:p>55</text:p>
          </table:table-cell>
          <table:table-cell table:style-name="ce6" table:formula="of:=[.$H20]*60/([.$B$4]*[.L$13])* [.$L$4]/100000" office:value-type="float" office:value="52.1710388684668" calcext:value-type="float">
            <text:p>5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style-name="ce10" table:formula="of:=[.$B21]*60/([.$B$3]*[.C$13])* [.$L$4]/100000" office:value-type="float" office:value="50.3850401798975" calcext:value-type="float">
            <text:p>50</text:p>
          </table:table-cell>
          <table:table-cell table:style-name="ce6" table:formula="of:=[.$B21]*60/([.$B$3]*[.D$13])* [.$L$4]/100000" office:value-type="float" office:value="45.388176690982" calcext:value-type="float">
            <text:p>45</text:p>
          </table:table-cell>
          <table:table-cell table:style-name="ce10" table:formula="of:=[.$B21]*60/([.$B$3]*[.E$13])* [.$L$4]/100000" office:value-type="float" office:value="42.3545196370861" calcext:value-type="float">
            <text:p>42</text:p>
          </table:table-cell>
          <table:table-cell table:style-name="ce6" table:formula="of:=[.$B21]*60/([.$B$3]*[.F$13])* [.$L$4]/100000" office:value-type="float" office:value="40.087367734371" calcext:value-type="float">
            <text:p>40</text:p>
          </table:table-cell>
          <table:table-cell table:style-name="ce6"/>
          <table:table-cell office:value-type="float" office:value="4000" calcext:value-type="float">
            <text:p>4000</text:p>
          </table:table-cell>
          <table:table-cell table:style-name="ce10" table:formula="of:=[.$H21]*60/([.$B$4]*[.I$13])* [.$L$4]/100000" office:value-type="float" office:value="74.9403127127649" calcext:value-type="float">
            <text:p>75</text:p>
          </table:table-cell>
          <table:table-cell table:style-name="ce6" table:formula="of:=[.$H21]*60/([.$B$4]*[.J$13])* [.$L$4]/100000" office:value-type="float" office:value="67.5082155842262" calcext:value-type="float">
            <text:p>68</text:p>
          </table:table-cell>
          <table:table-cell table:style-name="ce10" table:formula="of:=[.$H21]*60/([.$B$4]*[.K$13])* [.$L$4]/100000" office:value-type="float" office:value="62.9960983472342" calcext:value-type="float">
            <text:p>63</text:p>
          </table:table-cell>
          <table:table-cell table:style-name="ce6" table:formula="of:=[.$H21]*60/([.$B$4]*[.L$13])* [.$L$4]/100000" office:value-type="float" office:value="59.6240444211049" calcext:value-type="float">
            <text:p>6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style-name="ce10" table:formula="of:=[.$B22]*60/([.$B$3]*[.C$13])* [.$L$4]/100000" office:value-type="float" office:value="56.6831702023847" calcext:value-type="float">
            <text:p>57</text:p>
          </table:table-cell>
          <table:table-cell table:style-name="ce6" table:formula="of:=[.$B22]*60/([.$B$3]*[.D$13])* [.$L$4]/100000" office:value-type="float" office:value="51.0616987773548" calcext:value-type="float">
            <text:p>51</text:p>
          </table:table-cell>
          <table:table-cell table:style-name="ce10" table:formula="of:=[.$B22]*60/([.$B$3]*[.E$13])* [.$L$4]/100000" office:value-type="float" office:value="47.6488345917218" calcext:value-type="float">
            <text:p>48</text:p>
          </table:table-cell>
          <table:table-cell table:style-name="ce6" table:formula="of:=[.$B22]*60/([.$B$3]*[.F$13])* [.$L$4]/100000" office:value-type="float" office:value="45.0982887011674" calcext:value-type="float">
            <text:p>45</text:p>
          </table:table-cell>
          <table:table-cell table:style-name="ce6"/>
          <table:table-cell office:value-type="float" office:value="4500" calcext:value-type="float">
            <text:p>4500</text:p>
          </table:table-cell>
          <table:table-cell table:style-name="ce10" table:formula="of:=[.$H22]*60/([.$B$4]*[.I$13])* [.$L$4]/100000" office:value-type="float" office:value="84.3078518018605" calcext:value-type="float">
            <text:p>84</text:p>
          </table:table-cell>
          <table:table-cell table:style-name="ce6" table:formula="of:=[.$H22]*60/([.$B$4]*[.J$13])* [.$L$4]/100000" office:value-type="float" office:value="75.9467425322545" calcext:value-type="float">
            <text:p>76</text:p>
          </table:table-cell>
          <table:table-cell table:style-name="ce10" table:formula="of:=[.$H22]*60/([.$B$4]*[.K$13])* [.$L$4]/100000" office:value-type="float" office:value="70.8706106406385" calcext:value-type="float">
            <text:p>71</text:p>
          </table:table-cell>
          <table:table-cell table:style-name="ce6" table:formula="of:=[.$H22]*60/([.$B$4]*[.L$13])* [.$L$4]/100000" office:value-type="float" office:value="67.077049973743" calcext:value-type="float">
            <text:p>6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style-name="ce10" table:formula="of:=[.$B23]*60/([.$B$3]*[.C$13])* [.$L$4]/100000" office:value-type="float" office:value="62.9813002248718" calcext:value-type="float">
            <text:p>63</text:p>
          </table:table-cell>
          <table:table-cell table:style-name="ce6" table:formula="of:=[.$B23]*60/([.$B$3]*[.D$13])* [.$L$4]/100000" office:value-type="float" office:value="56.7352208637275" calcext:value-type="float">
            <text:p>57</text:p>
          </table:table-cell>
          <table:table-cell table:style-name="ce10" table:formula="of:=[.$B23]*60/([.$B$3]*[.E$13])* [.$L$4]/100000" office:value-type="float" office:value="52.9431495463576" calcext:value-type="float">
            <text:p>53</text:p>
          </table:table-cell>
          <table:table-cell table:style-name="ce6" table:formula="of:=[.$B23]*60/([.$B$3]*[.F$13])* [.$L$4]/100000" office:value-type="float" office:value="50.1092096679637" calcext:value-type="float">
            <text:p>50</text:p>
          </table:table-cell>
          <table:table-cell table:style-name="ce6"/>
          <table:table-cell office:value-type="float" office:value="5000" calcext:value-type="float">
            <text:p>5000</text:p>
          </table:table-cell>
          <table:table-cell table:style-name="ce10" table:formula="of:=[.$H23]*60/([.$B$4]*[.I$13])* [.$L$4]/100000" office:value-type="float" office:value="93.6753908909561" calcext:value-type="float">
            <text:p>94</text:p>
          </table:table-cell>
          <table:table-cell table:style-name="ce6" table:formula="of:=[.$H23]*60/([.$B$4]*[.J$13])* [.$L$4]/100000" office:value-type="float" office:value="84.3852694802828" calcext:value-type="float">
            <text:p>84</text:p>
          </table:table-cell>
          <table:table-cell table:style-name="ce10" table:formula="of:=[.$H23]*60/([.$B$4]*[.K$13])* [.$L$4]/100000" office:value-type="float" office:value="78.7451229340428" calcext:value-type="float">
            <text:p>79</text:p>
          </table:table-cell>
          <table:table-cell table:style-name="ce6" table:formula="of:=[.$H23]*60/([.$B$4]*[.L$13])* [.$L$4]/100000" office:value-type="float" office:value="74.5300555263811" calcext:value-type="float">
            <text:p>7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style-name="ce10" table:formula="of:=[.$B24]*60/([.$B$3]*[.C$13])* [.$L$4]/100000" office:value-type="float" office:value="69.279430247359" calcext:value-type="float">
            <text:p>69</text:p>
          </table:table-cell>
          <table:table-cell table:style-name="ce6" table:formula="of:=[.$B24]*60/([.$B$3]*[.D$13])* [.$L$4]/100000" office:value-type="float" office:value="62.4087429501003" calcext:value-type="float">
            <text:p>62</text:p>
          </table:table-cell>
          <table:table-cell table:style-name="ce10" table:formula="of:=[.$B24]*60/([.$B$3]*[.E$13])* [.$L$4]/100000" office:value-type="float" office:value="58.2374645009933" calcext:value-type="float">
            <text:p>58</text:p>
          </table:table-cell>
          <table:table-cell table:style-name="ce6" table:formula="of:=[.$B24]*60/([.$B$3]*[.F$13])* [.$L$4]/100000" office:value-type="float" office:value="55.1201306347601" calcext:value-type="float">
            <text:p>55</text:p>
          </table:table-cell>
          <table:table-cell table:style-name="ce6"/>
          <table:table-cell office:value-type="float" office:value="5500" calcext:value-type="float">
            <text:p>5500</text:p>
          </table:table-cell>
          <table:table-cell table:style-name="ce10" table:formula="of:=[.$H24]*60/([.$B$4]*[.I$13])* [.$L$4]/100000" office:value-type="float" office:value="103.042929980052" calcext:value-type="float">
            <text:p>103</text:p>
          </table:table-cell>
          <table:table-cell table:style-name="ce6" table:formula="of:=[.$H24]*60/([.$B$4]*[.J$13])* [.$L$4]/100000" office:value-type="float" office:value="92.8237964283111" calcext:value-type="float">
            <text:p>93</text:p>
          </table:table-cell>
          <table:table-cell table:style-name="ce10" table:formula="of:=[.$H24]*60/([.$B$4]*[.K$13])* [.$L$4]/100000" office:value-type="float" office:value="86.6196352274471" calcext:value-type="float">
            <text:p>87</text:p>
          </table:table-cell>
          <table:table-cell table:style-name="ce6" table:formula="of:=[.$H24]*60/([.$B$4]*[.L$13])* [.$L$4]/100000" office:value-type="float" office:value="81.9830610790192" calcext:value-type="float">
            <text:p>8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style-name="ce10" table:formula="of:=[.$B25]*60/([.$B$3]*[.C$13])* [.$L$4]/100000" office:value-type="float" office:value="75.5775602698462" calcext:value-type="float">
            <text:p>76</text:p>
          </table:table-cell>
          <table:table-cell table:style-name="ce6" table:formula="of:=[.$B25]*60/([.$B$3]*[.D$13])* [.$L$4]/100000" office:value-type="float" office:value="68.082265036473" calcext:value-type="float">
            <text:p>68</text:p>
          </table:table-cell>
          <table:table-cell table:style-name="ce10" table:formula="of:=[.$B25]*60/([.$B$3]*[.E$13])* [.$L$4]/100000" office:value-type="float" office:value="63.5317794556291" calcext:value-type="float">
            <text:p>64</text:p>
          </table:table-cell>
          <table:table-cell table:style-name="ce6" table:formula="of:=[.$B25]*60/([.$B$3]*[.F$13])* [.$L$4]/100000" office:value-type="float" office:value="60.1310516015565" calcext:value-type="float">
            <text:p>60</text:p>
          </table:table-cell>
          <table:table-cell table:style-name="ce6"/>
          <table:table-cell office:value-type="float" office:value="6000" calcext:value-type="float">
            <text:p>6000</text:p>
          </table:table-cell>
          <table:table-cell table:style-name="ce10" table:formula="of:=[.$H25]*60/([.$B$4]*[.I$13])* [.$L$4]/100000" office:value-type="float" office:value="112.410469069147" calcext:value-type="float">
            <text:p>112</text:p>
          </table:table-cell>
          <table:table-cell table:style-name="ce6" table:formula="of:=[.$H25]*60/([.$B$4]*[.J$13])* [.$L$4]/100000" office:value-type="float" office:value="101.262323376339" calcext:value-type="float">
            <text:p>101</text:p>
          </table:table-cell>
          <table:table-cell table:style-name="ce10" table:formula="of:=[.$H25]*60/([.$B$4]*[.K$13])* [.$L$4]/100000" office:value-type="float" office:value="94.4941475208513" calcext:value-type="float">
            <text:p>94</text:p>
          </table:table-cell>
          <table:table-cell table:style-name="ce6" table:formula="of:=[.$H25]*60/([.$B$4]*[.L$13])* [.$L$4]/100000" office:value-type="float" office:value="89.4360666316574" calcext:value-type="float">
            <text:p>89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apport 3 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D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3 OD J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style-name="ce10" table:formula="of:=[.$B28]*60/([.$B$5]*[.C$27])* [.$L$4]/100000" office:value-type="float" office:value="13.2893556933821" calcext:value-type="float">
            <text:p>13</text:p>
          </table:table-cell>
          <table:table-cell table:style-name="ce6" table:formula="of:=[.$B28]*60/([.$B$5]*[.D$27])* [.$L$4]/100000" office:value-type="float" office:value="11.9714030626334" calcext:value-type="float">
            <text:p>12</text:p>
          </table:table-cell>
          <table:table-cell table:style-name="ce10" table:formula="of:=[.$B28]*60/([.$B$5]*[.E$27])* [.$L$4]/100000" office:value-type="float" office:value="11.1712578707865" calcext:value-type="float">
            <text:p>11</text:p>
          </table:table-cell>
          <table:table-cell table:style-name="ce6" table:formula="of:=[.$B28]*60/([.$B$5]*[.F$27])* [.$L$4]/100000" office:value-type="float" office:value="10.5732829969244" calcext:value-type="float">
            <text:p>11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style-name="ce10" table:formula="of:=[.$H28]*60/([.$B$6]*[.I$27])* [.$L$4]/100000" office:value-type="float" office:value="16.5702689443666" calcext:value-type="float">
            <text:p>17</text:p>
          </table:table-cell>
          <table:table-cell table:style-name="ce6" table:formula="of:=[.$H28]*60/([.$B$6]*[.J$27])* [.$L$4]/100000" office:value-type="float" office:value="14.9269364870741" calcext:value-type="float">
            <text:p>15</text:p>
          </table:table-cell>
          <table:table-cell table:style-name="ce10" table:formula="of:=[.$H28]*60/([.$B$6]*[.K$27])* [.$L$4]/100000" office:value-type="float" office:value="13.9292492154445" calcext:value-type="float">
            <text:p>14</text:p>
          </table:table-cell>
          <table:table-cell table:style-name="ce6" table:formula="of:=[.$H28]*60/([.$B$6]*[.L$27])* [.$L$4]/100000" office:value-type="float" office:value="13.1836446345691" calcext:value-type="float">
            <text:p>13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0" table:formula="of:=[.$H28]*60/([.$B$7]*[.O$27])* [.$L$4]/100000" office:value-type="float" office:value="16.6742229528006" calcext:value-type="float">
            <text:p>17</text:p>
          </table:table-cell>
          <table:table-cell table:style-name="ce6" table:formula="of:=[.$H28]*60/([.$B$7]*[.P$27])* [.$L$4]/100000" office:value-type="float" office:value="15.0205810070683" calcext:value-type="float">
            <text:p>15</text:p>
          </table:table-cell>
          <table:table-cell table:style-name="ce10" table:formula="of:=[.$H28]*60/([.$B$7]*[.Q$27])* [.$L$4]/100000" office:value-type="float" office:value="14.0166347186781" calcext:value-type="float">
            <text:p>14</text:p>
          </table:table-cell>
          <table:table-cell table:style-name="ce6" table:formula="of:=[.$H28]*60/([.$B$7]*[.R$27])* [.$L$4]/100000" office:value-type="float" office:value="13.2663525682866" calcext:value-type="float">
            <text:p>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style-name="ce10" table:formula="of:=[.$B29]*60/([.$B$5]*[.C$27])* [.$L$4]/100000" office:value-type="float" office:value="26.5787113867641" calcext:value-type="float">
            <text:p>27</text:p>
          </table:table-cell>
          <table:table-cell table:style-name="ce6" table:formula="of:=[.$B29]*60/([.$B$5]*[.D$27])* [.$L$4]/100000" office:value-type="float" office:value="23.9428061252668" calcext:value-type="float">
            <text:p>24</text:p>
          </table:table-cell>
          <table:table-cell table:style-name="ce10" table:formula="of:=[.$B29]*60/([.$B$5]*[.E$27])* [.$L$4]/100000" office:value-type="float" office:value="22.3425157415729" calcext:value-type="float">
            <text:p>22</text:p>
          </table:table-cell>
          <table:table-cell table:style-name="ce6" table:formula="of:=[.$B29]*60/([.$B$5]*[.F$27])* [.$L$4]/100000" office:value-type="float" office:value="21.1465659938488" calcext:value-type="float">
            <text:p>21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style-name="ce10" table:formula="of:=[.$H29]*60/([.$B$6]*[.I$27])* [.$L$4]/100000" office:value-type="float" office:value="33.1405378887333" calcext:value-type="float">
            <text:p>33</text:p>
          </table:table-cell>
          <table:table-cell table:style-name="ce6" table:formula="of:=[.$H29]*60/([.$B$6]*[.J$27])* [.$L$4]/100000" office:value-type="float" office:value="29.8538729741482" calcext:value-type="float">
            <text:p>30</text:p>
          </table:table-cell>
          <table:table-cell table:style-name="ce10" table:formula="of:=[.$H29]*60/([.$B$6]*[.K$27])* [.$L$4]/100000" office:value-type="float" office:value="27.8584984308889" calcext:value-type="float">
            <text:p>28</text:p>
          </table:table-cell>
          <table:table-cell table:style-name="ce6" table:formula="of:=[.$H29]*60/([.$B$6]*[.L$27])* [.$L$4]/100000" office:value-type="float" office:value="26.3672892691382" calcext:value-type="float">
            <text:p>26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10" table:formula="of:=[.$H29]*60/([.$B$7]*[.O$27])* [.$L$4]/100000" office:value-type="float" office:value="33.3484459056011" calcext:value-type="float">
            <text:p>33</text:p>
          </table:table-cell>
          <table:table-cell table:style-name="ce6" table:formula="of:=[.$H29]*60/([.$B$7]*[.P$27])* [.$L$4]/100000" office:value-type="float" office:value="30.0411620141365" calcext:value-type="float">
            <text:p>30</text:p>
          </table:table-cell>
          <table:table-cell table:style-name="ce10" table:formula="of:=[.$H29]*60/([.$B$7]*[.Q$27])* [.$L$4]/100000" office:value-type="float" office:value="28.0332694373562" calcext:value-type="float">
            <text:p>28</text:p>
          </table:table-cell>
          <table:table-cell table:style-name="ce6" table:formula="of:=[.$H29]*60/([.$B$7]*[.R$27])* [.$L$4]/100000" office:value-type="float" office:value="26.5327051365732" calcext:value-type="float">
            <text:p>2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style-name="ce10" table:formula="of:=[.$B30]*60/([.$B$5]*[.C$27])* [.$L$4]/100000" office:value-type="float" office:value="39.8680670801461" calcext:value-type="float">
            <text:p>40</text:p>
          </table:table-cell>
          <table:table-cell table:style-name="ce6" table:formula="of:=[.$B30]*60/([.$B$5]*[.D$27])* [.$L$4]/100000" office:value-type="float" office:value="35.9142091879002" calcext:value-type="float">
            <text:p>36</text:p>
          </table:table-cell>
          <table:table-cell table:style-name="ce10" table:formula="of:=[.$B30]*60/([.$B$5]*[.E$27])* [.$L$4]/100000" office:value-type="float" office:value="33.5137736123594" calcext:value-type="float">
            <text:p>34</text:p>
          </table:table-cell>
          <table:table-cell table:style-name="ce6" table:formula="of:=[.$B30]*60/([.$B$5]*[.F$27])* [.$L$4]/100000" office:value-type="float" office:value="31.7198489907732" calcext:value-type="float">
            <text:p>32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style-name="ce10" table:formula="of:=[.$H30]*60/([.$B$6]*[.I$27])* [.$L$4]/100000" office:value-type="float" office:value="49.7108068330999" calcext:value-type="float">
            <text:p>50</text:p>
          </table:table-cell>
          <table:table-cell table:style-name="ce6" table:formula="of:=[.$H30]*60/([.$B$6]*[.J$27])* [.$L$4]/100000" office:value-type="float" office:value="44.7808094612223" calcext:value-type="float">
            <text:p>45</text:p>
          </table:table-cell>
          <table:table-cell table:style-name="ce10" table:formula="of:=[.$H30]*60/([.$B$6]*[.K$27])* [.$L$4]/100000" office:value-type="float" office:value="41.7877476463334" calcext:value-type="float">
            <text:p>42</text:p>
          </table:table-cell>
          <table:table-cell table:style-name="ce6" table:formula="of:=[.$H30]*60/([.$B$6]*[.L$27])* [.$L$4]/100000" office:value-type="float" office:value="39.5509339037072" calcext:value-type="float">
            <text:p>4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10" table:formula="of:=[.$H30]*60/([.$B$7]*[.O$27])* [.$L$4]/100000" office:value-type="float" office:value="50.0226688584017" calcext:value-type="float">
            <text:p>50</text:p>
          </table:table-cell>
          <table:table-cell table:style-name="ce6" table:formula="of:=[.$H30]*60/([.$B$7]*[.P$27])* [.$L$4]/100000" office:value-type="float" office:value="45.0617430212048" calcext:value-type="float">
            <text:p>45</text:p>
          </table:table-cell>
          <table:table-cell table:style-name="ce10" table:formula="of:=[.$H30]*60/([.$B$7]*[.Q$27])* [.$L$4]/100000" office:value-type="float" office:value="42.0499041560343" calcext:value-type="float">
            <text:p>42</text:p>
          </table:table-cell>
          <table:table-cell table:style-name="ce6" table:formula="of:=[.$H30]*60/([.$B$7]*[.R$27])* [.$L$4]/100000" office:value-type="float" office:value="39.7990577048597" calcext:value-type="float">
            <text:p>4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style-name="ce10" table:formula="of:=[.$B31]*60/([.$B$5]*[.C$27])* [.$L$4]/100000" office:value-type="float" office:value="53.1574227735282" calcext:value-type="float">
            <text:p>53</text:p>
          </table:table-cell>
          <table:table-cell table:style-name="ce6" table:formula="of:=[.$B31]*60/([.$B$5]*[.D$27])* [.$L$4]/100000" office:value-type="float" office:value="47.8856122505337" calcext:value-type="float">
            <text:p>48</text:p>
          </table:table-cell>
          <table:table-cell table:style-name="ce10" table:formula="of:=[.$B31]*60/([.$B$5]*[.E$27])* [.$L$4]/100000" office:value-type="float" office:value="44.6850314831458" calcext:value-type="float">
            <text:p>45</text:p>
          </table:table-cell>
          <table:table-cell table:style-name="ce6" table:formula="of:=[.$B31]*60/([.$B$5]*[.F$27])* [.$L$4]/100000" office:value-type="float" office:value="42.2931319876976" calcext:value-type="float">
            <text:p>42</text:p>
          </table:table-cell>
          <table:table-cell table:style-name="ce6"/>
          <table:table-cell office:value-type="float" office:value="2000" calcext:value-type="float">
            <text:p>2000</text:p>
          </table:table-cell>
          <table:table-cell table:style-name="ce10" table:formula="of:=[.$H31]*60/([.$B$6]*[.I$27])* [.$L$4]/100000" office:value-type="float" office:value="66.2810757774666" calcext:value-type="float">
            <text:p>66</text:p>
          </table:table-cell>
          <table:table-cell table:style-name="ce6" table:formula="of:=[.$H31]*60/([.$B$6]*[.J$27])* [.$L$4]/100000" office:value-type="float" office:value="59.7077459482963" calcext:value-type="float">
            <text:p>60</text:p>
          </table:table-cell>
          <table:table-cell table:style-name="ce10" table:formula="of:=[.$H31]*60/([.$B$6]*[.K$27])* [.$L$4]/100000" office:value-type="float" office:value="55.7169968617778" calcext:value-type="float">
            <text:p>56</text:p>
          </table:table-cell>
          <table:table-cell table:style-name="ce6" table:formula="of:=[.$H31]*60/([.$B$6]*[.L$27])* [.$L$4]/100000" office:value-type="float" office:value="52.7345785382763" calcext:value-type="float">
            <text:p>53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10" table:formula="of:=[.$H31]*60/([.$B$7]*[.O$27])* [.$L$4]/100000" office:value-type="float" office:value="66.6968918112022" calcext:value-type="float">
            <text:p>67</text:p>
          </table:table-cell>
          <table:table-cell table:style-name="ce6" table:formula="of:=[.$H31]*60/([.$B$7]*[.P$27])* [.$L$4]/100000" office:value-type="float" office:value="60.0823240282731" calcext:value-type="float">
            <text:p>60</text:p>
          </table:table-cell>
          <table:table-cell table:style-name="ce10" table:formula="of:=[.$H31]*60/([.$B$7]*[.Q$27])* [.$L$4]/100000" office:value-type="float" office:value="56.0665388747124" calcext:value-type="float">
            <text:p>56</text:p>
          </table:table-cell>
          <table:table-cell table:style-name="ce6" table:formula="of:=[.$H31]*60/([.$B$7]*[.R$27])* [.$L$4]/100000" office:value-type="float" office:value="53.0654102731463" calcext:value-type="float">
            <text:p>5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style-name="ce10" table:formula="of:=[.$B32]*60/([.$B$5]*[.C$27])* [.$L$4]/100000" office:value-type="float" office:value="66.4467784669102" calcext:value-type="float">
            <text:p>66</text:p>
          </table:table-cell>
          <table:table-cell table:style-name="ce6" table:formula="of:=[.$B32]*60/([.$B$5]*[.D$27])* [.$L$4]/100000" office:value-type="float" office:value="59.8570153131671" calcext:value-type="float">
            <text:p>60</text:p>
          </table:table-cell>
          <table:table-cell table:style-name="ce10" table:formula="of:=[.$B32]*60/([.$B$5]*[.E$27])* [.$L$4]/100000" office:value-type="float" office:value="55.8562893539323" calcext:value-type="float">
            <text:p>56</text:p>
          </table:table-cell>
          <table:table-cell table:style-name="ce6" table:formula="of:=[.$B32]*60/([.$B$5]*[.F$27])* [.$L$4]/100000" office:value-type="float" office:value="52.866414984622" calcext:value-type="float">
            <text:p>53</text:p>
          </table:table-cell>
          <table:table-cell table:style-name="ce6"/>
          <table:table-cell office:value-type="float" office:value="2500" calcext:value-type="float">
            <text:p>2500</text:p>
          </table:table-cell>
          <table:table-cell table:style-name="ce10" table:formula="of:=[.$H32]*60/([.$B$6]*[.I$27])* [.$L$4]/100000" office:value-type="float" office:value="82.8513447218332" calcext:value-type="float">
            <text:p>83</text:p>
          </table:table-cell>
          <table:table-cell table:style-name="ce6" table:formula="of:=[.$H32]*60/([.$B$6]*[.J$27])* [.$L$4]/100000" office:value-type="float" office:value="74.6346824353704" calcext:value-type="float">
            <text:p>75</text:p>
          </table:table-cell>
          <table:table-cell table:style-name="ce10" table:formula="of:=[.$H32]*60/([.$B$6]*[.K$27])* [.$L$4]/100000" office:value-type="float" office:value="69.6462460772223" calcext:value-type="float">
            <text:p>70</text:p>
          </table:table-cell>
          <table:table-cell table:style-name="ce6" table:formula="of:=[.$H32]*60/([.$B$6]*[.L$27])* [.$L$4]/100000" office:value-type="float" office:value="65.9182231728454" calcext:value-type="float">
            <text:p>66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10" table:formula="of:=[.$H32]*60/([.$B$7]*[.O$27])* [.$L$4]/100000" office:value-type="float" office:value="83.3711147640028" calcext:value-type="float">
            <text:p>83</text:p>
          </table:table-cell>
          <table:table-cell table:style-name="ce6" table:formula="of:=[.$H32]*60/([.$B$7]*[.P$27])* [.$L$4]/100000" office:value-type="float" office:value="75.1029050353414" calcext:value-type="float">
            <text:p>75</text:p>
          </table:table-cell>
          <table:table-cell table:style-name="ce10" table:formula="of:=[.$H32]*60/([.$B$7]*[.Q$27])* [.$L$4]/100000" office:value-type="float" office:value="70.0831735933905" calcext:value-type="float">
            <text:p>70</text:p>
          </table:table-cell>
          <table:table-cell table:style-name="ce6" table:formula="of:=[.$H32]*60/([.$B$7]*[.R$27])* [.$L$4]/100000" office:value-type="float" office:value="66.3317628414329" calcext:value-type="float">
            <text:p>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style-name="ce10" table:formula="of:=[.$B33]*60/([.$B$5]*[.C$27])* [.$L$4]/100000" office:value-type="float" office:value="79.7361341602923" calcext:value-type="float">
            <text:p>80</text:p>
          </table:table-cell>
          <table:table-cell table:style-name="ce6" table:formula="of:=[.$B33]*60/([.$B$5]*[.D$27])* [.$L$4]/100000" office:value-type="float" office:value="71.8284183758005" calcext:value-type="float">
            <text:p>72</text:p>
          </table:table-cell>
          <table:table-cell table:style-name="ce10" table:formula="of:=[.$B33]*60/([.$B$5]*[.E$27])* [.$L$4]/100000" office:value-type="float" office:value="67.0275472247187" calcext:value-type="float">
            <text:p>67</text:p>
          </table:table-cell>
          <table:table-cell table:style-name="ce6" table:formula="of:=[.$B33]*60/([.$B$5]*[.F$27])* [.$L$4]/100000" office:value-type="float" office:value="63.4396979815464" calcext:value-type="float">
            <text:p>63</text:p>
          </table:table-cell>
          <table:table-cell table:style-name="ce6"/>
          <table:table-cell office:value-type="float" office:value="3000" calcext:value-type="float">
            <text:p>3000</text:p>
          </table:table-cell>
          <table:table-cell table:style-name="ce10" table:formula="of:=[.$H33]*60/([.$B$6]*[.I$27])* [.$L$4]/100000" office:value-type="float" office:value="99.4216136661999" calcext:value-type="float">
            <text:p>99</text:p>
          </table:table-cell>
          <table:table-cell table:style-name="ce6" table:formula="of:=[.$H33]*60/([.$B$6]*[.J$27])* [.$L$4]/100000" office:value-type="float" office:value="89.5616189224445" calcext:value-type="float">
            <text:p>90</text:p>
          </table:table-cell>
          <table:table-cell table:style-name="ce10" table:formula="of:=[.$H33]*60/([.$B$6]*[.K$27])* [.$L$4]/100000" office:value-type="float" office:value="83.5754952926667" calcext:value-type="float">
            <text:p>84</text:p>
          </table:table-cell>
          <table:table-cell table:style-name="ce6" table:formula="of:=[.$H33]*60/([.$B$6]*[.L$27])* [.$L$4]/100000" office:value-type="float" office:value="79.1018678074145" calcext:value-type="float">
            <text:p>7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10" table:formula="of:=[.$H33]*60/([.$B$7]*[.O$27])* [.$L$4]/100000" office:value-type="float" office:value="100.045337716803" calcext:value-type="float">
            <text:p>100</text:p>
          </table:table-cell>
          <table:table-cell table:style-name="ce6" table:formula="of:=[.$H33]*60/([.$B$7]*[.P$27])* [.$L$4]/100000" office:value-type="float" office:value="90.1234860424097" calcext:value-type="float">
            <text:p>90</text:p>
          </table:table-cell>
          <table:table-cell table:style-name="ce10" table:formula="of:=[.$H33]*60/([.$B$7]*[.Q$27])* [.$L$4]/100000" office:value-type="float" office:value="84.0998083120686" calcext:value-type="float">
            <text:p>84</text:p>
          </table:table-cell>
          <table:table-cell table:style-name="ce6" table:formula="of:=[.$H33]*60/([.$B$7]*[.R$27])* [.$L$4]/100000" office:value-type="float" office:value="79.5981154097195" calcext:value-type="float">
            <text:p>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style-name="ce10" table:formula="of:=[.$B34]*60/([.$B$5]*[.C$27])* [.$L$4]/100000" office:value-type="float" office:value="93.0254898536743" calcext:value-type="float">
            <text:p>93</text:p>
          </table:table-cell>
          <table:table-cell table:style-name="ce6" table:formula="of:=[.$B34]*60/([.$B$5]*[.D$27])* [.$L$4]/100000" office:value-type="float" office:value="83.7998214384339" calcext:value-type="float">
            <text:p>84</text:p>
          </table:table-cell>
          <table:table-cell table:style-name="ce10" table:formula="of:=[.$B34]*60/([.$B$5]*[.E$27])* [.$L$4]/100000" office:value-type="float" office:value="78.1988050955052" calcext:value-type="float">
            <text:p>78</text:p>
          </table:table-cell>
          <table:table-cell table:style-name="ce6" table:formula="of:=[.$B34]*60/([.$B$5]*[.F$27])* [.$L$4]/100000" office:value-type="float" office:value="74.0129809784708" calcext:value-type="float">
            <text:p>74</text:p>
          </table:table-cell>
          <table:table-cell table:style-name="ce6"/>
          <table:table-cell office:value-type="float" office:value="3500" calcext:value-type="float">
            <text:p>3500</text:p>
          </table:table-cell>
          <table:table-cell table:style-name="ce10" table:formula="of:=[.$H34]*60/([.$B$6]*[.I$27])* [.$L$4]/100000" office:value-type="float" office:value="115.991882610567" calcext:value-type="float">
            <text:p>116</text:p>
          </table:table-cell>
          <table:table-cell table:style-name="ce6" table:formula="of:=[.$H34]*60/([.$B$6]*[.J$27])* [.$L$4]/100000" office:value-type="float" office:value="104.488555409519" calcext:value-type="float">
            <text:p>104</text:p>
          </table:table-cell>
          <table:table-cell table:style-name="ce10" table:formula="of:=[.$H34]*60/([.$B$6]*[.K$27])* [.$L$4]/100000" office:value-type="float" office:value="97.5047445081112" calcext:value-type="float">
            <text:p>98</text:p>
          </table:table-cell>
          <table:table-cell table:style-name="ce6" table:formula="of:=[.$H34]*60/([.$B$6]*[.L$27])* [.$L$4]/100000" office:value-type="float" office:value="92.2855124419836" calcext:value-type="float">
            <text:p>92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10" table:formula="of:=[.$H34]*60/([.$B$7]*[.O$27])* [.$L$4]/100000" office:value-type="float" office:value="116.719560669604" calcext:value-type="float">
            <text:p>117</text:p>
          </table:table-cell>
          <table:table-cell table:style-name="ce6" table:formula="of:=[.$H34]*60/([.$B$7]*[.P$27])* [.$L$4]/100000" office:value-type="float" office:value="105.144067049478" calcext:value-type="float">
            <text:p>105</text:p>
          </table:table-cell>
          <table:table-cell table:style-name="ce10" table:formula="of:=[.$H34]*60/([.$B$7]*[.Q$27])* [.$L$4]/100000" office:value-type="float" office:value="98.1164430307468" calcext:value-type="float">
            <text:p>98</text:p>
          </table:table-cell>
          <table:table-cell table:style-name="ce6" table:formula="of:=[.$H34]*60/([.$B$7]*[.R$27])* [.$L$4]/100000" office:value-type="float" office:value="92.864467978006" calcext:value-type="float">
            <text:p>9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style-name="ce10" table:formula="of:=[.$B35]*60/([.$B$5]*[.C$27])* [.$L$4]/100000" office:value-type="float" office:value="106.314845547056" calcext:value-type="float">
            <text:p>106</text:p>
          </table:table-cell>
          <table:table-cell table:style-name="ce6" table:formula="of:=[.$B35]*60/([.$B$5]*[.D$27])* [.$L$4]/100000" office:value-type="float" office:value="95.7712245010673" calcext:value-type="float">
            <text:p>96</text:p>
          </table:table-cell>
          <table:table-cell table:style-name="ce10" table:formula="of:=[.$B35]*60/([.$B$5]*[.E$27])* [.$L$4]/100000" office:value-type="float" office:value="89.3700629662916" calcext:value-type="float">
            <text:p>89</text:p>
          </table:table-cell>
          <table:table-cell table:style-name="ce6" table:formula="of:=[.$B35]*60/([.$B$5]*[.F$27])* [.$L$4]/100000" office:value-type="float" office:value="84.5862639753952" calcext:value-type="float">
            <text:p>85</text:p>
          </table:table-cell>
          <table:table-cell table:style-name="ce6"/>
          <table:table-cell office:value-type="float" office:value="4000" calcext:value-type="float">
            <text:p>4000</text:p>
          </table:table-cell>
          <table:table-cell table:style-name="ce10" table:formula="of:=[.$H35]*60/([.$B$6]*[.I$27])* [.$L$4]/100000" office:value-type="float" office:value="132.562151554933" calcext:value-type="float">
            <text:p>133</text:p>
          </table:table-cell>
          <table:table-cell table:style-name="ce6" table:formula="of:=[.$H35]*60/([.$B$6]*[.J$27])* [.$L$4]/100000" office:value-type="float" office:value="119.415491896593" calcext:value-type="float">
            <text:p>119</text:p>
          </table:table-cell>
          <table:table-cell table:style-name="ce10" table:formula="of:=[.$H35]*60/([.$B$6]*[.K$27])* [.$L$4]/100000" office:value-type="float" office:value="111.433993723556" calcext:value-type="float">
            <text:p>111</text:p>
          </table:table-cell>
          <table:table-cell table:style-name="ce6" table:formula="of:=[.$H35]*60/([.$B$6]*[.L$27])* [.$L$4]/100000" office:value-type="float" office:value="105.469157076553" calcext:value-type="float">
            <text:p>105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10" table:formula="of:=[.$H35]*60/([.$B$7]*[.O$27])* [.$L$4]/100000" office:value-type="float" office:value="133.393783622405" calcext:value-type="float">
            <text:p>133</text:p>
          </table:table-cell>
          <table:table-cell table:style-name="ce6" table:formula="of:=[.$H35]*60/([.$B$7]*[.P$27])* [.$L$4]/100000" office:value-type="float" office:value="120.164648056546" calcext:value-type="float">
            <text:p>120</text:p>
          </table:table-cell>
          <table:table-cell table:style-name="ce10" table:formula="of:=[.$H35]*60/([.$B$7]*[.Q$27])* [.$L$4]/100000" office:value-type="float" office:value="112.133077749425" calcext:value-type="float">
            <text:p>112</text:p>
          </table:table-cell>
          <table:table-cell table:style-name="ce6" table:formula="of:=[.$H35]*60/([.$B$7]*[.R$27])* [.$L$4]/100000" office:value-type="float" office:value="106.130820546293" calcext:value-type="float">
            <text:p>10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style-name="ce10" table:formula="of:=[.$B36]*60/([.$B$5]*[.C$27])* [.$L$4]/100000" office:value-type="float" office:value="119.604201240438" calcext:value-type="float">
            <text:p>120</text:p>
          </table:table-cell>
          <table:table-cell table:style-name="ce6" table:formula="of:=[.$B36]*60/([.$B$5]*[.D$27])* [.$L$4]/100000" office:value-type="float" office:value="107.742627563701" calcext:value-type="float">
            <text:p>108</text:p>
          </table:table-cell>
          <table:table-cell table:style-name="ce10" table:formula="of:=[.$B36]*60/([.$B$5]*[.E$27])* [.$L$4]/100000" office:value-type="float" office:value="100.541320837078" calcext:value-type="float">
            <text:p>101</text:p>
          </table:table-cell>
          <table:table-cell table:style-name="ce6" table:formula="of:=[.$B36]*60/([.$B$5]*[.F$27])* [.$L$4]/100000" office:value-type="float" office:value="95.1595469723196" calcext:value-type="float">
            <text:p>95</text:p>
          </table:table-cell>
          <table:table-cell table:style-name="ce6"/>
          <table:table-cell office:value-type="float" office:value="4500" calcext:value-type="float">
            <text:p>4500</text:p>
          </table:table-cell>
          <table:table-cell table:style-name="ce10" table:formula="of:=[.$H36]*60/([.$B$6]*[.I$27])* [.$L$4]/100000" office:value-type="float" office:value="149.1324204993" calcext:value-type="float">
            <text:p>149</text:p>
          </table:table-cell>
          <table:table-cell table:style-name="ce6" table:formula="of:=[.$H36]*60/([.$B$6]*[.J$27])* [.$L$4]/100000" office:value-type="float" office:value="134.342428383667" calcext:value-type="float">
            <text:p>134</text:p>
          </table:table-cell>
          <table:table-cell table:style-name="ce10" table:formula="of:=[.$H36]*60/([.$B$6]*[.K$27])* [.$L$4]/100000" office:value-type="float" office:value="125.363242939" calcext:value-type="float">
            <text:p>125</text:p>
          </table:table-cell>
          <table:table-cell table:style-name="ce6" table:formula="of:=[.$H36]*60/([.$B$6]*[.L$27])* [.$L$4]/100000" office:value-type="float" office:value="118.652801711122" calcext:value-type="float">
            <text:p>11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10" table:formula="of:=[.$H36]*60/([.$B$7]*[.O$27])* [.$L$4]/100000" office:value-type="float" office:value="150.068006575205" calcext:value-type="float">
            <text:p>150</text:p>
          </table:table-cell>
          <table:table-cell table:style-name="ce6" table:formula="of:=[.$H36]*60/([.$B$7]*[.P$27])* [.$L$4]/100000" office:value-type="float" office:value="135.185229063614" calcext:value-type="float">
            <text:p>135</text:p>
          </table:table-cell>
          <table:table-cell table:style-name="ce10" table:formula="of:=[.$H36]*60/([.$B$7]*[.Q$27])* [.$L$4]/100000" office:value-type="float" office:value="126.149712468103" calcext:value-type="float">
            <text:p>126</text:p>
          </table:table-cell>
          <table:table-cell table:style-name="ce6" table:formula="of:=[.$H36]*60/([.$B$7]*[.R$27])* [.$L$4]/100000" office:value-type="float" office:value="119.397173114579" calcext:value-type="float">
            <text:p>11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style-name="ce10" table:formula="of:=[.$B37]*60/([.$B$5]*[.C$27])* [.$L$4]/100000" office:value-type="float" office:value="132.893556933821" calcext:value-type="float">
            <text:p>133</text:p>
          </table:table-cell>
          <table:table-cell table:style-name="ce6" table:formula="of:=[.$B37]*60/([.$B$5]*[.D$27])* [.$L$4]/100000" office:value-type="float" office:value="119.714030626334" calcext:value-type="float">
            <text:p>120</text:p>
          </table:table-cell>
          <table:table-cell table:style-name="ce10" table:formula="of:=[.$B37]*60/([.$B$5]*[.E$27])* [.$L$4]/100000" office:value-type="float" office:value="111.712578707865" calcext:value-type="float">
            <text:p>112</text:p>
          </table:table-cell>
          <table:table-cell table:style-name="ce6" table:formula="of:=[.$B37]*60/([.$B$5]*[.F$27])* [.$L$4]/100000" office:value-type="float" office:value="105.732829969244" calcext:value-type="float">
            <text:p>106</text:p>
          </table:table-cell>
          <table:table-cell table:style-name="ce6"/>
          <table:table-cell office:value-type="float" office:value="5000" calcext:value-type="float">
            <text:p>5000</text:p>
          </table:table-cell>
          <table:table-cell table:style-name="ce10" table:formula="of:=[.$H37]*60/([.$B$6]*[.I$27])* [.$L$4]/100000" office:value-type="float" office:value="165.702689443666" calcext:value-type="float">
            <text:p>166</text:p>
          </table:table-cell>
          <table:table-cell table:style-name="ce6" table:formula="of:=[.$H37]*60/([.$B$6]*[.J$27])* [.$L$4]/100000" office:value-type="float" office:value="149.269364870741" calcext:value-type="float">
            <text:p>149</text:p>
          </table:table-cell>
          <table:table-cell table:style-name="ce10" table:formula="of:=[.$H37]*60/([.$B$6]*[.K$27])* [.$L$4]/100000" office:value-type="float" office:value="139.292492154445" calcext:value-type="float">
            <text:p>139</text:p>
          </table:table-cell>
          <table:table-cell table:style-name="ce6" table:formula="of:=[.$H37]*60/([.$B$6]*[.L$27])* [.$L$4]/100000" office:value-type="float" office:value="131.836446345691" calcext:value-type="float">
            <text:p>132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10" table:formula="of:=[.$H37]*60/([.$B$7]*[.O$27])* [.$L$4]/100000" office:value-type="float" office:value="166.742229528006" calcext:value-type="float">
            <text:p>167</text:p>
          </table:table-cell>
          <table:table-cell table:style-name="ce6" table:formula="of:=[.$H37]*60/([.$B$7]*[.P$27])* [.$L$4]/100000" office:value-type="float" office:value="150.205810070683" calcext:value-type="float">
            <text:p>150</text:p>
          </table:table-cell>
          <table:table-cell table:style-name="ce10" table:formula="of:=[.$H37]*60/([.$B$7]*[.Q$27])* [.$L$4]/100000" office:value-type="float" office:value="140.166347186781" calcext:value-type="float">
            <text:p>140</text:p>
          </table:table-cell>
          <table:table-cell table:style-name="ce6" table:formula="of:=[.$H37]*60/([.$B$7]*[.R$27])* [.$L$4]/100000" office:value-type="float" office:value="132.663525682866" calcext:value-type="float">
            <text:p>1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style-name="ce10" table:formula="of:=[.$B38]*60/([.$B$5]*[.C$27])* [.$L$4]/100000" office:value-type="float" office:value="146.182912627203" calcext:value-type="float">
            <text:p>146</text:p>
          </table:table-cell>
          <table:table-cell table:style-name="ce6" table:formula="of:=[.$B38]*60/([.$B$5]*[.D$27])* [.$L$4]/100000" office:value-type="float" office:value="131.685433688968" calcext:value-type="float">
            <text:p>132</text:p>
          </table:table-cell>
          <table:table-cell table:style-name="ce10" table:formula="of:=[.$B38]*60/([.$B$5]*[.E$27])* [.$L$4]/100000" office:value-type="float" office:value="122.883836578651" calcext:value-type="float">
            <text:p>123</text:p>
          </table:table-cell>
          <table:table-cell table:style-name="ce6" table:formula="of:=[.$B38]*60/([.$B$5]*[.F$27])* [.$L$4]/100000" office:value-type="float" office:value="116.306112966168" calcext:value-type="float">
            <text:p>116</text:p>
          </table:table-cell>
          <table:table-cell table:style-name="ce6"/>
          <table:table-cell office:value-type="float" office:value="5500" calcext:value-type="float">
            <text:p>5500</text:p>
          </table:table-cell>
          <table:table-cell table:style-name="ce10" table:formula="of:=[.$H38]*60/([.$B$6]*[.I$27])* [.$L$4]/100000" office:value-type="float" office:value="182.272958388033" calcext:value-type="float">
            <text:p>182</text:p>
          </table:table-cell>
          <table:table-cell table:style-name="ce6" table:formula="of:=[.$H38]*60/([.$B$6]*[.J$27])* [.$L$4]/100000" office:value-type="float" office:value="164.196301357815" calcext:value-type="float">
            <text:p>164</text:p>
          </table:table-cell>
          <table:table-cell table:style-name="ce10" table:formula="of:=[.$H38]*60/([.$B$6]*[.K$27])* [.$L$4]/100000" office:value-type="float" office:value="153.221741369889" calcext:value-type="float">
            <text:p>153</text:p>
          </table:table-cell>
          <table:table-cell table:style-name="ce6" table:formula="of:=[.$H38]*60/([.$B$6]*[.L$27])* [.$L$4]/100000" office:value-type="float" office:value="145.02009098026" calcext:value-type="float">
            <text:p>145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10" table:formula="of:=[.$H38]*60/([.$B$7]*[.O$27])* [.$L$4]/100000" office:value-type="float" office:value="183.416452480806" calcext:value-type="float">
            <text:p>183</text:p>
          </table:table-cell>
          <table:table-cell table:style-name="ce6" table:formula="of:=[.$H38]*60/([.$B$7]*[.P$27])* [.$L$4]/100000" office:value-type="float" office:value="165.226391077751" calcext:value-type="float">
            <text:p>165</text:p>
          </table:table-cell>
          <table:table-cell table:style-name="ce10" table:formula="of:=[.$H38]*60/([.$B$7]*[.Q$27])* [.$L$4]/100000" office:value-type="float" office:value="154.182981905459" calcext:value-type="float">
            <text:p>154</text:p>
          </table:table-cell>
          <table:table-cell table:style-name="ce6" table:formula="of:=[.$H38]*60/([.$B$7]*[.R$27])* [.$L$4]/100000" office:value-type="float" office:value="145.929878251152" calcext:value-type="float">
            <text:p>14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style-name="ce10" table:formula="of:=[.$B39]*60/([.$B$5]*[.C$27])* [.$L$4]/100000" office:value-type="float" office:value="159.472268320585" calcext:value-type="float">
            <text:p>159</text:p>
          </table:table-cell>
          <table:table-cell table:style-name="ce6" table:formula="of:=[.$B39]*60/([.$B$5]*[.D$27])* [.$L$4]/100000" office:value-type="float" office:value="143.656836751601" calcext:value-type="float">
            <text:p>144</text:p>
          </table:table-cell>
          <table:table-cell table:style-name="ce10" table:formula="of:=[.$B39]*60/([.$B$5]*[.E$27])* [.$L$4]/100000" office:value-type="float" office:value="134.055094449437" calcext:value-type="float">
            <text:p>134</text:p>
          </table:table-cell>
          <table:table-cell table:style-name="ce6" table:formula="of:=[.$B39]*60/([.$B$5]*[.F$27])* [.$L$4]/100000" office:value-type="float" office:value="126.879395963093" calcext:value-type="float">
            <text:p>127</text:p>
          </table:table-cell>
          <table:table-cell table:style-name="ce6"/>
          <table:table-cell office:value-type="float" office:value="6000" calcext:value-type="float">
            <text:p>6000</text:p>
          </table:table-cell>
          <table:table-cell table:style-name="ce10" table:formula="of:=[.$H39]*60/([.$B$6]*[.I$27])* [.$L$4]/100000" office:value-type="float" office:value="198.8432273324" calcext:value-type="float">
            <text:p>199</text:p>
          </table:table-cell>
          <table:table-cell table:style-name="ce6" table:formula="of:=[.$H39]*60/([.$B$6]*[.J$27])* [.$L$4]/100000" office:value-type="float" office:value="179.123237844889" calcext:value-type="float">
            <text:p>179</text:p>
          </table:table-cell>
          <table:table-cell table:style-name="ce10" table:formula="of:=[.$H39]*60/([.$B$6]*[.K$27])* [.$L$4]/100000" office:value-type="float" office:value="167.150990585333" calcext:value-type="float">
            <text:p>167</text:p>
          </table:table-cell>
          <table:table-cell table:style-name="ce6" table:formula="of:=[.$H39]*60/([.$B$6]*[.L$27])* [.$L$4]/100000" office:value-type="float" office:value="158.203735614829" calcext:value-type="float">
            <text:p>15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10" table:formula="of:=[.$H39]*60/([.$B$7]*[.O$27])* [.$L$4]/100000" office:value-type="float" office:value="200.090675433607" calcext:value-type="float">
            <text:p>200</text:p>
          </table:table-cell>
          <table:table-cell table:style-name="ce6" table:formula="of:=[.$H39]*60/([.$B$7]*[.P$27])* [.$L$4]/100000" office:value-type="float" office:value="180.246972084819" calcext:value-type="float">
            <text:p>180</text:p>
          </table:table-cell>
          <table:table-cell table:style-name="ce10" table:formula="of:=[.$H39]*60/([.$B$7]*[.Q$27])* [.$L$4]/100000" office:value-type="float" office:value="168.199616624137" calcext:value-type="float">
            <text:p>168</text:p>
          </table:table-cell>
          <table:table-cell table:style-name="ce6" table:formula="of:=[.$H39]*60/([.$B$7]*[.R$27])* [.$L$4]/100000" office:value-type="float" office:value="159.196230819439" calcext:value-type="float">
            <text:p>159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Rapport 4 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D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/>
          <table:table-cell table:style-name="ce2" office:value-type="string" calcext:value-type="string">
            <text:p>Rapport 4 OD J</text:p>
          </table:table-cell>
          <table:table-cell table:style-name="ce2" office:value-type="float" office:value="3.27" calcext:value-type="float">
            <text:p>3,27</text:p>
          </table:table-cell>
          <table:table-cell office:value-type="float" office:value="3.63" calcext:value-type="float">
            <text:p>3,63</text:p>
          </table:table-cell>
          <table:table-cell table:style-name="ce2" office:value-type="float" office:value="3.89" calcext:value-type="float">
            <text:p>3,89</text:p>
          </table:table-cell>
          <table:table-cell office:value-type="float" office:value="4.11" calcext:value-type="float">
            <text:p>4,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style-name="ce10" table:formula="of:=[.$B42]*60/([.$B$8]*[.C$41])* [.$L$4]/100000" office:value-type="float" office:value="16.6648520395011" calcext:value-type="float">
            <text:p>17</text:p>
          </table:table-cell>
          <table:table-cell table:style-name="ce6" table:formula="of:=[.$B42]*60/([.$B$8]*[.D$41])* [.$L$4]/100000" office:value-type="float" office:value="15.0121394405423" calcext:value-type="float">
            <text:p>15</text:p>
          </table:table-cell>
          <table:table-cell table:style-name="ce10" table:formula="of:=[.$B42]*60/([.$B$8]*[.E$41])* [.$L$4]/100000" office:value-type="float" office:value="14.0087573699662" calcext:value-type="float">
            <text:p>14</text:p>
          </table:table-cell>
          <table:table-cell table:style-name="ce6" table:formula="of:=[.$B42]*60/([.$B$8]*[.F$41])* [.$L$4]/100000" office:value-type="float" office:value="13.2588968781432" calcext:value-type="float">
            <text:p>13</text:p>
          </table:table-cell>
          <table:table-cell table:style-name="ce11"/>
          <table:table-cell office:value-type="float" office:value="500" calcext:value-type="float">
            <text:p>500</text:p>
          </table:table-cell>
          <table:table-cell table:style-name="ce10" table:formula="of:=[.$H42]*60/([.$B$9]*[.C$41])* [.$L$4]/100000" office:value-type="float" office:value="20.7791172562358" calcext:value-type="float">
            <text:p>21</text:p>
          </table:table-cell>
          <table:table-cell table:style-name="ce6" table:formula="of:=[.$H42]*60/([.$B$9]*[.D$41])* [.$L$4]/100000" office:value-type="float" office:value="18.7183783547909" calcext:value-type="float">
            <text:p>19</text:p>
          </table:table-cell>
          <table:table-cell table:style-name="ce10" table:formula="of:=[.$H42]*60/([.$B$9]*[.E$41])* [.$L$4]/100000" office:value-type="float" office:value="17.4672785161673" calcext:value-type="float">
            <text:p>17</text:p>
          </table:table-cell>
          <table:table-cell table:style-name="ce6" table:formula="of:=[.$H42]*60/([.$B$9]*[.F$41])* [.$L$4]/100000" office:value-type="float" office:value="16.5322903717496" calcext:value-type="float">
            <text:p>1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0" table:formula="of:=[.$H42]*60/([.$B$10]*[.I$41])* [.$L$4]/100000" office:value-type="float" office:value="20.9094755828119" calcext:value-type="float">
            <text:p>21</text:p>
          </table:table-cell>
          <table:table-cell table:style-name="ce6" table:formula="of:=[.$H42]*60/([.$B$10]*[.J$41])* [.$L$4]/100000" office:value-type="float" office:value="18.8358085828636" calcext:value-type="float">
            <text:p>19</text:p>
          </table:table-cell>
          <table:table-cell table:style-name="ce10" table:formula="of:=[.$H42]*60/([.$B$10]*[.K$41])* [.$L$4]/100000" office:value-type="float" office:value="17.5768599372223" calcext:value-type="float">
            <text:p>18</text:p>
          </table:table-cell>
          <table:table-cell table:style-name="ce6" table:formula="of:=[.$H42]*60/([.$B$10]*[.L$41])* [.$L$4]/100000" office:value-type="float" office:value="16.6360061206314" calcext:value-type="float">
            <text:p>1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style-name="ce10" table:formula="of:=[.$B43]*60/([.$B$8]*[.C$41])* [.$L$4]/100000" office:value-type="float" office:value="33.3297040790022" calcext:value-type="float">
            <text:p>33</text:p>
          </table:table-cell>
          <table:table-cell table:style-name="ce6" table:formula="of:=[.$B43]*60/([.$B$8]*[.D$41])* [.$L$4]/100000" office:value-type="float" office:value="30.0242788810846" calcext:value-type="float">
            <text:p>30</text:p>
          </table:table-cell>
          <table:table-cell table:style-name="ce10" table:formula="of:=[.$B43]*60/([.$B$8]*[.E$41])* [.$L$4]/100000" office:value-type="float" office:value="28.0175147399324" calcext:value-type="float">
            <text:p>28</text:p>
          </table:table-cell>
          <table:table-cell table:style-name="ce6" table:formula="of:=[.$B43]*60/([.$B$8]*[.F$41])* [.$L$4]/100000" office:value-type="float" office:value="26.5177937562864" calcext:value-type="float">
            <text:p>27</text:p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style-name="ce10" table:formula="of:=[.$H43]*60/([.$B$9]*[.C$41])* [.$L$4]/100000" office:value-type="float" office:value="41.5582345124715" calcext:value-type="float">
            <text:p>42</text:p>
          </table:table-cell>
          <table:table-cell table:style-name="ce6" table:formula="of:=[.$H43]*60/([.$B$9]*[.D$41])* [.$L$4]/100000" office:value-type="float" office:value="37.4367567095818" calcext:value-type="float">
            <text:p>37</text:p>
          </table:table-cell>
          <table:table-cell table:style-name="ce10" table:formula="of:=[.$H43]*60/([.$B$9]*[.E$41])* [.$L$4]/100000" office:value-type="float" office:value="34.9345570323347" calcext:value-type="float">
            <text:p>35</text:p>
          </table:table-cell>
          <table:table-cell table:style-name="ce6" table:formula="of:=[.$H43]*60/([.$B$9]*[.F$41])* [.$L$4]/100000" office:value-type="float" office:value="33.0645807434993" calcext:value-type="float">
            <text:p>33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10" table:formula="of:=[.$H43]*60/([.$B$10]*[.I$41])* [.$L$4]/100000" office:value-type="float" office:value="41.8189511656238" calcext:value-type="float">
            <text:p>42</text:p>
          </table:table-cell>
          <table:table-cell table:style-name="ce6" table:formula="of:=[.$H43]*60/([.$B$10]*[.J$41])* [.$L$4]/100000" office:value-type="float" office:value="37.6716171657272" calcext:value-type="float">
            <text:p>38</text:p>
          </table:table-cell>
          <table:table-cell table:style-name="ce10" table:formula="of:=[.$H43]*60/([.$B$10]*[.K$41])* [.$L$4]/100000" office:value-type="float" office:value="35.1537198744447" calcext:value-type="float">
            <text:p>35</text:p>
          </table:table-cell>
          <table:table-cell table:style-name="ce6" table:formula="of:=[.$H43]*60/([.$B$10]*[.L$41])* [.$L$4]/100000" office:value-type="float" office:value="33.2720122412627" calcext:value-type="float">
            <text:p>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500" calcext:value-type="float">
            <text:p>1500</text:p>
          </table:table-cell>
          <table:table-cell table:style-name="ce10" table:formula="of:=[.$B44]*60/([.$B$8]*[.C$41])* [.$L$4]/100000" office:value-type="float" office:value="49.9945561185033" calcext:value-type="float">
            <text:p>50</text:p>
          </table:table-cell>
          <table:table-cell table:style-name="ce6" table:formula="of:=[.$B44]*60/([.$B$8]*[.D$41])* [.$L$4]/100000" office:value-type="float" office:value="45.0364183216269" calcext:value-type="float">
            <text:p>45</text:p>
          </table:table-cell>
          <table:table-cell table:style-name="ce10" table:formula="of:=[.$B44]*60/([.$B$8]*[.E$41])* [.$L$4]/100000" office:value-type="float" office:value="42.0262721098986" calcext:value-type="float">
            <text:p>42</text:p>
          </table:table-cell>
          <table:table-cell table:style-name="ce6" table:formula="of:=[.$B44]*60/([.$B$8]*[.F$41])* [.$L$4]/100000" office:value-type="float" office:value="39.7766906344296" calcext:value-type="float">
            <text:p>40</text:p>
          </table:table-cell>
          <table:table-cell table:style-name="ce11"/>
          <table:table-cell office:value-type="float" office:value="1500" calcext:value-type="float">
            <text:p>1500</text:p>
          </table:table-cell>
          <table:table-cell table:style-name="ce10" table:formula="of:=[.$H44]*60/([.$B$9]*[.C$41])* [.$L$4]/100000" office:value-type="float" office:value="62.3373517687073" calcext:value-type="float">
            <text:p>62</text:p>
          </table:table-cell>
          <table:table-cell table:style-name="ce6" table:formula="of:=[.$H44]*60/([.$B$9]*[.D$41])* [.$L$4]/100000" office:value-type="float" office:value="56.1551350643727" calcext:value-type="float">
            <text:p>56</text:p>
          </table:table-cell>
          <table:table-cell table:style-name="ce10" table:formula="of:=[.$H44]*60/([.$B$9]*[.E$41])* [.$L$4]/100000" office:value-type="float" office:value="52.401835548502" calcext:value-type="float">
            <text:p>52</text:p>
          </table:table-cell>
          <table:table-cell table:style-name="ce6" table:formula="of:=[.$H44]*60/([.$B$9]*[.F$41])* [.$L$4]/100000" office:value-type="float" office:value="49.5968711152489" calcext:value-type="float">
            <text:p>50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10" table:formula="of:=[.$H44]*60/([.$B$10]*[.I$41])* [.$L$4]/100000" office:value-type="float" office:value="62.7284267484357" calcext:value-type="float">
            <text:p>63</text:p>
          </table:table-cell>
          <table:table-cell table:style-name="ce6" table:formula="of:=[.$H44]*60/([.$B$10]*[.J$41])* [.$L$4]/100000" office:value-type="float" office:value="56.5074257485909" calcext:value-type="float">
            <text:p>57</text:p>
          </table:table-cell>
          <table:table-cell table:style-name="ce10" table:formula="of:=[.$H44]*60/([.$B$10]*[.K$41])* [.$L$4]/100000" office:value-type="float" office:value="52.730579811667" calcext:value-type="float">
            <text:p>53</text:p>
          </table:table-cell>
          <table:table-cell table:style-name="ce6" table:formula="of:=[.$H44]*60/([.$B$10]*[.L$41])* [.$L$4]/100000" office:value-type="float" office:value="49.9080183618941" calcext:value-type="float">
            <text:p>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style-name="ce10" table:formula="of:=[.$B45]*60/([.$B$8]*[.C$41])* [.$L$4]/100000" office:value-type="float" office:value="66.6594081580044" calcext:value-type="float">
            <text:p>67</text:p>
          </table:table-cell>
          <table:table-cell table:style-name="ce6" table:formula="of:=[.$B45]*60/([.$B$8]*[.D$41])* [.$L$4]/100000" office:value-type="float" office:value="60.0485577621692" calcext:value-type="float">
            <text:p>60</text:p>
          </table:table-cell>
          <table:table-cell table:style-name="ce10" table:formula="of:=[.$B45]*60/([.$B$8]*[.E$41])* [.$L$4]/100000" office:value-type="float" office:value="56.0350294798648" calcext:value-type="float">
            <text:p>56</text:p>
          </table:table-cell>
          <table:table-cell table:style-name="ce6" table:formula="of:=[.$B45]*60/([.$B$8]*[.F$41])* [.$L$4]/100000" office:value-type="float" office:value="53.0355875125728" calcext:value-type="float">
            <text:p>53</text:p>
          </table:table-cell>
          <table:table-cell table:style-name="ce6"/>
          <table:table-cell office:value-type="float" office:value="2000" calcext:value-type="float">
            <text:p>2000</text:p>
          </table:table-cell>
          <table:table-cell table:style-name="ce10" table:formula="of:=[.$H45]*60/([.$B$9]*[.C$41])* [.$L$4]/100000" office:value-type="float" office:value="83.1164690249431" calcext:value-type="float">
            <text:p>83</text:p>
          </table:table-cell>
          <table:table-cell table:style-name="ce6" table:formula="of:=[.$H45]*60/([.$B$9]*[.D$41])* [.$L$4]/100000" office:value-type="float" office:value="74.8735134191636" calcext:value-type="float">
            <text:p>75</text:p>
          </table:table-cell>
          <table:table-cell table:style-name="ce10" table:formula="of:=[.$H45]*60/([.$B$9]*[.E$41])* [.$L$4]/100000" office:value-type="float" office:value="69.8691140646694" calcext:value-type="float">
            <text:p>70</text:p>
          </table:table-cell>
          <table:table-cell table:style-name="ce6" table:formula="of:=[.$H45]*60/([.$B$9]*[.F$41])* [.$L$4]/100000" office:value-type="float" office:value="66.1291614869985" calcext:value-type="float">
            <text:p>66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10" table:formula="of:=[.$H45]*60/([.$B$10]*[.I$41])* [.$L$4]/100000" office:value-type="float" office:value="83.6379023312476" calcext:value-type="float">
            <text:p>84</text:p>
          </table:table-cell>
          <table:table-cell table:style-name="ce6" table:formula="of:=[.$H45]*60/([.$B$10]*[.J$41])* [.$L$4]/100000" office:value-type="float" office:value="75.3432343314545" calcext:value-type="float">
            <text:p>75</text:p>
          </table:table-cell>
          <table:table-cell table:style-name="ce10" table:formula="of:=[.$H45]*60/([.$B$10]*[.K$41])* [.$L$4]/100000" office:value-type="float" office:value="70.3074397488894" calcext:value-type="float">
            <text:p>70</text:p>
          </table:table-cell>
          <table:table-cell table:style-name="ce6" table:formula="of:=[.$H45]*60/([.$B$10]*[.L$41])* [.$L$4]/100000" office:value-type="float" office:value="66.5440244825255" calcext:value-type="float">
            <text:p>6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style-name="ce10" table:formula="of:=[.$B46]*60/([.$B$8]*[.C$41])* [.$L$4]/100000" office:value-type="float" office:value="83.3242601975055" calcext:value-type="float">
            <text:p>83</text:p>
          </table:table-cell>
          <table:table-cell table:style-name="ce6" table:formula="of:=[.$B46]*60/([.$B$8]*[.D$41])* [.$L$4]/100000" office:value-type="float" office:value="75.0606972027115" calcext:value-type="float">
            <text:p>75</text:p>
          </table:table-cell>
          <table:table-cell table:style-name="ce10" table:formula="of:=[.$B46]*60/([.$B$8]*[.E$41])* [.$L$4]/100000" office:value-type="float" office:value="70.0437868498311" calcext:value-type="float">
            <text:p>70</text:p>
          </table:table-cell>
          <table:table-cell table:style-name="ce6" table:formula="of:=[.$B46]*60/([.$B$8]*[.F$41])* [.$L$4]/100000" office:value-type="float" office:value="66.294484390716" calcext:value-type="float">
            <text:p>66</text:p>
          </table:table-cell>
          <table:table-cell table:style-name="ce6"/>
          <table:table-cell office:value-type="float" office:value="2500" calcext:value-type="float">
            <text:p>2500</text:p>
          </table:table-cell>
          <table:table-cell table:style-name="ce10" table:formula="of:=[.$H46]*60/([.$B$9]*[.C$41])* [.$L$4]/100000" office:value-type="float" office:value="103.895586281179" calcext:value-type="float">
            <text:p>104</text:p>
          </table:table-cell>
          <table:table-cell table:style-name="ce6" table:formula="of:=[.$H46]*60/([.$B$9]*[.D$41])* [.$L$4]/100000" office:value-type="float" office:value="93.5918917739545" calcext:value-type="float">
            <text:p>94</text:p>
          </table:table-cell>
          <table:table-cell table:style-name="ce10" table:formula="of:=[.$H46]*60/([.$B$9]*[.E$41])* [.$L$4]/100000" office:value-type="float" office:value="87.3363925808367" calcext:value-type="float">
            <text:p>87</text:p>
          </table:table-cell>
          <table:table-cell table:style-name="ce6" table:formula="of:=[.$H46]*60/([.$B$9]*[.F$41])* [.$L$4]/100000" office:value-type="float" office:value="82.6614518587481" calcext:value-type="float">
            <text:p>83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10" table:formula="of:=[.$H46]*60/([.$B$10]*[.I$41])* [.$L$4]/100000" office:value-type="float" office:value="104.54737791406" calcext:value-type="float">
            <text:p>105</text:p>
          </table:table-cell>
          <table:table-cell table:style-name="ce6" table:formula="of:=[.$H46]*60/([.$B$10]*[.J$41])* [.$L$4]/100000" office:value-type="float" office:value="94.1790429143181" calcext:value-type="float">
            <text:p>94</text:p>
          </table:table-cell>
          <table:table-cell table:style-name="ce10" table:formula="of:=[.$H46]*60/([.$B$10]*[.K$41])* [.$L$4]/100000" office:value-type="float" office:value="87.8842996861117" calcext:value-type="float">
            <text:p>88</text:p>
          </table:table-cell>
          <table:table-cell table:style-name="ce6" table:formula="of:=[.$H46]*60/([.$B$10]*[.L$41])* [.$L$4]/100000" office:value-type="float" office:value="83.1800306031569" calcext:value-type="float">
            <text:p>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style-name="ce10" table:formula="of:=[.$B47]*60/([.$B$8]*[.C$41])* [.$L$4]/100000" office:value-type="float" office:value="99.9891122370065" calcext:value-type="float">
            <text:p>100</text:p>
          </table:table-cell>
          <table:table-cell table:style-name="ce6" table:formula="of:=[.$B47]*60/([.$B$8]*[.D$41])* [.$L$4]/100000" office:value-type="float" office:value="90.0728366432538" calcext:value-type="float">
            <text:p>90</text:p>
          </table:table-cell>
          <table:table-cell table:style-name="ce10" table:formula="of:=[.$B47]*60/([.$B$8]*[.E$41])* [.$L$4]/100000" office:value-type="float" office:value="84.0525442197973" calcext:value-type="float">
            <text:p>84</text:p>
          </table:table-cell>
          <table:table-cell table:style-name="ce6" table:formula="of:=[.$B47]*60/([.$B$8]*[.F$41])* [.$L$4]/100000" office:value-type="float" office:value="79.5533812688592" calcext:value-type="float">
            <text:p>80</text:p>
          </table:table-cell>
          <table:table-cell table:style-name="ce6"/>
          <table:table-cell office:value-type="float" office:value="3000" calcext:value-type="float">
            <text:p>3000</text:p>
          </table:table-cell>
          <table:table-cell table:style-name="ce10" table:formula="of:=[.$H47]*60/([.$B$9]*[.C$41])* [.$L$4]/100000" office:value-type="float" office:value="124.674703537415" calcext:value-type="float">
            <text:p>125</text:p>
          </table:table-cell>
          <table:table-cell table:style-name="ce6" table:formula="of:=[.$H47]*60/([.$B$9]*[.D$41])* [.$L$4]/100000" office:value-type="float" office:value="112.310270128745" calcext:value-type="float">
            <text:p>112</text:p>
          </table:table-cell>
          <table:table-cell table:style-name="ce10" table:formula="of:=[.$H47]*60/([.$B$9]*[.E$41])* [.$L$4]/100000" office:value-type="float" office:value="104.803671097004" calcext:value-type="float">
            <text:p>105</text:p>
          </table:table-cell>
          <table:table-cell table:style-name="ce6" table:formula="of:=[.$H47]*60/([.$B$9]*[.F$41])* [.$L$4]/100000" office:value-type="float" office:value="99.1937422304978" calcext:value-type="float">
            <text:p>99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10" table:formula="of:=[.$H47]*60/([.$B$10]*[.I$41])* [.$L$4]/100000" office:value-type="float" office:value="125.456853496871" calcext:value-type="float">
            <text:p>125</text:p>
          </table:table-cell>
          <table:table-cell table:style-name="ce6" table:formula="of:=[.$H47]*60/([.$B$10]*[.J$41])* [.$L$4]/100000" office:value-type="float" office:value="113.014851497182" calcext:value-type="float">
            <text:p>113</text:p>
          </table:table-cell>
          <table:table-cell table:style-name="ce10" table:formula="of:=[.$H47]*60/([.$B$10]*[.K$41])* [.$L$4]/100000" office:value-type="float" office:value="105.461159623334" calcext:value-type="float">
            <text:p>105</text:p>
          </table:table-cell>
          <table:table-cell table:style-name="ce6" table:formula="of:=[.$H47]*60/([.$B$10]*[.L$41])* [.$L$4]/100000" office:value-type="float" office:value="99.8160367237882" calcext:value-type="float">
            <text:p>1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style-name="ce10" table:formula="of:=[.$B48]*60/([.$B$8]*[.C$41])* [.$L$4]/100000" office:value-type="float" office:value="116.653964276508" calcext:value-type="float">
            <text:p>117</text:p>
          </table:table-cell>
          <table:table-cell table:style-name="ce6" table:formula="of:=[.$B48]*60/([.$B$8]*[.D$41])* [.$L$4]/100000" office:value-type="float" office:value="105.084976083796" calcext:value-type="float">
            <text:p>105</text:p>
          </table:table-cell>
          <table:table-cell table:style-name="ce10" table:formula="of:=[.$B48]*60/([.$B$8]*[.E$41])* [.$L$4]/100000" office:value-type="float" office:value="98.0613015897635" calcext:value-type="float">
            <text:p>98</text:p>
          </table:table-cell>
          <table:table-cell table:style-name="ce6" table:formula="of:=[.$B48]*60/([.$B$8]*[.F$41])* [.$L$4]/100000" office:value-type="float" office:value="92.8122781470024" calcext:value-type="float">
            <text:p>93</text:p>
          </table:table-cell>
          <table:table-cell table:style-name="ce6"/>
          <table:table-cell office:value-type="float" office:value="3500" calcext:value-type="float">
            <text:p>3500</text:p>
          </table:table-cell>
          <table:table-cell table:style-name="ce10" table:formula="of:=[.$H48]*60/([.$B$9]*[.C$41])* [.$L$4]/100000" office:value-type="float" office:value="145.45382079365" calcext:value-type="float">
            <text:p>145</text:p>
          </table:table-cell>
          <table:table-cell table:style-name="ce6" table:formula="of:=[.$H48]*60/([.$B$9]*[.D$41])* [.$L$4]/100000" office:value-type="float" office:value="131.028648483536" calcext:value-type="float">
            <text:p>131</text:p>
          </table:table-cell>
          <table:table-cell table:style-name="ce10" table:formula="of:=[.$H48]*60/([.$B$9]*[.E$41])* [.$L$4]/100000" office:value-type="float" office:value="122.270949613171" calcext:value-type="float">
            <text:p>122</text:p>
          </table:table-cell>
          <table:table-cell table:style-name="ce6" table:formula="of:=[.$H48]*60/([.$B$9]*[.F$41])* [.$L$4]/100000" office:value-type="float" office:value="115.726032602247" calcext:value-type="float">
            <text:p>116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10" table:formula="of:=[.$H48]*60/([.$B$10]*[.I$41])* [.$L$4]/100000" office:value-type="float" office:value="146.366329079683" calcext:value-type="float">
            <text:p>146</text:p>
          </table:table-cell>
          <table:table-cell table:style-name="ce6" table:formula="of:=[.$H48]*60/([.$B$10]*[.J$41])* [.$L$4]/100000" office:value-type="float" office:value="131.850660080045" calcext:value-type="float">
            <text:p>132</text:p>
          </table:table-cell>
          <table:table-cell table:style-name="ce10" table:formula="of:=[.$H48]*60/([.$B$10]*[.K$41])* [.$L$4]/100000" office:value-type="float" office:value="123.038019560556" calcext:value-type="float">
            <text:p>123</text:p>
          </table:table-cell>
          <table:table-cell table:style-name="ce6" table:formula="of:=[.$H48]*60/([.$B$10]*[.L$41])* [.$L$4]/100000" office:value-type="float" office:value="116.45204284442" calcext:value-type="float">
            <text:p>1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style-name="ce10" table:formula="of:=[.$B49]*60/([.$B$8]*[.C$41])* [.$L$4]/100000" office:value-type="float" office:value="133.318816316009" calcext:value-type="float">
            <text:p>133</text:p>
          </table:table-cell>
          <table:table-cell table:style-name="ce6" table:formula="of:=[.$B49]*60/([.$B$8]*[.D$41])* [.$L$4]/100000" office:value-type="float" office:value="120.097115524338" calcext:value-type="float">
            <text:p>120</text:p>
          </table:table-cell>
          <table:table-cell table:style-name="ce10" table:formula="of:=[.$B49]*60/([.$B$8]*[.E$41])* [.$L$4]/100000" office:value-type="float" office:value="112.07005895973" calcext:value-type="float">
            <text:p>112</text:p>
          </table:table-cell>
          <table:table-cell table:style-name="ce6" table:formula="of:=[.$B49]*60/([.$B$8]*[.F$41])* [.$L$4]/100000" office:value-type="float" office:value="106.071175025146" calcext:value-type="float">
            <text:p>106</text:p>
          </table:table-cell>
          <table:table-cell table:style-name="ce6"/>
          <table:table-cell office:value-type="float" office:value="4000" calcext:value-type="float">
            <text:p>4000</text:p>
          </table:table-cell>
          <table:table-cell table:style-name="ce10" table:formula="of:=[.$H49]*60/([.$B$9]*[.C$41])* [.$L$4]/100000" office:value-type="float" office:value="166.232938049886" calcext:value-type="float">
            <text:p>166</text:p>
          </table:table-cell>
          <table:table-cell table:style-name="ce6" table:formula="of:=[.$H49]*60/([.$B$9]*[.D$41])* [.$L$4]/100000" office:value-type="float" office:value="149.747026838327" calcext:value-type="float">
            <text:p>150</text:p>
          </table:table-cell>
          <table:table-cell table:style-name="ce10" table:formula="of:=[.$H49]*60/([.$B$9]*[.E$41])* [.$L$4]/100000" office:value-type="float" office:value="139.738228129339" calcext:value-type="float">
            <text:p>140</text:p>
          </table:table-cell>
          <table:table-cell table:style-name="ce6" table:formula="of:=[.$H49]*60/([.$B$9]*[.F$41])* [.$L$4]/100000" office:value-type="float" office:value="132.258322973997" calcext:value-type="float">
            <text:p>132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10" table:formula="of:=[.$H49]*60/([.$B$10]*[.I$41])* [.$L$4]/100000" office:value-type="float" office:value="167.275804662495" calcext:value-type="float">
            <text:p>167</text:p>
          </table:table-cell>
          <table:table-cell table:style-name="ce6" table:formula="of:=[.$H49]*60/([.$B$10]*[.J$41])* [.$L$4]/100000" office:value-type="float" office:value="150.686468662909" calcext:value-type="float">
            <text:p>151</text:p>
          </table:table-cell>
          <table:table-cell table:style-name="ce10" table:formula="of:=[.$H49]*60/([.$B$10]*[.K$41])* [.$L$4]/100000" office:value-type="float" office:value="140.614879497779" calcext:value-type="float">
            <text:p>141</text:p>
          </table:table-cell>
          <table:table-cell table:style-name="ce6" table:formula="of:=[.$H49]*60/([.$B$10]*[.L$41])* [.$L$4]/100000" office:value-type="float" office:value="133.088048965051" calcext:value-type="float">
            <text:p>1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500" calcext:value-type="float">
            <text:p>4500</text:p>
          </table:table-cell>
          <table:table-cell table:style-name="ce10" table:formula="of:=[.$B50]*60/([.$B$8]*[.C$41])* [.$L$4]/100000" office:value-type="float" office:value="149.98366835551" calcext:value-type="float">
            <text:p>150</text:p>
          </table:table-cell>
          <table:table-cell table:style-name="ce6" table:formula="of:=[.$B50]*60/([.$B$8]*[.D$41])* [.$L$4]/100000" office:value-type="float" office:value="135.109254964881" calcext:value-type="float">
            <text:p>135</text:p>
          </table:table-cell>
          <table:table-cell table:style-name="ce10" table:formula="of:=[.$B50]*60/([.$B$8]*[.E$41])* [.$L$4]/100000" office:value-type="float" office:value="126.078816329696" calcext:value-type="float">
            <text:p>126</text:p>
          </table:table-cell>
          <table:table-cell table:style-name="ce6" table:formula="of:=[.$B50]*60/([.$B$8]*[.F$41])* [.$L$4]/100000" office:value-type="float" office:value="119.330071903289" calcext:value-type="float">
            <text:p>119</text:p>
          </table:table-cell>
          <table:table-cell table:style-name="ce6"/>
          <table:table-cell office:value-type="float" office:value="4500" calcext:value-type="float">
            <text:p>4500</text:p>
          </table:table-cell>
          <table:table-cell table:style-name="ce10" table:formula="of:=[.$H50]*60/([.$B$9]*[.C$41])* [.$L$4]/100000" office:value-type="float" office:value="187.012055306122" calcext:value-type="float">
            <text:p>187</text:p>
          </table:table-cell>
          <table:table-cell table:style-name="ce6" table:formula="of:=[.$H50]*60/([.$B$9]*[.D$41])* [.$L$4]/100000" office:value-type="float" office:value="168.465405193118" calcext:value-type="float">
            <text:p>168</text:p>
          </table:table-cell>
          <table:table-cell table:style-name="ce10" table:formula="of:=[.$H50]*60/([.$B$9]*[.E$41])* [.$L$4]/100000" office:value-type="float" office:value="157.205506645506" calcext:value-type="float">
            <text:p>157</text:p>
          </table:table-cell>
          <table:table-cell table:style-name="ce6" table:formula="of:=[.$H50]*60/([.$B$9]*[.F$41])* [.$L$4]/100000" office:value-type="float" office:value="148.790613345747" calcext:value-type="float">
            <text:p>149</text:p>
          </table:table-cell>
          <table:table-cell/>
          <table:table-cell office:value-type="float" office:value="4500" calcext:value-type="float">
            <text:p>4500</text:p>
          </table:table-cell>
          <table:table-cell table:style-name="ce10" table:formula="of:=[.$H50]*60/([.$B$10]*[.I$41])* [.$L$4]/100000" office:value-type="float" office:value="188.185280245307" calcext:value-type="float">
            <text:p>188</text:p>
          </table:table-cell>
          <table:table-cell table:style-name="ce6" table:formula="of:=[.$H50]*60/([.$B$10]*[.J$41])* [.$L$4]/100000" office:value-type="float" office:value="169.522277245773" calcext:value-type="float">
            <text:p>170</text:p>
          </table:table-cell>
          <table:table-cell table:style-name="ce10" table:formula="of:=[.$H50]*60/([.$B$10]*[.K$41])* [.$L$4]/100000" office:value-type="float" office:value="158.191739435001" calcext:value-type="float">
            <text:p>158</text:p>
          </table:table-cell>
          <table:table-cell table:style-name="ce6" table:formula="of:=[.$H50]*60/([.$B$10]*[.L$41])* [.$L$4]/100000" office:value-type="float" office:value="149.724055085682" calcext:value-type="float">
            <text:p>1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00" calcext:value-type="float">
            <text:p>5000</text:p>
          </table:table-cell>
          <table:table-cell table:style-name="ce10" table:formula="of:=[.$B51]*60/([.$B$8]*[.C$41])* [.$L$4]/100000" office:value-type="float" office:value="166.648520395011" calcext:value-type="float">
            <text:p>167</text:p>
          </table:table-cell>
          <table:table-cell table:style-name="ce6" table:formula="of:=[.$B51]*60/([.$B$8]*[.D$41])* [.$L$4]/100000" office:value-type="float" office:value="150.121394405423" calcext:value-type="float">
            <text:p>150</text:p>
          </table:table-cell>
          <table:table-cell table:style-name="ce10" table:formula="of:=[.$B51]*60/([.$B$8]*[.E$41])* [.$L$4]/100000" office:value-type="float" office:value="140.087573699662" calcext:value-type="float">
            <text:p>140</text:p>
          </table:table-cell>
          <table:table-cell table:style-name="ce6" table:formula="of:=[.$B51]*60/([.$B$8]*[.F$41])* [.$L$4]/100000" office:value-type="float" office:value="132.588968781432" calcext:value-type="float">
            <text:p>133</text:p>
          </table:table-cell>
          <table:table-cell table:style-name="ce6"/>
          <table:table-cell office:value-type="float" office:value="5000" calcext:value-type="float">
            <text:p>5000</text:p>
          </table:table-cell>
          <table:table-cell table:style-name="ce10" table:formula="of:=[.$H51]*60/([.$B$9]*[.C$41])* [.$L$4]/100000" office:value-type="float" office:value="207.791172562358" calcext:value-type="float">
            <text:p>208</text:p>
          </table:table-cell>
          <table:table-cell table:style-name="ce6" table:formula="of:=[.$H51]*60/([.$B$9]*[.D$41])* [.$L$4]/100000" office:value-type="float" office:value="187.183783547909" calcext:value-type="float">
            <text:p>187</text:p>
          </table:table-cell>
          <table:table-cell table:style-name="ce10" table:formula="of:=[.$H51]*60/([.$B$9]*[.E$41])* [.$L$4]/100000" office:value-type="float" office:value="174.672785161673" calcext:value-type="float">
            <text:p>175</text:p>
          </table:table-cell>
          <table:table-cell table:style-name="ce6" table:formula="of:=[.$H51]*60/([.$B$9]*[.F$41])* [.$L$4]/100000" office:value-type="float" office:value="165.322903717496" calcext:value-type="float">
            <text:p>165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10" table:formula="of:=[.$H51]*60/([.$B$10]*[.I$41])* [.$L$4]/100000" office:value-type="float" office:value="209.094755828119" calcext:value-type="float">
            <text:p>209</text:p>
          </table:table-cell>
          <table:table-cell table:style-name="ce6" table:formula="of:=[.$H51]*60/([.$B$10]*[.J$41])* [.$L$4]/100000" office:value-type="float" office:value="188.358085828636" calcext:value-type="float">
            <text:p>188</text:p>
          </table:table-cell>
          <table:table-cell table:style-name="ce10" table:formula="of:=[.$H51]*60/([.$B$10]*[.K$41])* [.$L$4]/100000" office:value-type="float" office:value="175.768599372223" calcext:value-type="float">
            <text:p>176</text:p>
          </table:table-cell>
          <table:table-cell table:style-name="ce6" table:formula="of:=[.$H51]*60/([.$B$10]*[.L$41])* [.$L$4]/100000" office:value-type="float" office:value="166.360061206314" calcext:value-type="float">
            <text:p>1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500" calcext:value-type="float">
            <text:p>5500</text:p>
          </table:table-cell>
          <table:table-cell table:style-name="ce10" table:formula="of:=[.$B52]*60/([.$B$8]*[.C$41])* [.$L$4]/100000" office:value-type="float" office:value="183.313372434512" calcext:value-type="float">
            <text:p>183</text:p>
          </table:table-cell>
          <table:table-cell table:style-name="ce6" table:formula="of:=[.$B52]*60/([.$B$8]*[.D$41])* [.$L$4]/100000" office:value-type="float" office:value="165.133533845965" calcext:value-type="float">
            <text:p>165</text:p>
          </table:table-cell>
          <table:table-cell table:style-name="ce10" table:formula="of:=[.$B52]*60/([.$B$8]*[.E$41])* [.$L$4]/100000" office:value-type="float" office:value="154.096331069628" calcext:value-type="float">
            <text:p>154</text:p>
          </table:table-cell>
          <table:table-cell table:style-name="ce6" table:formula="of:=[.$B52]*60/([.$B$8]*[.F$41])* [.$L$4]/100000" office:value-type="float" office:value="145.847865659575" calcext:value-type="float">
            <text:p>146</text:p>
          </table:table-cell>
          <table:table-cell table:style-name="ce6"/>
          <table:table-cell office:value-type="float" office:value="5500" calcext:value-type="float">
            <text:p>5500</text:p>
          </table:table-cell>
          <table:table-cell table:style-name="ce10" table:formula="of:=[.$H52]*60/([.$B$9]*[.C$41])* [.$L$4]/100000" office:value-type="float" office:value="228.570289818593" calcext:value-type="float">
            <text:p>229</text:p>
          </table:table-cell>
          <table:table-cell table:style-name="ce6" table:formula="of:=[.$H52]*60/([.$B$9]*[.D$41])* [.$L$4]/100000" office:value-type="float" office:value="205.9021619027" calcext:value-type="float">
            <text:p>206</text:p>
          </table:table-cell>
          <table:table-cell table:style-name="ce10" table:formula="of:=[.$H52]*60/([.$B$9]*[.E$41])* [.$L$4]/100000" office:value-type="float" office:value="192.140063677841" calcext:value-type="float">
            <text:p>192</text:p>
          </table:table-cell>
          <table:table-cell table:style-name="ce6" table:formula="of:=[.$H52]*60/([.$B$9]*[.F$41])* [.$L$4]/100000" office:value-type="float" office:value="181.855194089246" calcext:value-type="float">
            <text:p>182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10" table:formula="of:=[.$H52]*60/([.$B$10]*[.I$41])* [.$L$4]/100000" office:value-type="float" office:value="230.004231410931" calcext:value-type="float">
            <text:p>230</text:p>
          </table:table-cell>
          <table:table-cell table:style-name="ce6" table:formula="of:=[.$H52]*60/([.$B$10]*[.J$41])* [.$L$4]/100000" office:value-type="float" office:value="207.1938944115" calcext:value-type="float">
            <text:p>207</text:p>
          </table:table-cell>
          <table:table-cell table:style-name="ce10" table:formula="of:=[.$H52]*60/([.$B$10]*[.K$41])* [.$L$4]/100000" office:value-type="float" office:value="193.345459309446" calcext:value-type="float">
            <text:p>193</text:p>
          </table:table-cell>
          <table:table-cell table:style-name="ce6" table:formula="of:=[.$H52]*60/([.$B$10]*[.L$41])* [.$L$4]/100000" office:value-type="float" office:value="182.996067326945" calcext:value-type="float">
            <text:p>1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000" calcext:value-type="float">
            <text:p>6000</text:p>
          </table:table-cell>
          <table:table-cell table:style-name="ce10" table:formula="of:=[.$B53]*60/([.$B$8]*[.C$41])* [.$L$4]/100000" office:value-type="float" office:value="199.978224474013" calcext:value-type="float">
            <text:p>200</text:p>
          </table:table-cell>
          <table:table-cell table:style-name="ce6" table:formula="of:=[.$B53]*60/([.$B$8]*[.D$41])* [.$L$4]/100000" office:value-type="float" office:value="180.145673286508" calcext:value-type="float">
            <text:p>180</text:p>
          </table:table-cell>
          <table:table-cell table:style-name="ce10" table:formula="of:=[.$B53]*60/([.$B$8]*[.E$41])* [.$L$4]/100000" office:value-type="float" office:value="168.105088439595" calcext:value-type="float">
            <text:p>168</text:p>
          </table:table-cell>
          <table:table-cell table:style-name="ce6" table:formula="of:=[.$B53]*60/([.$B$8]*[.F$41])* [.$L$4]/100000" office:value-type="float" office:value="159.106762537718" calcext:value-type="float">
            <text:p>159</text:p>
          </table:table-cell>
          <table:table-cell table:style-name="ce6"/>
          <table:table-cell office:value-type="float" office:value="6000" calcext:value-type="float">
            <text:p>6000</text:p>
          </table:table-cell>
          <table:table-cell table:style-name="ce10" table:formula="of:=[.$H53]*60/([.$B$9]*[.C$41])* [.$L$4]/100000" office:value-type="float" office:value="249.349407074829" calcext:value-type="float">
            <text:p>249</text:p>
          </table:table-cell>
          <table:table-cell table:style-name="ce6" table:formula="of:=[.$H53]*60/([.$B$9]*[.D$41])* [.$L$4]/100000" office:value-type="float" office:value="224.620540257491" calcext:value-type="float">
            <text:p>225</text:p>
          </table:table-cell>
          <table:table-cell table:style-name="ce10" table:formula="of:=[.$H53]*60/([.$B$9]*[.E$41])* [.$L$4]/100000" office:value-type="float" office:value="209.607342194008" calcext:value-type="float">
            <text:p>210</text:p>
          </table:table-cell>
          <table:table-cell table:style-name="ce6" table:formula="of:=[.$H53]*60/([.$B$9]*[.F$41])* [.$L$4]/100000" office:value-type="float" office:value="198.387484460996" calcext:value-type="float">
            <text:p>198</text:p>
          </table:table-cell>
          <table:table-cell/>
          <table:table-cell office:value-type="float" office:value="6000" calcext:value-type="float">
            <text:p>6000</text:p>
          </table:table-cell>
          <table:table-cell table:style-name="ce10" table:formula="of:=[.$H53]*60/([.$B$10]*[.I$41])* [.$L$4]/100000" office:value-type="float" office:value="250.913706993743" calcext:value-type="float">
            <text:p>251</text:p>
          </table:table-cell>
          <table:table-cell table:style-name="ce6" table:formula="of:=[.$H53]*60/([.$B$10]*[.J$41])* [.$L$4]/100000" office:value-type="float" office:value="226.029702994363" calcext:value-type="float">
            <text:p>226</text:p>
          </table:table-cell>
          <table:table-cell table:style-name="ce10" table:formula="of:=[.$H53]*60/([.$B$10]*[.K$41])* [.$L$4]/100000" office:value-type="float" office:value="210.922319246668" calcext:value-type="float">
            <text:p>211</text:p>
          </table:table-cell>
          <table:table-cell table:style-name="ce6" table:formula="of:=[.$H53]*60/([.$B$10]*[.L$41])* [.$L$4]/100000" office:value-type="float" office:value="199.632073447576" calcext:value-type="float">
            <text:p>200</text:p>
          </table:table-cell>
          <table:table-cell table:number-columns-repeated="100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">
      <style:text-properties fo:color="#ff0000"/>
      <number:text>-</number:text>
      <number:number number:decimal-places="2" loext:min-decimal-places="2" number:min-integer-digits="1"/>
      <style:map style:condition="value()&gt;=0" style:apply-style-name="N107P0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11:59:19.0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6:56:04.015000000</meta:creation-date>
    <dc:date>2020-07-24T12:03:09.287000000</dc:date>
    <meta:editing-duration>PT1H6M48S</meta:editing-duration>
    <meta:editing-cycles>22</meta:editing-cycles>
    <meta:generator>LibreOffice/5.4.6.2$Windows_X86_64 LibreOffice_project/4014ce260a04f1026ba855d3b8d91541c224eab8</meta:generator>
    <meta:document-statistic meta:table-count="7" meta:cell-count="4107" meta:object-count="0"/>
  </office:meta>
</office:document-meta>
</file>